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4cm" style:rel-column-width="16383*"/>
    </style:style>
    <style:style style:name="Tabela1.D" style:family="table-column">
      <style:table-column-properties style:column-width="6.426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1">WYMAGANIA <text:s/>EDUKACYJNE <text:s/>NIEZBĘDNE DO OTRZYMANIA POSZCZEGÓLNYCH ŚRÓDROCZNYCH I ROCZNYCH OCEN KLASYFIKACYJNYCH Z EDUKACJI INFORMATYCZNEJ W KL.I SZKOŁYPODSTAWOWEJ </text:span></text:p>
      <text:p text:style-name="P2"><text:s text:c="65"/>ROK SZKOLNY2019/2020</text:p>
      <text:p text:style-name="P2"/>
      <text:p text:style-name="P2"><text:s text:c="55"/>NAUCZYCIEL: MONIKA HEREDA</text:p>
      <text:p text:style-name="P2"><text:s text:c="45"/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POZIOM <text:s/>NISKI</text:p>
          </table:table-cell>
          <table:table-cell table:style-name="Tabela1.A1" office:value-type="string">
            <text:p text:style-name="P4">POZIOM <text:s text:c="2"/>ŚREDNI</text:p>
          </table:table-cell>
          <table:table-cell table:style-name="Tabela1.D1" office:value-type="string">
            <text:p text:style-name="P4">POZIOM <text:s/>WYSOKI</text:p>
          </table:table-cell>
        </table:table-row>
        <table:table-row>
          <table:table-cell table:style-name="Tabela1.A2" office:value-type="string">
            <text:p text:style-name="P5">Osiągnięcia w zakresie rozumienia analizowania i rozwiązywania problemów.</text:p>
          </table:table-cell>
          <table:table-cell table:style-name="Tabela1.B2" office:value-type="string">
            <text:p text:style-name="P3">Układa w logicznym porządku: obrazki, teksty, polecenia (instrukcje) składające się m. in. na codzienne czynności;</text:p>
          </table:table-cell>
          <table:table-cell table:style-name="Tabela1.B2" office:value-type="string">
            <text:p text:style-name="P3">Tworzy polecenie lub sekwencję poleceń dla określonego planu działania prowadzące do osiągnięcia celu;</text:p>
          </table:table-cell>
          <table:table-cell table:style-name="Tabela1.D2" office:value-type="string">
            <text:p text:style-name="P3">Rozwiązuje zadania,zagadki i łamigłówki prowadzące do odkrywania algorytmów.</text:p>
          </table:table-cell>
        </table:table-row>
        <table:table-row>
          <table:table-cell table:style-name="Tabela1.B2" office:value-type="string">
            <text:p text:style-name="P5">Osiągnięcia w zakresie programowania i rozwiązywania problemów z wykorzystaniem komputera i innych urządzeń cyfrowych.</text:p>
          </table:table-cell>
          <table:table-cell table:style-name="Tabela1.B2" office:value-type="string">
            <text:p text:style-name="P3">Programuje wizualnie: proste sytuacje lub historyjki według pomysłów własnych i pomysłów opracowanych wspólnie z innymi uczniami, pojedyncze polecenia, a także ich sekwencje sterujące obiektem na ekranie komputera bądź innego urządzenia cyfrowego;</text:p>
          </table:table-cell>
          <table:table-cell table:style-name="Tabela1.B2" office:value-type="string">
            <text:p text:style-name="P3">Tworzy proste rysunki, dokumenty tekstowe, łącząc tekst z grafiką,np. Zaproszenia,ulotki, ogłoszenia;powiększa, zmniejsza, kopiuje, wkleja, usuwa elementy graficzne i tekstowe.</text:p>
          </table:table-cell>
          <table:table-cell table:style-name="Tabela1.D2" office:value-type="string">
            <text:p text:style-name="P3">Zapisuje efekty swojej pracy we wskazanym miejscu.</text:p>
          </table:table-cell>
        </table:table-row>
        <table:table-row>
          <table:table-cell table:style-name="Tabela1.B2" office:value-type="string">
            <text:p text:style-name="P5">Osiągnięcia w zakresie posługiwania się komputerem, urządzeniami cyfrowymi i sieciami komputerowymi.</text:p>
          </table:table-cell>
          <table:table-cell table:style-name="Tabela1.B2" office:value-type="string">
            <text:p text:style-name="P3">Posługuje się komputerem lub innym urządzeniem cyfrowym oraz urządzeniami zewnętrznymi przy wykonywaniu zadania;</text:p>
          </table:table-cell>
          <table:table-cell table:style-name="Tabela1.B2" office:value-type="string">
            <text:p text:style-name="P3">Kojarzy działanie komputera lub innego urządzenia cyfrowego z efektami pracy z oprogramowaniem;</text:p>
          </table:table-cell>
          <table:table-cell table:style-name="Tabela1.D2" office:value-type="string">
            <text:p text:style-name="P3">Korzysta z udostępnionych mu stron i zasobów internetowych.</text:p>
          </table:table-cell>
        </table:table-row>
        <table:table-row>
          <table:table-cell table:style-name="Tabela1.B2" office:value-type="string">
            <text:p text:style-name="P5">Osiągnięcia w zakresie <text:soft-page-break/>rozwijania kompetencji społecznych.</text:p>
          </table:table-cell>
          <table:table-cell table:style-name="Tabela1.B2" office:value-type="string">
            <text:p text:style-name="P3">Próbuje przy pomocy <text:soft-page-break/>nauczyciela podejmować współpracę z innymi uczniami</text:p>
          </table:table-cell>
          <table:table-cell table:style-name="Tabela1.B2" office:value-type="string">
            <text:p text:style-name="P3">Współpracuje z <text:soft-page-break/>uczniami,wymienia się pomysłami i doświadczeniami ,wykorzystując technologię;</text:p>
          </table:table-cell>
          <table:table-cell table:style-name="Tabela1.D2" office:value-type="string">
            <text:p text:style-name="P3">Wykorzystuje możliwości <text:soft-page-break/>technologii do komunikowania się w procesie uczenia się.</text:p>
          </table:table-cell>
        </table:table-row>
        <table:table-row>
          <table:table-cell table:style-name="Tabela1.B2" office:value-type="string">
            <text:p text:style-name="P5">Osiągnięcia w zakresie przestrzegania prawa i zasad bezpieczeństwa.</text:p>
          </table:table-cell>
          <table:table-cell table:style-name="Tabela1.B2" office:value-type="string">
            <text:p text:style-name="P3">Posługuje udostępnioną mu technologią zgodnie z ustalonymi zasadami;</text:p>
          </table:table-cell>
          <table:table-cell table:style-name="Tabela1.B2" office:value-type="string">
            <text:p text:style-name="P3">Rozróżnia pożądane i niepożądane zachowania innych osób korzystających z technologii, zwłaszcza w sieci internetowej;</text:p>
          </table:table-cell>
          <table:table-cell table:style-name="Tabela1.D2" office:value-type="string">
            <text:p text:style-name="P3">Przestrzega zasad dotyczących korzystania z efektów pracy innych osób i związanych z bezpieczeństwem w internecie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5T19:39:26.07</meta:creation-date>
    <dc:date>2019-09-05T21:46:04.97</dc:date>
    <meta:editing-duration>PT30M38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2" meta:paragraph-count="27" meta:word-count="266" meta:character-count="2416"/>
  </office:meta>
</office:document-meta>
</file>