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71cm" style:rel-column-width="12009*"/>
    </style:style>
    <style:style style:name="Tabela1.B" style:family="table-column">
      <style:table-column-properties style:column-width="5.57cm" style:rel-column-width="14204*"/>
    </style:style>
    <style:style style:name="Tabela1.C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<text:span text:style-name="T2">ymagania edukacyjne kl. VI – historia, program nauczania historii w kl. IV – VIII ,,Wczoraj i dziś"<text:line-break/>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Table_20_Contents"/>
            <text:p text:style-name="P2">Ocena celująca (wymagania wykraczające)</text:p>
            <text:p text:style-name="P2"/>
          </table:table-cell>
          <table:table-cell table:style-name="Tabela1.A1" office:value-type="string">
            <text:p text:style-name="Table_20_Contents"/>
            <text:p text:style-name="P2">Ocena bardzo dobra (wymagania dopełniające)</text:p>
          </table:table-cell>
          <table:table-cell table:style-name="Tabela1.A1" office:value-type="string">
            <text:p text:style-name="Table_20_Contents"/>
            <text:p text:style-name="Table_20_Contents">O<text:span text:style-name="T1">cena dobra</text:span></text:p>
            <text:p text:style-name="P2">(wymagania rozszerzające)</text:p>
          </table:table-cell>
          <table:table-cell table:style-name="Tabela1.A1" office:value-type="string">
            <text:p text:style-name="P2"/>
            <text:p text:style-name="P2">Ocena dostateczna</text:p>
            <text:p text:style-name="P2">(wymagania konieczne)</text:p>
          </table:table-cell>
          <table:table-cell table:style-name="Tabela1.E1" office:value-type="string">
            <text:p text:style-name="P2"/>
            <text:p text:style-name="P2">Ocena dopuszczająca</text:p>
            <text:p text:style-name="P2">(wymagania podstawowe)</text:p>
          </table:table-cell>
        </table:table-row>
        <table:table-row>
          <table:table-cell table:style-name="Tabela1.A2" office:value-type="string">
            <text:p text:style-name="P3">-zna osiągnięcia cywilizacji prekolumbijskich, </text:p>
            <text:p text:style-name="P3"/>
            <text:p text:style-name="P3">- ocenia działalność misyjną Europejczyków w Nowym Świecie, </text:p>
            <text:p text:style-name="P3"/>
            <text:p text:style-name="P3">- ocenia wpływ humanizmu na sztukę, życie intelektualne i myśl polityczną epoki odrodzenia,</text:p>
            <text:p text:style-name="P3"><text:s/></text:p>
            <text:p text:style-name="P3">- <text:s/>ocenia wpływ kontrreformacji na sztukę baroku, </text:p>
            <text:p text:style-name="P3"/>
            <text:p text:style-name="P3">- ocenia metody walki Kościoła z reformacją, </text:p>
            <text:p text:style-name="P3"/>
            <text:p text:style-name="P3"><text:s/>– ocenia prawną pozycję szlachty w Rzeczypospolitej,</text:p>
            <text:p text:style-name="P3"/>
            <text:p text:style-name="P3"><text:s/>– ocenia rolę i znaczenie króla w systemie demokracji szlacheckiej ,</text:p>
            <text:p text:style-name="P3"/>
            <text:p text:style-name="P3"><text:soft-page-break/>- przedstawia i ocenia postawy magnatów w obliczu zagrożenia państwowości polskiej,</text:p>
            <text:p text:style-name="P3"/>
            <text:p text:style-name="P3">- ocenia wpływ powstań kozackich na relacje polsko – ukraińskie w późniejszych epokach, </text:p>
            <text:p text:style-name="P3"/>
            <text:p text:style-name="P3">- zajmuje stanowisko wobec polityki jakobinów,</text:p>
            <text:p text:style-name="P3"/>
            <text:p text:style-name="P3">- ocenia wpływ filozofii i myśli społeczno-politycznej oświecenia na współczesne systemy polityczne. </text:p>
          </table:table-cell>
          <table:table-cell table:style-name="Tabela1.A2" office:value-type="string">
            <text:p text:style-name="P3">- charakteryzuje wielkie odkrycia geograficzne posługując się tekstami źródłowymi i ikonograficznymi, </text:p>
            <text:p text:style-name="P3"/>
            <text:p text:style-name="P3">- porównuje światopogląd ludzi renesansu z poglądami wieków średnich, </text:p>
            <text:p text:style-name="P3"/>
            <text:p text:style-name="P3">- porównuje cechy wyznań protestanckich i katolicymu,</text:p>
            <text:p text:style-name="P3"/>
            <text:p text:style-name="P3">- <text:s/>charakteryzuje cechy kontrreformacji, </text:p>
            <text:p text:style-name="P3"/>
            <text:p text:style-name="P3">- ocenia główne posunięcia Jagiellonów w zakresie polityki wewnętrznej i zagranicznej (XV/XVI w.), </text:p>
            <text:p text:style-name="P3"/>
            <text:p text:style-name="P3">- charakteryzuje kulturę polskiego renesansu i porównuje ją z kulturą średeniowiecza, </text:p>
            <text:p text:style-name="P3"/>
            <text:p text:style-name="P3">- charakteryzuje czynniki mające wpływ na odmiennośc polskiej reformacji, </text:p>
            <text:p text:style-name="P3"><text:soft-page-break/></text:p>
            <text:p text:style-name="P3">- omawia przebieg i rezultaty I wolnych elekcji,</text:p>
            <text:p text:style-name="P3"><text:s/></text:p>
            <text:p text:style-name="P3">- ocenia politykę Stefana Batorego, </text:p>
            <text:p text:style-name="P3"/>
            <text:p text:style-name="P3">- opisuje przebieg wojen XVII wiecznych,</text:p>
            <text:p text:style-name="P3"/>
            <text:p text:style-name="P3">- charakteryzuje i róznicuje skutki wojen XVII wiecznych,</text:p>
            <text:p text:style-name="P3"/>
            <text:p text:style-name="P3">- ocenia politykę wojenną władców elekcyjnych z dynastii Wazów, </text:p>
            <text:p text:style-name="P3"/>
            <text:p text:style-name="P3">- porównuje kulturę baroku z kulturą renesansu, </text:p>
            <text:p text:style-name="P3"/>
            <text:p text:style-name="P3">- porównuje systemy polityczne pocz. XVIII w, </text:p>
            <text:p text:style-name="P3"/>
            <text:p text:style-name="P3">- porównuje kulturę baroku i oświecenia, </text:p>
            <text:p text:style-name="P3"/>
            <text:p text:style-name="P3">- charakteryzuje poglądy filozoficzne oświecenia, </text:p>
            <text:p text:style-name="P3"/>
            <text:p text:style-name="P3">- rozumie na czym polegał przełomowy charakter rewolucji francuskiej, dostrzega ewolucję systemu politycznego we Francji, </text:p>
            <text:p text:style-name="P3"/>
            <text:p text:style-name="P3">- wyjaśnia sens stwierdzenia ,,Rewolucja pożera własne dzieci", </text:p>
            <text:p text:style-name="P3"><text:soft-page-break/></text:p>
            <text:p text:style-name="P3">- rozumie znaczenie powstania Stanów Zjednoczonych na przebieg zdarzeń w Europie, dostrzega wpływ zdarzeń z Nowego Świata na genezę rewolucji francuskiej,</text:p>
            <text:p text:style-name="P3"/>
            <text:p text:style-name="P3">- charakteryzuje przyczyny zewnętrzne i wewnętrzne upadku państwa polskiego, </text:p>
            <text:p text:style-name="P3"/>
            <text:p text:style-name="P3">- ocenia postać ostatniego króla Polski i jego panowanie, </text:p>
            <text:p text:style-name="P3"/>
            <text:p text:style-name="P3"/>
            <text:p text:style-name="P3">- ocenia postawy konfederatów barskich i targowiczan,</text:p>
            <text:p text:style-name="P3"/>
            <text:p text:style-name="P3">- porównuje <text:s/>zapisy trzech konstytucji XVIII w. (USA, Francja, Polska), </text:p>
            <text:p text:style-name="P3"/>
            <text:p text:style-name="P3">- charakteryzuje poglądy polityczno – społeczne publicystów polskiego oświecenia, </text:p>
            <text:p text:style-name="P3"/>
            <text:p text:style-name="P3">- dostrzega powiązania między sztuką renesansu a klasycyzmem,</text:p>
            <text:p text:style-name="P3"/>
            <text:p text:style-name="P3">- ocenia politykę Napoleona wobec Polaków, </text:p>
            <text:p text:style-name="P3"/>
            <text:p text:style-name="P3">- charakteryzuje zmiany polityczne i społeczno – <text:soft-page-break/>gospodarcze w Europie w okresie napoleońskim </text:p>
            <text:p text:style-name="P3"/>
          </table:table-cell>
          <table:table-cell table:style-name="Tabela1.A2" office:value-type="string">
            <text:p text:style-name="P3">- zna genezę odkryć geograficznych, </text:p>
            <text:p text:style-name="P3"/>
            <text:p text:style-name="P3">- określa różnorodne skutki odkryć geograficznych, </text:p>
            <text:p text:style-name="P3"/>
            <text:p text:style-name="P3">- wskazuje na mapie szlak poszczególnych wypraw geograficznych, </text:p>
            <text:p text:style-name="P3"/>
            <text:p text:style-name="P3">- wskazuje posiadłości kolonialne państw europejskich, </text:p>
            <text:p text:style-name="P3"/>
            <text:p text:style-name="P3">- charakteryzuje genezę włoskiego renesansu i cechy tej epoki kulturowej,</text:p>
            <text:p text:style-name="P3"/>
            <text:p text:style-name="P3">- chrakteryzuje reformację w Niemczech i w Anglii, </text:p>
            <text:p text:style-name="P3"/>
            <text:p text:style-name="P3">- zna skutki reformacji, </text:p>
            <text:p text:style-name="P3"/>
            <text:p text:style-name="P3">- charakteryzuje postanowienia soboru trydenckiego, </text:p>
            <text:p text:style-name="P3"/>
            <text:p text:style-name="P3">- charakteryzuje głowne <text:soft-page-break/>założenia polityki zagranicznej i wewnętrznej ostatnich Jagiellonów,</text:p>
            <text:p text:style-name="P3"/>
            <text:p text:style-name="P3">- opisuje i rozpoznaje cechy renesansu w sztuce, </text:p>
            <text:p text:style-name="P3"/>
            <text:p text:style-name="P3">- charakteryzuje odłamy polskiej reformacji, </text:p>
            <text:p text:style-name="P3"/>
            <text:p text:style-name="P3">- rozumie specyfikę polskiej reformacji, </text:p>
            <text:p text:style-name="P3"/>
            <text:p text:style-name="P3">- zna genezę I wolnej elekcji, opisuje sytuację czasów bezkrólewia, </text:p>
            <text:p text:style-name="P3"/>
            <text:p text:style-name="P3">- charakteryzuje pacta conventa i artykuły henrykowskie, </text:p>
            <text:p text:style-name="P3"/>
            <text:p text:style-name="P3">- opisuje politykę zagraniczną i wewnętrzną Stefana Batorego, </text:p>
            <text:p text:style-name="P3"/>
            <text:p text:style-name="P3">- wyjaśnia genezę wojen XVII wiecznych i określa skutki,</text:p>
            <text:p text:style-name="P3"/>
            <text:p text:style-name="P3">- rozpoznaje cechy polskiego baroku, </text:p>
            <text:p text:style-name="P3"/>
            <text:p text:style-name="P3">- charakteryzuje monarchię absolutną, parlamentarną oraz absolutyzm oświecony,</text:p>
            <text:p text:style-name="P3"><text:s/></text:p>
            <text:p text:style-name="P3">- sytuuje te systemy oraz władców, którzy je tworzyli w czasie, </text:p>
            <text:p text:style-name="P3"/>
            <text:p text:style-name="P3"><text:soft-page-break/>- zna genezę oświecenia i jeo cechy, </text:p>
            <text:p text:style-name="P3"/>
            <text:p text:style-name="P3">- opisuje przebieg rewolucji francuskiej z uwzględnieniem dyktatury jakobinów, ocenia to wydarzenie, </text:p>
            <text:p text:style-name="P3"/>
            <text:p text:style-name="P3">- analizuje tekst Deklaracji Praw Człowieka i Obywatela, </text:p>
            <text:p text:style-name="P3"/>
            <text:p text:style-name="P3">- zna genezę wojny o niepodległość Stanów Zjednoczonych, </text:p>
            <text:p text:style-name="P3"/>
            <text:p text:style-name="P3">- wie na czym polega trójpodział władzy, </text:p>
            <text:p text:style-name="P3"/>
            <text:p text:style-name="P3">- charakteryzuje przyczyny upadku państwa polskiego w XVIII w., </text:p>
            <text:p text:style-name="P3"/>
            <text:p text:style-name="P3">- charakteryzuje polskie oświecenie, <text:s/>rozpoznaje cechy klasycyzmu, </text:p>
            <text:p text:style-name="P3"/>
            <text:p text:style-name="P3"/>
            <text:p text:style-name="P3">- rozumie rolę, jaką spełniały konfederacje, zna cele konfederacji barskiej i targowickiej, </text:p>
            <text:p text:style-name="P3"/>
            <text:p text:style-name="P3">- zna stronnictwa Sejmu Wielkiego i charakteryzuje ich programy, </text:p>
            <text:p text:style-name="P3"/>
            <text:p text:style-name="P3">- charakteryzuje znaczenie <text:soft-page-break/>Konstytucji 3- go Maja, </text:p>
            <text:p text:style-name="P3"/>
            <text:p text:style-name="P3">- opisuje przyczyny, przebieg i skutki powstania kościuszkowskiego, </text:p>
            <text:p text:style-name="P3"/>
            <text:p text:style-name="P3">- zna genezę dojścid do władzy przez Napoleona, </text:p>
            <text:p text:style-name="P3"/>
            <text:p text:style-name="P3">- sytuuje w czasie podboje ,,cesarza Francuzów, </text:p>
            <text:p text:style-name="P3"/>
            <text:p text:style-name="P3">- omawia historię Legionów Polskich i Księstwa Warszawskiego, </text:p>
            <text:p text:style-name="P3"/>
            <text:p text:style-name="P3">- zna skutki wyprawy na Rosję</text:p>
            <text:p text:style-name="P3"/>
          </table:table-cell>
          <table:table-cell table:style-name="Tabela1.A2" office:value-type="string">
            <text:p text:style-name="P3">- wskazuje przyczyny i skutki odkryć geograficznych,</text:p>
            <text:p text:style-name="P3"/>
            <text:p text:style-name="P3">- sytuuje w czasie najważniejszeodkrycia geograficzne,</text:p>
            <text:p text:style-name="P3"/>
            <text:p text:style-name="P3">- wymienia dokonania twórców renesansu, </text:p>
            <text:p text:style-name="P3"/>
            <text:p text:style-name="P3">- wymienia zjawiska kryzysowe kościoła XV/XVI w.</text:p>
            <text:p text:style-name="P3">- opisuje przebieg reformacji i sytuuje to wydarzenie w czasie, </text:p>
            <text:p text:style-name="P3"/>
            <text:p text:style-name="P3">- wie jakie cele stawiano przed soborem trydenckim, </text:p>
            <text:p text:style-name="P3"/>
            <text:p text:style-name="P3">- sytuuje w czasie panowanie ostatnich Jagiellonów, </text:p>
            <text:p text:style-name="P3"/>
            <text:p text:style-name="P3">- opisuje, jak doszło do powstania RP Obojga Narodów, </text:p>
            <text:p text:style-name="P3"/>
            <text:p text:style-name="P3">- zna przebieg ostatniej wojny <text:soft-page-break/>z zakonem krzyżackim, </text:p>
            <text:p text:style-name="P3"/>
            <text:p text:style-name="P3">- charakteryzuje gospodarkę folwarczno – pańszczyźnianą, </text:p>
            <text:p text:style-name="P3"/>
            <text:p text:style-name="P3">- chrakteryzuje dokonania twórców polskiego renesansu, </text:p>
            <text:p text:style-name="P3"/>
            <text:p text:style-name="P3">- wymienia odłamy polskiej reformacji, </text:p>
            <text:p text:style-name="P3"/>
            <text:p text:style-name="P3">- sytuuje w czasie I wolną elekcję, </text:p>
            <text:p text:style-name="P3"/>
            <text:p text:style-name="P3">- sytuuje w czasie wojny Polski z Rosją, Turcją, Szwecją oraz Kozakami, określa najważniejsze przyczyny tych konfliktów,</text:p>
            <text:p text:style-name="P3"><text:s/></text:p>
            <text:p text:style-name="P3">- zna hetmanów tego czasu,</text:p>
            <text:p text:style-name="P3"/>
            <text:p text:style-name="P3">- opisuje sposób sprawowania władzy we Francji i Anglii XVIII w. </text:p>
            <text:p text:style-name="P3"/>
            <text:p text:style-name="P3">- zna główne cechy epoki oświecenia (racjonalizm, ateizm itp.), </text:p>
            <text:p text:style-name="P3"/>
            <text:p text:style-name="P3">- wyjaśnia genezę rewolucji francuskiej i opisuje jej głowne momenty, </text:p>
            <text:p text:style-name="P3"/>
            <text:p text:style-name="P3">- opisuje przebieg wojny o niepolległość USA, podaje nazwiska Polaków biorących <text:soft-page-break/>udział w tych walakach, </text:p>
            <text:p text:style-name="P3"/>
            <text:p text:style-name="P3">- opisuje nowatorski charakter USA (rozumie, czym jest konstytucja), </text:p>
            <text:p text:style-name="P3"/>
            <text:p text:style-name="P3">- podaje reformy podejmowane w czasach stanisławowskich, </text:p>
            <text:p text:style-name="P3"/>
            <text:p text:style-name="P3">- zna przejawy kryzysu państwa w XVIII w.,</text:p>
            <text:p text:style-name="P3"/>
            <text:p text:style-name="P3">- zna najważniejsze postanowienia Konstytucji 3-go Maja oraz reformy Sejmu Wielkiego, </text:p>
            <text:p text:style-name="P3"/>
            <text:p text:style-name="P3">- sytuuje na osi czasu najważniejsze momenty powstania kościuszkowskiego</text:p>
            <text:p text:style-name="P3"/>
            <text:p text:style-name="P3">- zna twórców polskiego oświecenia, rozumie zasadę ,,bawić i uczyć", </text:p>
            <text:p text:style-name="P3"/>
            <text:p text:style-name="P3">- zna powody, dla których Polacy wspierali Napoleona, </text:p>
            <text:p text:style-name="P3"/>
            <text:p text:style-name="P3">- podaje przykłady powiązań między Napoleonem a Polakami, </text:p>
            <text:p text:style-name="P3"/>
            <text:p text:style-name="P3">- charakteryzuje wyprawę Napoleona na Rosję</text:p>
            <text:p text:style-name="P3"/>
            <text:p text:style-name="P3"/>
            <text:p text:style-name="P3"/>
            <text:p text:style-name="P3"><text:soft-page-break/><text:s/></text:p>
          </table:table-cell>
          <table:table-cell table:style-name="Tabela1.E2" office:value-type="string">
            <text:p text:style-name="P3">- wskazuje na mapie Europę i Amerykę, </text:p>
            <text:p text:style-name="P3"/>
            <text:p text:style-name="P3">- wymienia głównych odkrywców i żeglarzy, </text:p>
            <text:p text:style-name="P3"/>
            <text:p text:style-name="P3">-opisuje, jakie towary trafiły do Europy z Nowego Świata, </text:p>
            <text:p text:style-name="P3"/>
            <text:p text:style-name="P3">- zna twórców włoskiego renesansu,</text:p>
            <text:p text:style-name="P3"/>
            <text:p text:style-name="P3">- opisuje sytuację Kościoła na przeł. XV/XVI w. </text:p>
            <text:p text:style-name="P3"/>
            <text:p text:style-name="P3">- wie kim był Marcin Luter ,</text:p>
            <text:p text:style-name="P3"><text:s/></text:p>
            <text:p text:style-name="P3">- wie kiem byli ostatni Jagiellonowie, </text:p>
            <text:p text:style-name="P3"/>
            <text:p text:style-name="P3">- wskazuje na mapie RP Oboja Narodów, </text:p>
            <text:p text:style-name="P3"/>
            <text:p text:style-name="P3">- wie na czym polegała unia realna, </text:p>
            <text:p text:style-name="P3"/>
            <text:p text:style-name="P3">- opisuje życie chłopów i <text:soft-page-break/>szlachty w XV w., </text:p>
            <text:p text:style-name="P3"/>
            <text:p text:style-name="P3">- wymienia twórców polskiego renesansu, </text:p>
            <text:p text:style-name="P3"/>
            <text:p text:style-name="P3">- rozumie hasło ,,Polska państwem bez stosów",</text:p>
            <text:p text:style-name="P3"/>
            <text:p text:style-name="P3">- wie, kim byli królowie elekcyjni, podaje przykłady takich monarchów,</text:p>
            <text:p text:style-name="P3"/>
            <text:p text:style-name="P3">- zna sąsiadów RP Obojga Narodów,</text:p>
            <text:p text:style-name="P3"/>
            <text:p text:style-name="P3">- wymienia z kim RP toczyła wojny w XVII w.</text:p>
            <text:p text:style-name="P3"/>
            <text:p text:style-name="P3">- podaje przykładowe bitwy wojen XVII wiecznych i lokalizuje je na mapie, </text:p>
            <text:p text:style-name="P3"><text:s/></text:p>
            <text:p text:style-name="P3">- opisuje sposób walk prowadzonych przez huasrię,</text:p>
            <text:p text:style-name="P3"/>
            <text:p text:style-name="P3">- wie kto sprawował władzę w XVIII w. Anglii i Francji,.</text:p>
            <text:p text:style-name="P3"/>
            <text:p text:style-name="P3">- zna hasło ,,Państwo to ja",</text:p>
            <text:p text:style-name="P3"/>
            <text:p text:style-name="P3">- opisuje wybuch rewolucji francuskiej, </text:p>
            <text:p text:style-name="P3"/>
            <text:p text:style-name="P3">- zna wynalazki oświecenia,</text:p>
            <text:p text:style-name="P3"/>
            <text:p text:style-name="P3">- wie, kiedy powstały USA i pamięta o wpływie Polakow na <text:soft-page-break/>utworzenie tego państwa, </text:p>
            <text:p text:style-name="P3"/>
            <text:p text:style-name="P3">- sytuuje w czasie panowanie Stanisława Augusta Poniatowskiego, datę uchwalenie Konstytucji 3 go Maja, powstania kościuszkowskiego oraz rozbiorów Polski, </text:p>
            <text:p text:style-name="P3"/>
            <text:p text:style-name="P3">- wskazuje na mapie ziemie zabrane Polsce w trakcie rozbiorów, </text:p>
            <text:p text:style-name="P3"/>
            <text:p text:style-name="P3">- opisuje obrazy: ,,Panorama Racławicka", ,,Upadek Polski – Reytan", ,,Uchwalenie Kosntytucji 3 – go Maja", </text:p>
            <text:p text:style-name="P3"/>
            <text:p text:style-name="P3">- wie czym były obiady czwartkowe, </text:p>
            <text:p text:style-name="P3"/>
            <text:p text:style-name="P3"/>
            <text:p text:style-name="P3">- wie kim był Napoleon Bonaparte, </text:p>
            <text:p text:style-name="P3"/>
            <text:p text:style-name="P3">- lokalizuje na mapie podoboje epoki napoleońskiej oraz obszar Księstwa Warszawskiego, </text:p>
            <text:p text:style-name="P3"/>
            <text:p text:style-name="P3">- zna treść Mazurka Dąbrowski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38S</meta:editing-duration>
    <meta:editing-cycles>5</meta:editing-cycles>
    <meta:generator>OpenOffice/4.1.1$Win32 OpenOffice.org_project/411m6$Build-9775</meta:generator>
    <dc:date>2019-09-01T13:28:37.78</dc:date>
    <meta:document-statistic meta:table-count="1" meta:image-count="0" meta:object-count="0" meta:page-count="4" meta:paragraph-count="145" meta:word-count="1112" meta:character-count="7978"/>
    <meta:user-defined meta:name="Info 1"/>
    <meta:user-defined meta:name="Info 2"/>
    <meta:user-defined meta:name="Info 3"/>
    <meta:user-defined meta:name="Info 4"/>
  </office:meta>
</office:document-meta>
</file>