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874cm" style:rel-column-width="14978*"/>
    </style:style>
    <style:style style:name="Tabela1.B" style:family="table-column">
      <style:table-column-properties style:column-width="5.528cm" style:rel-column-width="14096*"/>
    </style:style>
    <style:style style:name="Tabela1.C" style:family="table-column">
      <style:table-column-properties style:column-width="4.606cm" style:rel-column-width="11744*"/>
    </style:style>
    <style:style style:name="Tabela1.D" style:family="table-column">
      <style:table-column-properties style:column-width="5.08cm" style:rel-column-width="12954*"/>
    </style:style>
    <style:style style:name="Tabela1.E" style:family="table-column">
      <style:table-column-properties style:column-width="4.613cm" style:rel-column-width="117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Paragraph">
      <style:paragraph-properties fo:margin-left="0.122cm" fo:margin-right="0.034cm" fo:text-indent="0cm" style:auto-text-indent="false"/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text-properties fo:font-size="10.5pt" fo:font-style="normal" style:font-size-asian="10.5pt" style:font-style-asian="normal" style:font-size-complex="10.5pt" style:font-style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.122cm" fo:margin-right="0cm" fo:text-indent="0cm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Table_20_Paragraph">
      <style:paragraph-properties fo:margin-left="0.123cm" fo:margin-right="0cm" fo:text-indent="0cm" style:auto-text-indent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10" style:family="paragraph" style:parent-style-name="Table_20_Paragraph" style:list-style-name="WWNum202">
      <style:paragraph-properties fo:margin-left="0.393cm" fo:margin-right="0cm" fo:margin-top="0cm" fo:margin-bottom="0cm" fo:line-height="0.404cm" fo:text-align="start" style:justify-single-word="false" fo:text-indent="-0.27cm" style:auto-text-indent="false">
        <style:tab-stops>
          <style:tab-stop style:position="0.395cm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Table_20_Paragraph" style:list-style-name="L1">
      <style:paragraph-properties fo:margin-left="0.125cm" fo:margin-right="0.3cm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letter-spacing="-0.023cm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etter-spacing="-0.014cm"/>
    </style:style>
    <style:style style:name="T6" style:family="text">
      <style:text-properties fo:letter-spacing="-0.004cm"/>
    </style:style>
    <style:style style:name="T7" style:family="text">
      <style:text-properties fo:letter-spacing="-0.002cm"/>
    </style:style>
    <style:style style:name="T8" style:family="text">
      <style:text-properties fo:letter-spacing="-0.016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magania edukacyjne – historia, kl. V – program nauczania historii w kl. IV – VIII ,,Wczoraj i dziś"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Wymagania</text:p>
            <text:p text:style-name="P4"><text:s/>wykraczające (ocena celująca)</text:p>
          </table:table-cell>
          <table:table-cell table:style-name="Tabela1.A1" office:value-type="string">
            <text:p text:style-name="P4">Wymagania dopełniające (ocena bardzo dobra)</text:p>
          </table:table-cell>
          <table:table-cell table:style-name="Tabela1.A1" office:value-type="string">
            <text:p text:style-name="P4">Wymagania rozszerzające (ocena dobra)</text:p>
          </table:table-cell>
          <table:table-cell table:style-name="Tabela1.A1" office:value-type="string">
            <text:p text:style-name="P4">Wymagania konieczne (ocena dostateczna)</text:p>
          </table:table-cell>
          <table:table-cell table:style-name="Tabela1.E1" office:value-type="string">
            <text:p text:style-name="P4">Wymagania podstawowe (ocena dopuszczająca)</text:p>
            <text:p text:style-name="P4"/>
          </table:table-cell>
        </table:table-row>
        <table:table-row>
          <table:table-cell table:style-name="Tabela1.A2" office:value-type="string">
            <text:p text:style-name="Table_20_Contents">- <text:span text:style-name="T1">dostrzega i opisuje różnice w strukturze społecznej między światem starożytnym a współczesnością, </text:span></text:p>
            <text:p text:style-name="P2"/>
            <text:p text:style-name="P2">-wyjaśnia powiązania między wierzeniami</text:p>
            <text:p text:style-name="P1">Egipcjan a ich osiągnięciami w dziedzinie budownictwa</text:p>
            <text:p text:style-name="P5">i medycyny,</text:p>
            <text:p text:style-name="P9"/>
            <text:p text:style-name="P5">-wskazuje na<text:span text:style-name="T2"> </text:span>podobieństwa i różnice pomiędzy judaizmem</text:p>
            <text:p text:style-name="P5">a chrześcijaństwem,</text:p>
            <text:p text:style-name="P5"><text:s/></text:p>
            <text:p text:style-name="P5">- dostrzega analogie i różnice w systemach politycznych świata starożytnego i współczesności, </text:p>
            <text:p text:style-name="P5"/>
            <text:p text:style-name="P7"><text:s/>- porównuje dokonania cywilizacji świata wczesnego średniowiecza z osiągnięciami epoki starożytnej,</text:p>
            <text:p text:style-name="P2"/>
            <text:p text:style-name="P2">- <text:s/>dostrzega przykłady wzajemnych wpływów i oddziaływań międzykulturowych, </text:p>
            <text:p text:style-name="P2"/>
            <text:p text:style-name="P2">- ocenia charakterystyczne dla średniowiecza poglądy na świat i miejsce w nim człowieka i Boga, </text:p>
            <text:p text:style-name="P2"><text:soft-page-break/></text:p>
            <text:p text:style-name="P2">- porównuje światopogląd typowy dla średniowiecza do spojrzenia na świat ludzi antyku, </text:p>
            <text:p text:style-name="P2"/>
            <text:p text:style-name="P2">- </text:p>
            <text:p text:style-name="Table_20_Contents">- omawia znaczenie ba<text:span text:style-name="T1">dań archeologicznych dla poznania początków dziejów Polski, </text:span></text:p>
            <text:p text:style-name="P2"/>
            <text:p text:style-name="P2">-porównuje organizację państwa pierwszych Piastów np. do monarchii frankijskiej, </text:p>
            <text:p text:style-name="P2"/>
            <text:p text:style-name="P2">- omawia konsekwencje upadku zasady senioratu i pryncypatu dla państwa polskiego, </text:p>
            <text:p text:style-name="P2"/>
            <text:p text:style-name="P7"><text:s/>- wyjaśnia różnice między monarchią patrymonialną a stanową, </text:p>
            <text:p text:style-name="P2"/>
            <text:p text:style-name="P2">- wyjśnia genezę obu izb polskiego parlamentu, </text:p>
            <text:p text:style-name="P2">- ocenia dokonania znaczących postaci tatmego okresu historycznego, </text:p>
            <text:p text:style-name="P2"/>
            <text:p text:style-name="P2">- </text:p>
            <text:p text:style-name="P2">- wyjśnia genezę obu izb polskiego parlamentu, </text:p>
            <text:p text:style-name="P2">- ocenia dokonania znaczących postaci tatmego okresu historycznego</text:p>
            <text:p text:style-name="P2"/>
            <text:p text:style-name="P2"/>
            <text:p text:style-name="P5"/>
          </table:table-cell>
          <table:table-cell table:style-name="Tabela1.A2" office:value-type="string">
            <text:p text:style-name="P2">- rozumie znaczenie rewolucji neolitycznej, </text:p>
            <text:p text:style-name="P2"/>
            <text:p text:style-name="P2">- charakteryzuje strukturę społeczną starożytnych cywilizacji, </text:p>
            <text:p text:style-name="P2"/>
            <text:p text:style-name="P2">- charakteryzuje dokonania wielkich postaci czasów starożytnych i średniowiecza, </text:p>
            <text:p text:style-name="P2"/>
            <text:p text:style-name="P2">- porównuje ustroje polityczne świata starożytnego, </text:p>
            <text:p text:style-name="P2"/>
            <text:p text:style-name="P2">- rozumie i wyjaśnia ewolucję chrześcijaństwa ( od religii prześladowanej do dominującej),</text:p>
            <text:p text:style-name="P2"/>
            <text:p text:style-name="P2"><text:s/>- rozpoznaje cechy stylu bizantyjskiego i arabskiego w sztuce, </text:p>
            <text:p text:style-name="P2"/>
            <text:p text:style-name="P2">- zna różnice między islamem, judaizmem a chrześcijaństwem,</text:p>
            <text:p text:style-name="P2"/>
            <text:p text:style-name="P2">- opisuje <text:s/>i róznicuje skutki krucjat,</text:p>
            <text:p text:style-name="P2"/>
            <text:p text:style-name="P2"/>
            <text:p text:style-name="P2">- <text:s/>charakteryzuje strukturę społeczeństwa średniowiecznego i <text:soft-page-break/>zależności łączące poszczególne stany, </text:p>
            <text:p text:style-name="P2"/>
            <text:p text:style-name="P2">- umie w praktyce rozpoznać cechy typowe dla stylu romańskiego i gotyckiego posługując się fachową terminologią, </text:p>
            <text:p text:style-name="P2"/>
            <text:p text:style-name="P2">- podaje przykłady wpływu Kościoła (zakonów) na rozwój kultury wieków średnich, </text:p>
            <text:p text:style-name="P2"/>
            <text:p text:style-name="P2"/>
            <text:list xml:id="list8252493908086173446" text:style-name="WWNum202">
              <text:list-item>
                <text:p text:style-name="P10">wymienia<text:span text:style-name="T7"> </text:span>państwa</text:p>
              </text:list-item>
            </text:list>
            <text:p text:style-name="P8">słowiańskie, które przyjęły chrześcijaństwo w obrządku łacińskim, oraz te, które</text:p>
            <text:p text:style-name="P8">przyjęły je w obrządku greckim,</text:p>
            <text:p text:style-name="P8"/>
            <text:p text:style-name="P2">- charakteryzuje i ocenia politykę pierwszych Piastów, </text:p>
            <text:p text:style-name="P2"/>
            <text:p text:style-name="P2">- charakteryzuje i ocenia relacje państwa pierwszych Piastów z Rusią, Czechami i Rzeszą Niemiecką, </text:p>
            <text:p text:style-name="P2"/>
            <text:p text:style-name="P7">- zna postanowienie przywilejów szlacheckich, </text:p>
            <text:p text:style-name="P2"/>
            <text:p text:style-name="P2">- charakteryzuje dokonania władców Polski tamtego okresu, </text:p>
            <text:p text:style-name="P2"/>
            <text:p text:style-name="P2">- charakteryzuje politykę zagraniczną i wewnętrzną Polski tego czasu, </text:p>
            <text:p text:style-name="P2"/>
            <text:p text:style-name="P2">-charakteryzuje przyczyny i dalekosiężne konsekwencje dla <text:soft-page-break/>państwa polskiego wojen z Zakonem Krzyżackim,</text:p>
            <text:p text:style-name="P2"/>
            <text:p text:style-name="P2">- sprawnie analizuje teksty źródłowe i ikonograficzne</text:p>
            <text:p text:style-name="P2"/>
          </table:table-cell>
          <table:table-cell table:style-name="Tabela1.A2" office:value-type="string">
            <text:p text:style-name="P2">- charakteryzuje rewolucję neolityczną, </text:p>
            <text:p text:style-name="P2"/>
            <text:p text:style-name="P2">- porównuje systemy religijne świata starożytnego,</text:p>
            <text:p text:style-name="P2"/>
            <text:p text:style-name="P2">- charakteryzuje rozwój religii chrześcijańskiej, </text:p>
            <text:p text:style-name="P2"/>
            <text:p text:style-name="P2">- opisuje cechy ustrojów politycznych świata starożytnego,</text:p>
            <text:p text:style-name="P2"/>
            <text:p text:style-name="P2">- umie wskazać na te elementy współczesnej kultury duchowej i materialnej, które mają swoje zakorzenienie w starożytności,</text:p>
            <text:p text:style-name="P2"/>
            <text:p text:style-name="P2">- zna dokonania czołowych postaci epok starożytej i średniowiecza, <text:s/></text:p>
            <text:p text:style-name="P2"/>
            <text:p text:style-name="P7">- zna cechy stylu bizantyjskiego w sztuce,</text:p>
            <text:p text:style-name="P2"/>
            <text:p text:style-name="P2">- rozumie znaczenie traktatu w Verdun dla dalszych <text:soft-page-break/>dziejów Europy,</text:p>
            <text:p text:style-name="P2"><text:s/></text:p>
            <text:p text:style-name="P2">- <text:s/>wskazuje na mapie historycznej zmiany terytorialne, jakie nastąpiły m.in.w efekcie podojów arabskich czy traktatu w Verdun, </text:p>
            <text:p text:style-name="P2"/>
            <text:p text:style-name="P2"/>
            <text:p text:style-name="P2">- omawia i charakteryzuje cechy stylu romańskiego i gotyckiego, </text:p>
            <text:p text:style-name="P2"/>
            <text:p text:style-name="P2">- opisuje warunki życia mieszkańców średniowiecznej wsi i miasta, </text:p>
            <text:p text:style-name="P2"/>
            <text:p text:style-name="P2">- potrafi omówić rolę Kościoła w rozwoju nauki, sztuki i architektury, </text:p>
            <text:p text:style-name="P2"/>
            <text:p text:style-name="P2">- charakteryzuje kulturę rycerską, </text:p>
            <text:p text:style-name="P2"/>
            <text:p text:style-name="P2"/>
            <text:p text:style-name="P7">- <text:s/>wyjaśnia przyczyny i skutki chrystianizacji Polski, </text:p>
            <text:p text:style-name="P2"/>
            <text:p text:style-name="P2">-przedstawia<text:span text:style-name="T5"> </text:span>okoliczności pojawienia się Słowian na ziemiach<text:span text:style-name="T6"> </text:span>polskich, </text:p>
            <text:p text:style-name="P2"/>
            <text:p text:style-name="P2">- wskazuje na mapie historycznej zmiany granic państwa polskiego, jakie następowały w tym czasie, operuje terminologią historyczno – geograficzną <text:soft-page-break/>(np.Grody Czerwieńskie, Milsko i Łużyce), </text:p>
            <text:p text:style-name="P2"/>
            <text:p text:style-name="P2">- omawia zakres władzy panującego w państwie Piastów,</text:p>
            <text:p text:style-name="P2"/>
            <text:p text:style-name="P2">- <text:s/>charakteryzuje kolejne etapy konfliktu polsko – krzyżackiego, </text:p>
            <text:p text:style-name="P2"/>
            <text:p text:style-name="P2">- przedstawia najważniejsze przywileje szlacheckie,</text:p>
            <text:p text:style-name="P2"/>
            <text:p text:style-name="P2">- charakteryzuje sylwetki władców Polski tamtego okresu (Piastowie – Jagiellonowie do Kazimierza Jagiellończyka)</text:p>
            <text:p text:style-name="P2"/>
            <text:p text:style-name="P2">- sporządza drzewo genelogiczne Jagiellonów i wskazuje na powiązania dynastyczne z Andegawenami, </text:p>
            <text:p text:style-name="P2"/>
            <text:p text:style-name="P2">- <text:s/>analizuje teksty źródłowe i ikonograficzne typowe dla epoki starożytnej i średniowiecza,</text:p>
          </table:table-cell>
          <table:table-cell table:style-name="Tabela1.A2" office:value-type="string">
            <text:p text:style-name="P3">- rozumie różnicę między paleolitem a neolitem, </text:p>
            <text:p text:style-name="P3"/>
            <text:p text:style-name="P3">- wymienia główne religie politeistyczne i podaje główne bóstwa, </text:p>
            <text:p text:style-name="P3"/>
            <text:p text:style-name="P3">- rozumie różnice między politeizmem a monoteizmem, </text:p>
            <text:p text:style-name="P3"/>
            <text:p text:style-name="P3">- zna przykłady religii monoteistycznych, </text:p>
            <text:p text:style-name="P3"/>
            <text:p text:style-name="P3">- opisuje okoliczności w jakich narodziło się chrześcijaństwo,</text:p>
            <text:p text:style-name="P3"/>
            <text:p text:style-name="P3">- zna główne systemy polityczne starożytności, nazywa je i sytuuje w czasie, </text:p>
            <text:p text:style-name="P3"/>
            <text:p text:style-name="P3">- poprawnie posługuje się terminami: <text:s/>rozeta, biblia pauperum, ród, osada targowa, lokacja, zasadźca, kupcy, wójt, burmistrz, rada miejska, ława miejska, ratusz, cech, sołtys, trójpolówka, kodeks honorowy,Dagome iudex, relikwie, zjazd gnieźnieński, <text:soft-page-break/>prawo książęce, posługi, Andegawenowie, Związek Pruski, polityka dynastyczna, Turcy Osmańscy, II pokój toruński,</text:p>
            <text:p text:style-name="P3"/>
            <text:p text:style-name="P3">- wymienia nazwy zakonów średniowiecznych, </text:p>
            <text:p text:style-name="P3"/>
            <text:p text:style-name="P3">- wymienia i charakteryzuje stany średniowieczne, </text:p>
            <text:p text:style-name="P3"/>
            <text:p text:style-name="P3">- potrafi odtworzyć zależności panujące między stanami średniowiecza ( drabina feudalna),</text:p>
            <text:p text:style-name="P3"/>
            <text:p text:style-name="P3">- zna nazwy podstawowych stylów architektonicznych średniowiecza, </text:p>
            <text:p text:style-name="P3"/>
            <text:p text:style-name="P2">- wskazuje na mapie: rozmieszczenie plemion słowiańskich na<text:span text:style-name="T8"> </text:span>ziemiach polskich,</text:p>
            <text:p text:style-name="P2"/>
            <text:p text:style-name="P2">- zna okoliczności przyjęcia chrztu przez Polskę, </text:p>
            <text:p text:style-name="P3"/>
            <text:p text:style-name="P2">- omawia misję biskupa Wojciecha do Prus,</text:p>
            <text:p text:style-name="P2"/>
            <text:p text:style-name="P2">- omawia główne dokonania władców Polski z rodu Piastów,</text:p>
            <text:p text:style-name="P2"/>
            <text:p text:style-name="P3">- umie sporządzić schemat drzewa genealogicznego Piastów,</text:p>
            <text:p text:style-name="P3"/>
            <text:p text:style-name="P3"><text:soft-page-break/>- <text:s/>wskazuje na mapie zmiany granic, jakie następowały w okesie późnopiastowskim i początkach unii z Litwą, </text:p>
            <text:p text:style-name="P2"/>
            <text:p text:style-name="P2">- wskazuje na mapie państwa rządzone przez Jagiellonów w II poł. XV w., </text:p>
            <text:p text:style-name="P2"/>
            <text:p text:style-name="P2">- wymienia kolejnych władców Polski z dynastii Jagiellonów</text:p>
            <text:p text:style-name="P2"/>
            <text:p text:style-name="P3">- zna chronologię konfliktu polsko - krzyżackiego</text:p>
          </table:table-cell>
          <table:table-cell table:style-name="Tabela1.E2" office:value-type="string">
            <text:p text:style-name="Table_20_Contents">- <text:span text:style-name="T1">zna pojęcie człowiek pierwotny, starożytność, islam, Koran, muzułmanie, dynastia, prawosławie, zakon, uniwersytet, wasal, senior, lenno, katedra, Słowianie, Biskupin, książe, koronacja, arcybiskupstwo,zasada senioratu, gród, podgrodzie, Zakon Krzyżacki</text:span></text:p>
            <text:p text:style-name="P2"/>
            <text:p text:style-name="P2">- opisuje tryb życia osiadły i koczowniczy, </text:p>
            <text:p text:style-name="P2"/>
            <text:p text:style-name="P2">- wie, że istnieją różne rodzaje religii (kryterium wyodrębnienia – ilość bóstw)</text:p>
            <text:p text:style-name="P2"/>
            <text:p text:style-name="P2">- rozumie specyfikę starożytnych społeczeństw (fakt zróżnicowania, podziału na grupy uprzywilejowane i te pozbawione praw),</text:p>
            <text:p text:style-name="P2"/>
            <text:p text:style-name="P2">- wymienia starożytne cywilizacje i lokalizuje je na mapie, </text:p>
            <text:p text:style-name="P2"/>
            <text:p text:style-name="P3"><text:soft-page-break/></text:p>
            <text:list xml:id="list2419223858699615324" text:style-name="L1">
              <text:list-header>
                <text:p text:style-name="P11"><text:span text:style-name="T4">- lokalizuje na mapie cywilizacje świata islamu, Bizancjum oraz główne państwa Europy wczesnośredniowiecznej,</text:span><text:span text:style-name="T3"> </text:span><text:span text:style-name="T4"><text:s text:c="2"/></text:span></text:p>
              </text:list-header>
            </text:list>
            <text:p text:style-name="P3"/>
            <text:p text:style-name="P3"/>
            <text:p text:style-name="P3">- umie wymienić stany tworzące społeczeństwo średniowieczne, </text:p>
            <text:p text:style-name="P3"/>
            <text:p text:style-name="P3">- identyfikuje architekturę charakterystyczną dla wieków średnich, </text:p>
            <text:p text:style-name="P2"/>
            <text:p text:style-name="P2"/>
            <text:p text:style-name="P2">- wymienia najważniejszych władców Polski z dynastii Piastów, </text:p>
            <text:p text:style-name="P2"/>
            <text:p text:style-name="P2">- lokalizuje na mapie państwo polskie i jego sąsiadów, </text:p>
            <text:p text:style-name="P2"/>
            <text:p text:style-name="P7"/>
            <text:p text:style-name="P2">- potrafi zlokalizować na mapie Polskę w czasach Kazimierza Wielkiego oraz unii z Litwą, </text:p>
            <text:p text:style-name="P2"/>
            <text:p text:style-name="P2">- sytuuje w czasie najważniejsze wydarzenia czasów starożytnych i średniowiecza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Times New Roman" fo:language="pl" fo:country="PL" style:font-name-asian="Times New Roman2" style:language-asian="pl" style:country-asian="PL" style:font-name-complex="Times New Roman2" style:language-complex="pl" style:country-complex="P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fo:language="pl" fo:country="PL" style:font-name-asian="Times New Roman2" style:font-size-asian="10pt" style:language-asian="pl" style:country-asian="PL" style:font-name-complex="Times New Roman2" style:font-size-complex="10pt" style:language-complex="pl" style:country-complex="PL" style:text-scale="99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68cm" fo:margin-left="0.12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0.6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.1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.6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2.5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3.0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3.5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4.0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68cm" fo:margin-left="0.12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0.5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0.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.3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.7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2.2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2.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3.0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3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9M46S</meta:editing-duration>
    <meta:editing-cycles>15</meta:editing-cycles>
    <meta:generator>OpenOffice/4.1.1$Win32 OpenOffice.org_project/411m6$Build-9775</meta:generator>
    <dc:date>2019-09-01T20:37:56.44</dc:date>
    <meta:document-statistic meta:table-count="1" meta:image-count="0" meta:object-count="0" meta:page-count="3" meta:paragraph-count="105" meta:word-count="934" meta:character-count="7217"/>
    <meta:user-defined meta:name="Info 1"/>
    <meta:user-defined meta:name="Info 2"/>
    <meta:user-defined meta:name="Info 3"/>
    <meta:user-defined meta:name="Info 4"/>
  </office:meta>
</office:document-meta>
</file>