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6248" officeooo:paragraph-rsid="000b6248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bcebb" officeooo:paragraph-rsid="000bcebb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rsid="000bcebb" officeooo:paragraph-rsid="000bcebb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rsid="000bcebb" officeooo:paragraph-rsid="000bceb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bcebb" officeooo:paragraph-rsid="000c462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officeooo:rsid="000b6248" officeooo:paragraph-rsid="000b624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0b6248" officeooo:paragraph-rsid="000c462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0bcebb" officeooo:paragraph-rsid="000c462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b6248" officeooo:paragraph-rsid="000b6248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0b6248" officeooo:paragraph-rsid="000c462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0bcebb" officeooo:paragraph-rsid="000c462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officeooo:rsid="000bcebb" officeooo:paragraph-rsid="000bceb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0bcebb" officeooo:paragraph-rsid="000bceb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officeooo:rsid="000bcebb" officeooo:paragraph-rsid="000bcebb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ceb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bcebb" style:font-weight-asian="normal" style:font-weight-complex="normal"/>
    </style:style>
    <style:style style:name="T5" style:family="text">
      <style:text-properties fo:font-weight="normal" officeooo:rsid="000c4627" style:font-weight-asian="normal" style:font-weight-complex="normal"/>
    </style:style>
    <style:style style:name="T6" style:family="text">
      <style:text-properties fo:font-weight="normal" officeooo:rsid="000dc8b8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dc8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AŻNE INFORMACJE DOTYCZĄCE POBYTU UCZNIA W ŚWIETLICY</text:p>
      <text:p text:style-name="P1"/>
      <text:p text:style-name="P6">1. Świetlica czynna jest w godzinach <text:span text:style-name="T1">7.30 – 16.30</text:span></text:p>
      <text:p text:style-name="P6">2. Rodzice/opiekunowie zobowiązani są do <text:span text:style-name="T1">punktualnego</text:span> odbioru dziecka ze świetlicy.</text:p>
      <text:p text:style-name="P7">3. Nie podlega opiece nauczycieli dziecko, które nie dotrze do świetlicy bądź na zbiórkę w wyznaczonym</text:p>
      <text:p text:style-name="P7"><text:s text:c="4"/>miejscu i czasie. Obowiązkiem dziecka jest zgłoszenie obecności nauczycielce świetlicy.</text:p>
      <text:p text:style-name="P7">4. Uczniowie zapisani do świetlicy <text:span text:style-name="T1">przeprowadzani są</text:span><text:span text:style-name="T3"> między dwoma budynkami</text:span><text:span text:style-name="T1"> </text:span><text:span text:style-name="T3">Szkoły Podstawowej</text:span></text:p>
      <text:p text:style-name="P10"><text:s text:c="4"/>nr 8 w Lęborku pod opieką nauczycielek.</text:p>
      <text:p text:style-name="P10">5. Nauczycielki świetlicy nie prowadzą uczniów na zajęcia pozalekcyjne (oprócz gimnastyki korekcyjnej</text:p>
      <text:p text:style-name="P10"><text:s text:c="4"/>i zajęć wyrównawczych) zgodnie z rozkładem obowiązkowych zajęć.</text:p>
      <text:p text:style-name="P10">6. Dziecko przebywające w świetlicy zobowiązane jest do przestrzegania określonych zasad, dotyczących</text:p>
      <text:p text:style-name="P7"><text:span text:style-name="T3"><text:s text:c="4"/>przede wszystkim: </text:span><text:span text:style-name="T1">bezpieczeństwa</text:span><text:span text:style-name="T3"> podczas pobytu w świetlic</text:span><text:span text:style-name="T6">y</text:span><text:span text:style-name="T3">, </text:span><text:span text:style-name="T1">kulturalnego zachowania się</text:span><text:span text:style-name="T3">, <text:s/></text:span></text:p>
      <text:p text:style-name="P7"><text:span text:style-name="T3"><text:s text:c="4"/>przestrzegania podstawowych zasad higieny oraz </text:span><text:span text:style-name="T1">szanowania sprzętu </text:span><text:span text:style-name="T3">stanowiącego wyposażenie </text:span></text:p>
      <text:p text:style-name="P10"><text:s text:c="4"/>świetlicy.</text:p>
      <text:p text:style-name="P7"><text:span text:style-name="T3">7. Za zniszczenie przedmiotów będących wyposażeniem świetlicy odpowiedzialność ponosz</text:span><text:span text:style-name="T5">ą</text:span></text:p>
      <text:p text:style-name="P7"><text:span text:style-name="T5"><text:s text:c="4"/></text:span><text:span text:style-name="T3">rodzice/opiekunowie.</text:span></text:p>
      <text:p text:style-name="P7"><text:span text:style-name="T3">8. Nauczyciele świetlicy nie ponoszą odpowiedzialności </text:span><text:span text:style-name="T4">za pozostawione w niej przedmioty osobiste</text:span></text:p>
      <text:p text:style-name="P7"><text:span text:style-name="T4"><text:s text:c="4"/>uczniów. Prosimy o </text:span><text:span text:style-name="T2">nie przynoszenie </text:span><text:span text:style-name="T4">do szkoły przedmiotów </text:span><text:span text:style-name="T2">wartościowych</text:span><text:span text:style-name="T4">.</text:span></text:p>
      <text:p text:style-name="P8"><text:span text:style-name="T3">9. Rodzice/opiekunowie prawni zobowiązani są do uzupełniania karty zgłoszenia oraz </text:span><text:span text:style-name="T1">niezwłocznej</text:span></text:p>
      <text:p text:style-name="P8"><text:span text:style-name="T1"><text:s text:c="4"/>aktualizacji danych</text:span><text:span text:style-name="T3">.</text:span></text:p>
      <text:p text:style-name="P5">10. Odbierać dziecko ze świetlicy mogą jego rodzice/opiekunowie prawni lub osoby przez nich uprawnione</text:p>
      <text:p text:style-name="P8"><text:span text:style-name="T3"><text:s text:c="6"/>pisemnym oświadczeniem. </text:span><text:span text:style-name="T1">Osoba odbierająca dziecko zobowiązana jest powiadomić o tym </text:span></text:p>
      <text:p text:style-name="P8"><text:span text:style-name="T1"><text:s text:c="6"/>nauczyciela świetlicy</text:span><text:span text:style-name="T3">.</text:span></text:p>
      <text:p text:style-name="P8"><text:span text:style-name="T3">11. Uczniowie, którzy posiadają pisemne pozwolenie rodziców i mogą samodzielnie wychodzić z</text:span><text:span text:style-name="T5">e </text:span><text:span text:style-name="T3">świetlicy</text:span></text:p>
      <text:p text:style-name="P8"><text:span text:style-name="T3"><text:s text:c="6"/>do domu </text:span><text:span text:style-name="T1">muszą swoje wyjście zgłosić nauczycielowi świetlicy.</text:span></text:p>
      <text:p text:style-name="P5">12. O wszelkich zmianach dotyczących trybu odbierania dziecka ze świetlicy (np. odbieranie dziecka przez</text:p>
      <text:p text:style-name="P5"><text:s text:c="6"/>osobę dotąd nieupoważnioną lub samodzielne wyjście itp.) rodzice muszą powiadomić nauczyciela </text:p>
      <text:p text:style-name="P5"><text:s text:c="6"/>świetlicy na piśmie (z dat<text:span text:style-name="T8">ą</text:span> i podpisem). <text:span text:style-name="T1">Bez takiego upoważnienia dziecko nie może opuścić świetlicy.</text:span></text:p>
      <text:p text:style-name="P13"/>
      <text:p text:style-name="P12"/>
      <text:p text:style-name="P4"><text:span text:style-name="T1"><text:tab/><text:tab/><text:tab/><text:tab/><text:tab/><text:tab/><text:tab/><text:tab/><text:tab/></text:span>Przyjmuję do wiadomości</text:p>
      <text:p text:style-name="P14"/>
      <text:p text:style-name="P3">Lębork, dnia……………………….. <text:s text:c="68"/>……………………………</text:p>
      <text:p text:style-name="P2"><text:span text:style-name="T7"><text:tab/><text:tab/><text:tab/><text:tab/><text:tab/><text:tab/><text:tab/><text:tab/><text:tab/>(podpis rodzica/opiekuna) <text:s text:c="11"/></text:span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11:55:17.035000000</meta:creation-date>
    <dc:date>2023-09-01T12:48:05.108000000</dc:date>
    <meta:editing-duration>PT16M28S</meta:editing-duration>
    <meta:editing-cycles>2</meta:editing-cycles>
    <meta:generator>LibreOffice/7.3.0.3$Windows_X86_64 LibreOffice_project/0f246aa12d0eee4a0f7adcefbf7c878fc2238db3</meta:generator>
    <meta:print-date>2023-09-01T12:46:11.014000000</meta:print-date>
    <meta:document-statistic meta:table-count="0" meta:image-count="0" meta:object-count="0" meta:page-count="1" meta:paragraph-count="30" meta:word-count="261" meta:character-count="2276" meta:non-whitespace-character-count="1868"/>
  </office:meta>
</office:document-meta>
</file>