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Tekst_20_podstawowy_20_wcięty">
      <style:paragraph-properties fo:margin-left="0cm" fo:margin-right="0cm" fo:text-indent="0cm" style:auto-text-indent="false"/>
    </style:style>
    <style:style style:name="P2" style:family="paragraph" style:parent-style-name="Tekst_20_podstawowy_20_wcięty">
      <style:paragraph-properties fo:margin-left="0cm" fo:margin-right="0cm" fo:text-align="center" style:justify-single-word="false" fo:text-indent="0cm" style:auto-text-indent="false">
        <style:tab-stops>
          <style:tab-stop style:position="-2cm"/>
        </style:tab-stops>
      </style:paragraph-properties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/>
    </style:style>
    <style:style style:name="P3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-6.812cm"/>
        </style:tab-stops>
      </style:paragraph-properties>
      <style:text-properties style:font-name="Calibri" style:font-name-complex="Calibri"/>
    </style:style>
    <style:style style:name="P4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-2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5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-6.812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6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-2cm"/>
        </style:tab-stops>
      </style:paragraph-properties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/>
    </style:style>
    <style:style style:name="P7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-6.812cm"/>
        </style:tab-stops>
      </style:paragraph-properties>
    </style:style>
    <style:style style:name="P8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-2cm"/>
        </style:tab-stops>
      </style:paragraph-properties>
    </style:style>
    <style:style style:name="P9" style:family="paragraph" style:parent-style-name="Tekst_20_podstawowy_20_wcięty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0" style:family="paragraph" style:parent-style-name="Tekst_20_podstawowy_20_wcięty">
      <style:paragraph-properties fo:text-align="center" style:justify-single-word="false">
        <style:tab-stops>
          <style:tab-stop style:position="7.62cm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/>
    </style:style>
    <style:style style:name="P11" style:family="paragraph" style:parent-style-name="Tekst_20_podstawowy_20_wcięty">
      <style:text-properties style:font-name="Calibri" fo:font-size="12pt" style:font-size-asian="12pt" style:font-name-complex="Calibri" style:font-size-complex="12pt"/>
    </style:style>
    <style:style style:name="P12" style:family="paragraph" style:parent-style-name="Tekst_20_podstawowy_20_wcięty">
      <style:text-properties fo:font-size="6pt" style:font-size-asian="6pt" style:font-size-complex="6pt"/>
    </style:style>
    <style:style style:name="P13" style:family="paragraph" style:parent-style-name="Tekst_20_podstawowy_20_wcięty">
      <style:paragraph-properties fo:margin-left="1.27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Tekst_20_podstawowy_20_wcięty" style:master-page-name="MP0">
      <style:paragraph-properties fo:margin-left="2.064cm" fo:margin-right="0cm" fo:text-indent="0cm" style:auto-text-indent="false" style:page-number="auto" fo:break-before="pag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Tekst_20_podstawowy_20_wcięty" style:list-style-name="L1">
      <style:paragraph-properties fo:margin-left="0cm" fo:margin-right="0cm" fo:text-indent="0cm" style:auto-text-indent="false">
        <style:tab-stops>
          <style:tab-stop style:position="-6.812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16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-6.812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17" style:family="paragraph" style:parent-style-name="Tekst_20_podstawowy_20_wcięty">
      <style:paragraph-properties fo:margin-left="0cm" fo:margin-right="0cm" fo:text-indent="0cm" style:auto-text-indent="false">
        <style:tab-stops>
          <style:tab-stop style:position="-6.812cm"/>
        </style:tab-stops>
      </style:paragraph-properties>
      <style:text-properties style:font-name="Calibri"/>
    </style:style>
    <style:style style:name="T1" style:family="text">
      <style:text-properties style:font-name="Calibri" fo:font-size="14pt" style:font-size-asian="14pt" style:font-name-complex="Calibri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" style:family="text">
      <style:text-properties style:font-name="Times New Roman" fo:font-size="14pt" style:font-size-asian="14pt" style:font-name-complex="Calibri" style:font-size-complex="14pt"/>
    </style:style>
    <style:style style:name="T4" style:family="text">
      <style:text-properties fo:font-size="14pt" style:font-size-asian="14pt" style:font-name-complex="Calibri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Zasady ogólne naboru na rok szkolny 2023/2024.</text:p>
      <text:p text:style-name="P10"/>
      <text:p text:style-name="P7"><text:span text:style-name="Domyślna_20_czcionka_20_akapitu"><text:span text:style-name="T1">Do klasy pierwszej publicznej szkoły podstawowej </text:span></text:span><text:span text:style-name="Domyślna_20_czcionka_20_akapitu"><text:span text:style-name="T2">przyjmuje się dzieci <text:s text:c="33"/>i młodzież zamieszkałą w </text:span></text:span><text:span text:style-name="Domyślna_20_czcionka_20_akapitu"><text:span text:style-name="T2">obwodzie danej placówki, na podstawie zgłoszenia rodziców. </text:span></text:span></text:p>
      <text:p text:style-name="P3"/>
      <text:p text:style-name="P8"><text:span text:style-name="Domyślna_20_czcionka_20_akapitu"><text:span text:style-name="T2">Kandydaci zamieszkali poza obwodem</text:span></text:span><text:span text:style-name="Domyślna_20_czcionka_20_akapitu"><text:span text:style-name="T1"> szkoły podstawowej mogą być przyjęci do klasy pierwszej po przeprowadzeniu postępowania rekrutacyjnego, jeżeli dana placówka dysponuje wolnymi miejscami. </text:span></text:span></text:p>
      <text:p text:style-name="P4">W postępowaniu rekrutacyjnym są brane pod uwagę kryteria określone przez Radę Miejską w Lęborku. </text:p>
      <text:p text:style-name="P6"/>
      <text:p text:style-name="P4">Wniosek o przyjęcie może być złożony do nie więcej niż trzech wybranych szkół.</text:p>
      <text:p text:style-name="P5"/>
      <text:p text:style-name="P5">Placówki w których w roku szkolnym 2023/2024 realizowany będzie obowiązek szkolny w klasach pierwszych szkół podstawowych:</text:p>
      <text:p text:style-name="P5"/>
      <text:list xml:id="list6029710779622252770" text:style-name="L1">
        <text:list-item>
          <text:p text:style-name="P15">Szkoła Podstawowa Nr 1 w Lęborku, ul. Wojska Polskiego 10</text:p>
        </text:list-item>
        <text:list-item>
          <text:p text:style-name="P15">Szkoła Podstawowa Nr 3 w Lęborku, ul. Kossaka 103</text:p>
        </text:list-item>
        <text:list-item>
          <text:p text:style-name="P15">Szkoła Podstawowa Nr 4 w Lęborku, Al. Wolności 31</text:p>
        </text:list-item>
        <text:list-item>
          <text:p text:style-name="P15">Szkoła Podstawowa Nr 5 w Lęborku, ul. Tadeusza Kościuszki 14</text:p>
        </text:list-item>
        <text:list-item>
          <text:p text:style-name="P15">Szkoła Podstawowa Nr 7 w Lęborku, ul Piotra Skargi 52</text:p>
        </text:list-item>
        <text:list-item>
          <text:p text:style-name="P15">Szkoła Podstawowa Nr 8 w Lęborku, ul. Mireckiego 10</text:p>
        </text:list-item>
      </text:list>
      <text:p text:style-name="P5"/>
      <text:p text:style-name="P17"><text:span text:style-name="T4">zgodnie z obwodami określonymi w uchwale Rady Miejskiej w Lęborku Nr</text:span><text:span text:style-name="T4"> V-43/2019 z dnia 29.03.2019 r. w sprawie ustalenia planu sieci publicznych szkół podstawowych prowadzonych przez Gminę Miasto Lębork, a także określenia granic obwodów publicznych szkół podstawowych prowadzonych przez Gminę Miasto Lębork.</text:span></text:p>
      <text:p text:style-name="P5"/>
      <text:p text:style-name="P5"/>
      <text:p text:style-name="P11"/>
      <text:p text:style-name="P12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="100%" fo:margin-left="0cm" fo:margin-right="0cm" fo:margin-top="0cm" fo:margin-bottom="0cm" fo:line-height="100%" fo:text-align="justify" style:justify-single-word="false" fo:orphans="0" fo:widows="0" fo:hyphenation-ladder-count="no-limit" fo:text-indent="1.249cm" style:auto-text-indent="false" style:text-autospace="none" style:punctuation-wrap="simple"/>
      <style:text-properties style:font-name="Times New Roman" style:font-name-asian="Times New Roman" style:language-asian="pl" style:country-asian="PL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odstawowy_20_wcięty_20_Znak" style:display-name="Tekst podstawowy wcięty Znak" style:family="text" style:parent-style-name="Domyślna_20_czcionka_20_akapitu">
      <style:text-properties style:font-name="Times New Roman" style:font-name-asian="Times New Roman" style:language-asian="pl" style:country-asian="PL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tart4</meta:initial-creator>
    <meta:creation-date>2017-03-22T09:45:00Z</meta:creation-date>
    <dc:date>2023-01-10T11:02:39.04</dc:date>
    <meta:print-date>2023-01-10T11:02:07.38</meta:print-date>
    <meta:editing-cycles>18</meta:editing-cycles>
    <meta:editing-duration>PT2H4M59S</meta:editing-duration>
    <meta:document-statistic meta:table-count="0" meta:image-count="0" meta:object-count="0" meta:page-count="1" meta:paragraph-count="13" meta:word-count="197" meta:character-count="1351"/>
    <meta:template xlink:type="simple" xlink:actuate="onRequest" xlink:title="" xlink:href="../../AppData/Local/Microsoft/Windows/Temporary%20Internet%20Files/Content.IE5/B696LCB1/wywiesić%20szkoły.odt/Normal"/>
  </office:meta>
</office:document-meta>
</file>