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323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686cm"/>
    </style:style>
    <style:style style:name="Tabela1.4" style:family="table-row">
      <style:table-row-properties style:min-row-height="3.201cm"/>
    </style:style>
    <style:style style:name="P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 style:master-page-name="MP0">
      <style:paragraph-properties fo:margin-top="0cm" fo:margin-bottom="0.847cm" fo:text-align="center" style:justify-single-word="false" fo:hyphenation-ladder-count="no-limit" style:page-number="auto" fo:break-before="page" fo:keep-with-next="always" style:text-autospace="none" style:vertical-align="auto"/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T1" style:family="text">
      <style:text-properties fo:color="#000000" style:font-name="Calibri" fo:font-weight="bold" fo:background-color="#ffffff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y przeprowadzania postępowania rekrutacyjnego i postępowania <text:s text:c="11"/>uzupełniającego, w tym terminy składania dokumentów do przedszkoli, <text:s text:c="11"/>oddziałów przedszkolnych w szkołach podstawowych dla których organem prowadzącym jest Gmina Miasto Lębork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dzaj czynnośc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rekrutacyjnym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uzupełniający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</table:table-row>
        <table:table-row table:style-name="Tabela1.3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Złożenie wniosku o przyjęcie do przedszkola lub <text:s/>oddziału przedszkolnego w szkole podstawowej <text:s/></text:p>
            <text:p text:style-name="P3">wraz 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2">od 01.03.2023 r. do 31.03.2023 r. </text:p>
          </table:table-cell>
          <table:table-cell table:style-name="Tabela1.A2" office:value-type="string">
            <text:p text:style-name="P2">od 24.05.2023 r. do 31.05.2023 r. </text:p>
          </table:table-cell>
        </table:table-row>
        <table:table-row table:style-name="Tabela1.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3">Weryfikacja przez komisję rekrutacyjną wniosków o przyjęcia do przedszkola lub oddziału <text:s text:c="16"/>przedszkolnego w szkole podstawowej i dokumentów potwierdzających spełnianie przez kandydata warunków lub kryteriów branych pod uwagę w postępowaniu rekrutacyjnym</text:p>
          </table:table-cell>
          <table:table-cell table:style-name="Tabela1.A2" office:value-type="string">
            <text:p text:style-name="P2">do 17.04.2023 r. </text:p>
          </table:table-cell>
          <table:table-cell table:style-name="Tabela1.A2" office:value-type="string">
            <text:p text:style-name="P2">do 06.06.2023 r. 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3">Podanie do publicznej wiadomości przez komisję rekrutacyjną listy kandydatów zakwalifikowanych <text:s text:c="12"/>i kandydatów niezakwalifikowanych</text:p>
          </table:table-cell>
          <table:table-cell table:style-name="Tabela1.A2" office:value-type="string">
            <text:p text:style-name="P2">do 05.05.2023 r.</text:p>
          </table:table-cell>
          <table:table-cell table:style-name="Tabela1.A2" office:value-type="string">
            <text:p text:style-name="P2">do 12.06.2023 r.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Potwierdzenie przez rodzica kandydata woli przyjęcia w postaci pisemnego oświadczenia</text:p>
          </table:table-cell>
          <table:table-cell table:style-name="Tabela1.A2" office:value-type="string">
            <text:p text:style-name="P2">do 19.05.2023 r. </text:p>
          </table:table-cell>
          <table:table-cell table:style-name="Tabela1.A2" office:value-type="string">
            <text:p text:style-name="P2">do 19.06.2023 r. 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Podanie do publicznej wiadomości przez komisję rekrutacyjną listy kandydatów przyjętych <text:s text:c="40"/>i kandydatów nieprzyjętych</text:p>
          </table:table-cell>
          <table:table-cell table:style-name="Tabela1.A2" office:value-type="string">
            <text:p text:style-name="P2">do 23.05.2023 r. </text:p>
          </table:table-cell>
          <table:table-cell table:style-name="Tabela1.A2" office:value-type="string">
            <text:p text:style-name="P2">do 23.06.2023 r. </text:p>
          </table:table-cell>
        </table:table-row>
      </table:table>
      <text:p text:style-name="P4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40:00Z</meta:creation-date>
    <dc:date>2023-01-10T10:47:05.55</dc:date>
    <meta:print-date>2018-01-09T09:37:56.78</meta:print-date>
    <meta:editing-cycles>13</meta:editing-cycles>
    <meta:editing-duration>PT26M33S</meta:editing-duration>
    <meta:document-statistic meta:table-count="1" meta:image-count="0" meta:object-count="0" meta:page-count="1" meta:paragraph-count="30" meta:word-count="177" meta:character-count="1441"/>
    <meta:template xlink:type="simple" xlink:actuate="onRequest" xlink:title="" xlink:href="../../AppData/Local/Microsoft/Windows/Temporary%20Internet%20Files/Content.IE5/B696LCB1/Terminy%20postępowania%20rekrutacyjnego%20oraz%20postępowania%20uzupełniającego%20-%20przedszkola.odt/Normal"/>
  </office:meta>
</office:document-meta>
</file>