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</text:p>
      <text:p text:style-name="P3">o przyznanie stypendium motywacyjnego </text:p>
      <text:p text:style-name="P3">za wyniki w nauce lub za osiągnięcia sportowe</text:p>
      <text:p text:style-name="P2">Wypełnia wychowawca</text:p>
      <text:p text:style-name="P1"><text:span text:style-name="T1">Imię i nazwisko ucznia:</text:span><text:span text:style-name="T2">...........................................................................................k</text:span><text:span text:style-name="T1">lasa:</text:span><text:span text:style-name="T2">.......................</text:span></text:p>
      <text:p text:style-name="P1"><text:span text:style-name="T1">Uzasadnienie: </text:span><text:span text:style-name="T2">uczeń w .......półroczu roku szkolnego.......................uzyskał średnią ocen.................,</text:span></text:p>
      <text:p text:style-name="P5">ocenę zachowania - ................................................. . Uczeń osiągnął następujące sukcesy <text:line-break/>w konkursach, zawodach, turniejach itp. : 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Lębork dnia <text:s/>............................. <text:s text:c="43"/><text:tab/><text:tab/>.. ..................................................</text:p>
      <text:p text:style-name="P5"><text:tab/><text:tab/><text:tab/><text:tab/><text:tab/><text:tab/><text:tab/><text:tab/><text:tab/> <text:s text:c="4"/>(podpis wnioskującego)</text:p>
      <text:p text:style-name="P2">Wypełnia komisja</text:p>
      <text:p text:style-name="P4">Opinia Komisji:<text:span text:style-name="T3">.............................................................................................................................................</text:span> <text:span text:style-name="T3">..........................................................................................................................................................................</text:span></text:p>
      <text:p text:style-name="P1"><text:span text:style-name="T1">Proponowana wysokość stypendium:</text:span><text:span text:style-name="T2"> .......................................</text:span></text:p>
      <text:p text:style-name="P6">Podpisy członków komisji:</text:p>
      <text:p text:style-name="P7">.....................................................</text:p>
      <text:p text:style-name="P7">.....................................................</text:p>
      <text:p text:style-name="P7">.....................................................</text:p>
      <text:p text:style-name="P7">.....................................................</text:p>
      <text:p text:style-name="P7">.....................................................</text:p>
      <text:p text:style-name="P4"/>
      <text:p text:style-name="P1"><text:span text:style-name="T1">Adnotacje dyrektora szkoły:</text:span><text:span text:style-name="T2">.........................................................................................................................</text:span><text:span text:style-name="T1"> </text:span><text:span text:style-name="T2">.........................................................................................................................................................................</text:span></text:p>
      <text:p text:style-name="P7"/>
      <text:p text:style-name="P7"/>
      <text:p text:style-name="P7">.....................................................</text:p>
      <text:p text:style-name="P7">(pieczęć i podpis dyr. szk.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9-01-26T10:09:41</meta:creation-date>
    <dc:date>2015-01-16T09:17:46</dc:date>
    <meta:print-date>2015-01-16T09:17:18</meta:print-date>
    <meta:editing-cycles>4</meta:editing-cycles>
    <meta:editing-duration>PT42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62" meta:character-count="3261"/>
  </office:meta>
</office:document-meta>
</file>