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252f7f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 style:list-style-name="L1">
      <style:text-properties fo:font-size="14pt" style:text-underline-style="solid" style:text-underline-width="auto" style:text-underline-color="font-color" fo:font-weight="normal" officeooo:rsid="0020c5ff" officeooo:paragraph-rsid="0020c5ff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18" style:family="paragraph" style:parent-style-name="Standard" style:list-style-name="L1">
      <style:text-properties fo:font-size="14pt" style:text-underline-style="none" fo:font-weight="normal" officeooo:rsid="0020c5ff" officeooo:paragraph-rsid="0020c5ff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font-size="14pt" style:text-underline-style="none" fo:font-weight="normal" officeooo:rsid="00225935" officeooo:paragraph-rsid="00225935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text-properties fo:font-size="14pt" style:text-underline-style="none" fo:font-weight="normal" officeooo:rsid="00225935" officeooo:paragraph-rsid="0023496f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1">
      <style:text-properties fo:font-size="16pt" style:text-underline-style="solid" style:text-underline-width="auto" style:text-underline-color="font-color" fo:font-weight="bold" officeooo:paragraph-rsid="0020c5ff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252" style:font-weight-asian="bold" style:font-weight-complex="bold"/>
    </style:style>
    <style:style style:name="T3" style:family="text">
      <style:text-properties fo:font-weight="bold" officeooo:rsid="00252f7f" style:font-weight-asian="bold" style:font-weight-complex="bold"/>
    </style:style>
    <style:style style:name="T4" style:family="text">
      <style:text-properties fo:font-weight="bold" officeooo:rsid="0023496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ef252"/>
    </style:style>
    <style:style style:name="T7" style:family="text">
      <style:text-properties style:text-underline-style="solid" style:text-underline-width="auto" style:text-underline-color="font-color" officeooo:rsid="0020c5f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0c5ff"/>
    </style:style>
    <style:style style:name="T10" style:family="text">
      <style:text-properties officeooo:rsid="0023496f"/>
    </style:style>
    <style:style style:name="T11" style:family="text">
      <style:text-properties officeooo:rsid="00252f7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52f7f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ZEDMIOTOWE ZASADY OCENIANIA <text:s/>UCZNIÓW KLAS 4-<text:span text:style-name="T9">7</text:span> </text:p>
      <text:p text:style-name="P12"><text:span text:style-name="T11">NA LEKCJACH JĘZYKÓW OBCYCH</text:span></text:p>
      <text:p text:style-name="P12"><text:span text:style-name="T11">W </text:span><text:s/>SZKOLE PODSTAWOWEJ NR 8 W LĘBORKU<text:line-break/></text:p>
      <text:p text:style-name="P2"><text:s/></text:p>
      <text:p text:style-name="P1">System oceniania jest odzwierciedleniem wiedzy ucznia, efektów jego pracy w powiązaniu z zadaniami stawianymi przez nauczyciela. Rozumienie, mówienie, pisanie i czytanie to najważniejsze kompetencje językowe, od których zależy powodzenie ucznia poruszającego się w obrębie danego języka. </text:p>
      <text:p text:style-name="P1"/>
      <text:p text:style-name="P1"><text:span text:style-name="T1">Ocenie podlegają następujące formy pracy:</text:span> </text:p>
      <text:list xml:id="list3560748816" text:style-name="L1">
        <text:list-item>
          <text:p text:style-name="P9">Odpowiedź ustna obejmuje 3 ostatnie lekcje: odpowiedzi na pytania, udział w dialogu, przedstawianie scenki, formułowanie kilku zdaniowej wypowiedzi na zadany temat, recytacja wierszyków i rymowanek.</text:p>
          <text:p text:style-name="P9">Oceniając wypowiedź ustną n-l bierze pod uwagę: </text:p>
          <text:p text:style-name="P9"> płynność i skuteczność komunikacji </text:p>
          <text:p text:style-name="P9"> poprawność fonetyczną </text:p>
          <text:p text:style-name="P9"> dobór materiału językowego </text:p>
          <text:p text:style-name="P9"> poprawność gramatyczną </text:p>
          <text:p text:style-name="P9"> stopień opanowania danego materiału. </text:p>
        </text:list-item>
        <text:list-item>
          <text:p text:style-name="P9"><text:s/>Prace pisemne: </text:p>
          <text:p text:style-name="P9"> kartkówki (obejmujące materiał z 3 ostatnich lekcji) </text:p>
          <text:p text:style-name="P9"> testy (sprawdzenie wiadomości po zakończeniu działu, zapowiedziane tydzień <text:s/>wcześniej, poprzedzone lekcją powtórzeniową) </text:p>
          <text:p text:style-name="P9"> opis, pocztówka, e-mail, itd. </text:p>
          <text:p text:style-name="P9"> dyktando</text:p>
          <text:p text:style-name="P9"><text:s/> projekty. </text:p>
          <text:p text:style-name="P9">Oceniając pracę pisemną n-l bierze pod uwagę: </text:p>
          <text:p text:style-name="P9"> skuteczność komunikacyjną </text:p>
          <text:p text:style-name="P9"> poprawność ortograficzną i interpunkcyjną</text:p>
          <text:p text:style-name="P9"> dobór materiału językowego( leksyka, gramatyka) </text:p>
          <text:p text:style-name="P9"> poprawność gramatyczną. </text:p>
          <text:p text:style-name="P9"/>
          <text:p text:style-name="P9">W <text:s/>pracach pisemnych poprawność gramatyczną sprawdza się poprzez : ćwiczenia, uzupełnianie luk, tłumaczenie i znajomość zwrotów oraz słownictwa poprzez przekład na język ojczysty i odwrotnie. <text:span text:style-name="T5">Ocena niedostateczna lub dopuszczająca z pracy pisemnej (test) może być poprawiona w terminie 2 tygodni od dnia oddania pracy przez n-la; </text:span><text:span text:style-name="T6">ocena niedostateczna lub dopuszczająca </text:span><text:span text:style-name="T7">z kartkówki</text:span><text:span text:style-name="T6">- w ciągu tygodnia.</text:span></text:p>
          <text:p text:style-name="P9"/>
        </text:list-item>
        <text:list-item>
          <text:p text:style-name="P9"><text:s/>Dodatkowym elementem oceny jest aktywność ucznia. Aktywność podczas zajęć jest nagradzana plusami (+) i każdy uczeń po zdobyciu 5 plusów otrzymuje do dziennika ocenę bardzo dobrą.</text:p>
          <text:p text:style-name="P9">Za nieprzygotowanie do zajęć (zgłoszone na początku lekcji) lub nie wykonywanie poleceń nauczyciela uczeń może otrzymać minusy(-). <text:soft-page-break/>Równowartość 4 minusów odpowiada ocenie niedostatecznej.</text:p>
          <text:p text:style-name="P9"/>
          <text:p text:style-name="P21">I <text:s text:c="2"/>Kryteria oceniania: </text:p>
          <text:p text:style-name="P21"/>
          <text:p text:style-name="P9"> <text:span text:style-name="T1">Uczniowie bez </text:span><text:span text:style-name="T2">orzeczenia Poradni Pedagogiczno- Psychologicznej</text:span>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OCENA</text:p>
          </table:table-cell>
          <table:table-cell table:style-name="Tabela1.B1" office:value-type="string">
            <text:p text:style-name="P5">ZAKRES PROCENTOWY</text:p>
          </table:table-cell>
        </table:table-row>
        <table:table-row>
          <table:table-cell table:style-name="Tabela1.A2" office:value-type="string">
            <text:p text:style-name="P4">NIEDOSTATECZNY</text:p>
          </table:table-cell>
          <table:table-cell table:style-name="Tabela1.B2" office:value-type="string">
            <text:p text:style-name="P4"><text:s text:c="16"/>0% - 29%</text:p>
          </table:table-cell>
        </table:table-row>
        <table:table-row>
          <table:table-cell table:style-name="Tabela1.A2" office:value-type="string">
            <text:p text:style-name="P4">DOPUSZCZAJĄCY</text:p>
          </table:table-cell>
          <table:table-cell table:style-name="Tabela1.B2" office:value-type="string">
            <text:p text:style-name="P4"><text:s text:c="15"/>30% - 49%</text:p>
          </table:table-cell>
        </table:table-row>
        <table:table-row>
          <table:table-cell table:style-name="Tabela1.A2" office:value-type="string">
            <text:p text:style-name="P4">DOSTATECZNY</text:p>
          </table:table-cell>
          <table:table-cell table:style-name="Tabela1.B2" office:value-type="string">
            <text:p text:style-name="P4"><text:s text:c="16"/>50% - 74 %</text:p>
          </table:table-cell>
        </table:table-row>
        <table:table-row>
          <table:table-cell table:style-name="Tabela1.A2" office:value-type="string">
            <text:p text:style-name="P4">DOBRY</text:p>
          </table:table-cell>
          <table:table-cell table:style-name="Tabela1.B2" office:value-type="string">
            <text:p text:style-name="P4"><text:s text:c="16"/>75% - 89%</text:p>
          </table:table-cell>
        </table:table-row>
        <table:table-row>
          <table:table-cell table:style-name="Tabela1.A2" office:value-type="string">
            <text:p text:style-name="P4">BARDZO DOBRY</text:p>
          </table:table-cell>
          <table:table-cell table:style-name="Tabela1.B2" office:value-type="string">
            <text:p text:style-name="P4"><text:s text:c="16"/>90% - 97%</text:p>
          </table:table-cell>
        </table:table-row>
        <table:table-row>
          <table:table-cell table:style-name="Tabela1.A2" office:value-type="string">
            <text:p text:style-name="P4">CELUJĄCY</text:p>
          </table:table-cell>
          <table:table-cell table:style-name="Tabela1.B2" office:value-type="string">
            <text:p text:style-name="P4"><text:s text:c="16"/>98% - 100% lub realizacja zadań dodatkowych, udział w konkursach</text:p>
          </table:table-cell>
        </table:table-row>
      </table:table>
      <text:list xml:id="list204401203020646" text:continue-numbering="true" text:style-name="L1">
        <text:list-header>
          <text:p text:style-name="P11"/>
          <text:p text:style-name="P9"><text:s/> <text:span text:style-name="T1">Uczniowie z </text:span><text:span text:style-name="T2">orzeczeniami P</text:span><text:span text:style-name="T3">oradni </text:span><text:span text:style-name="T2">P</text:span><text:span text:style-name="T3">edagogiczno- </text:span><text:span text:style-name="T2">P</text:span><text:span text:style-name="T3">sychologicznej</text:span></text:p>
        </text:list-header>
      </text:list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OCENA</text:p>
          </table:table-cell>
          <table:table-cell table:style-name="Tabela2.B1" office:value-type="string">
            <text:p text:style-name="P5">ZAKRES PROCENTOWY</text:p>
          </table:table-cell>
        </table:table-row>
        <table:table-row>
          <table:table-cell table:style-name="Tabela2.A2" office:value-type="string">
            <text:p text:style-name="P4">NIEDOSTATECZNY</text:p>
          </table:table-cell>
          <table:table-cell table:style-name="Tabela2.B2" office:value-type="string">
            <text:p text:style-name="P4"><text:s text:c="16"/>0% - 24%</text:p>
          </table:table-cell>
        </table:table-row>
        <table:table-row>
          <table:table-cell table:style-name="Tabela2.A2" office:value-type="string">
            <text:p text:style-name="P4">DOPUSZCZAJĄCY</text:p>
          </table:table-cell>
          <table:table-cell table:style-name="Tabela2.B2" office:value-type="string">
            <text:p text:style-name="P4"><text:s text:c="15"/>25% - 44%</text:p>
          </table:table-cell>
        </table:table-row>
        <table:table-row>
          <table:table-cell table:style-name="Tabela2.A2" office:value-type="string">
            <text:p text:style-name="P4">DOSTATECZNY</text:p>
          </table:table-cell>
          <table:table-cell table:style-name="Tabela2.B2" office:value-type="string">
            <text:p text:style-name="P4"><text:s text:c="16"/>45% - 64 %</text:p>
          </table:table-cell>
        </table:table-row>
        <table:table-row>
          <table:table-cell table:style-name="Tabela2.A2" office:value-type="string">
            <text:p text:style-name="P4">DOBRY</text:p>
          </table:table-cell>
          <table:table-cell table:style-name="Tabela2.B2" office:value-type="string">
            <text:p text:style-name="P4"><text:s text:c="16"/>65% - 84%</text:p>
          </table:table-cell>
        </table:table-row>
        <table:table-row>
          <table:table-cell table:style-name="Tabela2.A2" office:value-type="string">
            <text:p text:style-name="P4">BARDZO DOBRY</text:p>
          </table:table-cell>
          <table:table-cell table:style-name="Tabela2.B2" office:value-type="string">
            <text:p text:style-name="P4"><text:s text:c="16"/>85% - 97%</text:p>
          </table:table-cell>
        </table:table-row>
        <table:table-row>
          <table:table-cell table:style-name="Tabela2.A2" office:value-type="string">
            <text:p text:style-name="P4">CELUJĄCY</text:p>
          </table:table-cell>
          <table:table-cell table:style-name="Tabela2.B2" office:value-type="string">
            <text:p text:style-name="P4"><text:s text:c="16"/>98% - 100% lub realizacja zadań dodatkowych, udział w konkursach</text:p>
          </table:table-cell>
        </table:table-row>
      </table:table>
      <text:p text:style-name="P1"/>
      <text:p text:style-name="P1"/>
      <text:list xml:id="list204400793952096" text:continue-numbering="true" text:style-name="L1">
        <text:list-header>
          <text:p text:style-name="P9"><text:s/> Oceny z poszczególnych form sprawdzania wiedzy i umiejętności uczniów mają różną wagę (wartość). </text:p>
          <text:p text:style-name="P9"/>
          <text:p text:style-name="P13">Wagi ocen: <text:s text:c="4"/></text:p>
          <text:p text:style-name="P11">3- <text:span text:style-name="T8">zadania domowe, zeszyt,ćwiczenia</text:span></text:p>
          <text:p text:style-name="P11">4- <text:span text:style-name="T8">aktywność, projekty, czytanie na głos</text:span></text:p>
          <text:p text:style-name="P16"><text:span text:style-name="T1">5</text:span>- kartkówki, odpowiedź ustna</text:p>
          <text:p text:style-name="P11">6- <text:span text:style-name="T8">sprawdzian, test, udział w konkursie anglojęzycznym (ocena bardzo dobra)</text:span></text:p>
          <text:p text:style-name="P11">7- <text:span text:style-name="T8">wybitne osiągnięcia w konkursie (laureat, wyróżnienie – ocena celująca)</text:span></text:p>
          <text:p text:style-name="P9"/>
          <text:p text:style-name="P9"> Osoba, która podczas jakiejkolwiek z form sprawdzania wiedzy i umiejętności będzie korzystała z niedozwolonej pomocy (ściąganie) otrzyma <text:span text:style-name="T5">ocenę niedostateczną (1) bez możliwości poprawy.</text:span> </text:p>
          <text:p text:style-name="P9"><text:soft-page-break/></text:p>
          <text:p text:style-name="P9"> Uczeń ma prawo do poprawy oceny niedostatecznej (1) oraz dopuszczającej (2) <text:span text:style-name="T5">przez 2 tygodnie od momentu oddania prac przez nauczyciela</text:span>. </text:p>
          <text:p text:style-name="P9"/>
          <text:p text:style-name="P9"> Po absencji w wymiarze 1 tydzień i dłuższej, uczeń jest zobowiązany do uzupełnienia wiadomości w ciągu 2 tygodni od powrotu do szkoły. W tym czasie jest on również zobligowany do napisania zaległego testu, który odbył się podczas nieobecności ucznia.</text:p>
          <text:p text:style-name="P9"/>
          <text:p text:style-name="P9"><text:s/> Brak zadania domowego odnotowany jest za pomocą wpisu do zeszytu lub ćwiczeń.</text:p>
          <text:p text:style-name="P9"/>
          <text:p text:style-name="P22"><text:s/>II <text:s/><text:span text:style-name="T9">Nauczanie zdalne</text:span></text:p>
          <text:p text:style-name="P22"/>
          <text:p text:style-name="P15">Podczas nauczania zdalnego nauczyciel ocenia ucznia za:</text:p>
          <text:p text:style-name="P18">- pracę podczas lekcji online ( aktywność, czytanie na głos, odpowiedź ustna)</text:p>
          <text:p text:style-name="P18">- przesyłane drogą elektroniczną ( np. mail/ messenger- formę ustala nauczyciel) prace domowe </text:p>
          <text:p text:style-name="P18">- kartkówki online</text:p>
          <text:p text:style-name="P18">- sprawdziany/ testy online</text:p>
          <text:p text:style-name="P18">-<text:span text:style-name="T12"> </text:span><text:span text:style-name="T13">aktywność ucznia- jego zaangażowanie w naukę zdalną</text:span></text:p>
          <text:p text:style-name="P18"/>
          <text:p text:style-name="P15">Wagi ocen wystawi<text:span text:style-name="T11">a</text:span>nych podczas nauczania zdalnego:</text:p>
          <text:p text:style-name="P18"><text:span text:style-name="T1">1</text:span>- zadania domowe, <text:span text:style-name="T11">zeszyt, ćwiczenia</text:span></text:p>
          <text:p text:style-name="P18"><text:span text:style-name="T1">2-</text:span> aktywność, kartkówki, odpowiedź ustna, <text:span text:style-name="T10">czytanie z tłumaczeniem</text:span></text:p>
          <text:p text:style-name="P19"><text:span text:style-name="T1">3-</text:span> sprawdzian/ test</text:p>
          <text:p text:style-name="P20"><text:span text:style-name="T1">4</text:span>- udział w konkursie online ( ocena bardzo dobra za udział<text:span text:style-name="T10">)</text:span></text:p>
          <text:p text:style-name="P20"><text:span text:style-name="T4">5-</text:span> laureat lub wyróżnion<text:span text:style-name="T10">y</text:span> <text:span text:style-name="T10">w konkursie językowym ( ocena celująca)</text:span></text:p>
          <text:p text:style-name="P18"/>
          <text:p text:style-name="P22"/>
          <text:p text:style-name="P22"><text:span text:style-name="T9">III </text:span>Wymogi edukacyjne na poszczególne oceny z języka angielskiego:</text:p>
          <text:p text:style-name="P11"/>
          <text:p text:style-name="P17"><text:s/><text:span text:style-name="T1">CELUJĄCA</text:span> </text:p>
          <text:p text:style-name="P9"> kryteria oceniania jak na ocenę bardzo dobrą, a ponadto wiedza i umiejętności ucznia wykraczające poza program nauczania; o<text:span text:style-name="T5">cenę celującą otrzymują laureaci konkursów i olimpiad językowych.</text:span> </text:p>
          <text:p text:style-name="P9"/>
          <text:p text:style-name="P11">BARDZO DOBRA </text:p>
          <text:p text:style-name="P9"> ocenę otrzymuje uczeń, który opanował treści zawarte w programie nauczania, wykazuje się samodzielnością w zdobywaniu wiedzy i umiejętności, aktywnie uczestniczy w procesie dydaktycznym, inicjuje proces samokształcenia.</text:p>
          <text:p text:style-name="P14">Uczeń: </text:p>
          <text:p text:style-name="P9"><text:soft-page-break/><text:span text:style-name="T1">a)</text:span> płynnie czyta</text:p>
          <text:p text:style-name="P9"><text:span text:style-name="T1"><text:s/>b)</text:span> płynnie mówi </text:p>
          <text:p text:style-name="P9">- formułuje wypowiedzi na tematy z życia codziennego, udziela odpowiedzi na zadawane pytania</text:p>
          <text:p text:style-name="P9">- sprawnie posługuje się słownictwem</text:p>
          <text:p text:style-name="P9"><text:span text:style-name="T1">c)</text:span> rozumie i odtwarza usłyszane wiadomości</text:p>
          <text:p text:style-name="P9"><text:span text:style-name="T1">d)</text:span> bezbłędnie formułuje wypowiedzi pisemne, zgodne z tematem, stosując bogate słownictwo</text:p>
          <text:p text:style-name="P9"><text:span text:style-name="T1">e)</text:span> potrafi korzystać ze słownika dwujęzycznego</text:p>
          <text:p text:style-name="P9"><text:span text:style-name="T1">f)</text:span> estetycznie i systematycznie prowadzi zeszyt przedmiotowy i ćwiczenia</text:p>
          <text:p text:style-name="P9"/>
          <text:p text:style-name="P9"><text:span text:style-name="T1"><text:s/>DOBRA</text:span> </text:p>
          <text:p text:style-name="P9"> ocenę otrzymuje uczeń, który nie w pełni opanował wiadomości zawarte w programie nauczania, ale nie będzie to miało wpływu na poznanie dalszych treści kształcenia.</text:p>
          <text:p text:style-name="P9"><text:span text:style-name="T5">Uczeń:</text:span> </text:p>
          <text:p text:style-name="P9"><text:span text:style-name="T1">a)</text:span> poprawne czyta i rozumie tekst</text:p>
          <text:p text:style-name="P9"><text:span text:style-name="T1">b)</text:span> mówi z zastosowaniem prawidłowych zasad wymowy </text:p>
          <text:p text:style-name="P9">- formułuje proste wypowiedzi</text:p>
          <text:p text:style-name="P9">- podtrzymuje i kończy rozmowy na tematy z życia codziennego</text:p>
          <text:p text:style-name="P9"><text:s/><text:span text:style-name="T1">c)</text:span> rozumie sens prostych wypowiedzi</text:p>
          <text:p text:style-name="P9"><text:span text:style-name="T1">d) </text:span>potrafi napisać krótki tekst, dyktando stosując prawidłową pisownię i interpunkcję</text:p>
          <text:p text:style-name="P9"><text:span text:style-name="T1">e)</text:span> potrafi korzystać ze słownika dwujęzycznego</text:p>
          <text:p text:style-name="P9"><text:span text:style-name="T1">f)</text:span> estetycznie i systematycznie prowadzi zeszyt przedmiotowy i ćwiczenia</text:p>
          <text:p text:style-name="P9"/>
          <text:p text:style-name="P9"><text:span text:style-name="T1">DOSTATECZNA</text:span> </text:p>
          <text:p text:style-name="P9"> uczeń opanował treść i umiejętności ujęte w podstawie programowej, z minimalną pomocą nauczyciela rozwiązuje typowe problemy.</text:p>
          <text:p text:style-name="P9"><text:span text:style-name="T5">Uczeń</text:span>:</text:p>
          <text:p text:style-name="P9"><text:span text:style-name="T1"><text:s/>a)</text:span> poprawnie odczytuje tekst</text:p>
          <text:p text:style-name="P9"><text:span text:style-name="T1">b)</text:span> poprawnie mówi z uwzględnieniem zasad wymowy, zapewniających właściwe zrozumienie (dopuszczalne błędy gramatyczne nie zakłócające rozumienia)</text:p>
          <text:p text:style-name="P9"><text:span text:style-name="T1">c)</text:span> właściwie reaguje językowo na prostą wypowiedź rozmówcy</text:p>
          <text:p text:style-name="P9"><text:span text:style-name="T1">d)</text:span> potrafi odtworzyć wyuczone odpowiedzi posługując się częściowo poprawnym językiem</text:p>
          <text:p text:style-name="P9"><text:span text:style-name="T1">e) </text:span>potrafi zadawać proste pytania i udzielać prostych odpowiedzi, które są chaotyczne i niespójne</text:p>
          <text:p text:style-name="P9"><text:span text:style-name="T1"><text:s/>f)</text:span> potrafi napisać krótki tekst, dyktando popełniając błędy</text:p>
          <text:p text:style-name="P9"><text:span text:style-name="T1"><text:s/>g) </text:span>potrafi korzystać ze słownika dwujęzycznego</text:p>
          <text:p text:style-name="P9"><text:span text:style-name="T1">h)</text:span> estetycznie prowadzi zeszyt przedmiotowy i ćwiczenia</text:p>
          <text:p text:style-name="P9"/>
          <text:p text:style-name="P9"><text:span text:style-name="T1"><text:s/>DOPUSZCZAJĄCA</text:span> </text:p>
          <text:p text:style-name="P9"> uczeń opanował treści i umiejętności ujęte w podstawie programowej w <text:soft-page-break/>stopniu minimalnym, z pomocą n-la rozwiązuje proste zadania. </text:p>
          <text:p text:style-name="P9"><text:span text:style-name="T5">Uczeń</text:span>: </text:p>
          <text:p text:style-name="P9"><text:span text:style-name="T1">a)</text:span> czyta z pomocą n-la proste teksty</text:p>
          <text:p text:style-name="P9"><text:s/><text:span text:style-name="T1">b)</text:span> z pomocą n-la buduje proste zdania (przy wypowiedzi popełnia błędy)</text:p>
          <text:p text:style-name="P9"><text:span text:style-name="T1">c)</text:span> z pomocą n-la reaguje na proste polecenia</text:p>
          <text:p text:style-name="P9"><text:span text:style-name="T1">d)</text:span> zadaje proste pytania i udziela prostych odpowiedzi, które są chaotyczne i niespójne</text:p>
          <text:p text:style-name="P9"><text:span text:style-name="T1">e)</text:span> rozróżnia niektóre dźwięki</text:p>
          <text:p text:style-name="P9"><text:span text:style-name="T1"><text:s/>f)</text:span> rozumie sens prostych słów, często z pomocą słownika</text:p>
          <text:p text:style-name="P9"><text:span text:style-name="T1">g)</text:span> w miarę swoich możliwości estetycznie prowadzi zeszyt przedmiotowy i ćwiczenia</text:p>
          <text:p text:style-name="P9"/>
          <text:p text:style-name="P9"><text:span text:style-name="T1">NIEDOSTATECZNA</text:span> </text:p>
          <text:p text:style-name="P9"> uczeń nie opanował umiejętności i wiadomości określonych w podstawie programowej na poziomie minimalnym; popełnia rażące błędy językowe; jego baza leksykalna uniemożliwia porozumiewanie, a braki w wiadomościach uniemożliwiają dalsze zdobywanie wiedzy. Uczeń nie jest w stanie wykonać zadań o niewielkim stopniu trudności; nie spełnił wymagań na ocenę dopuszczającą. </text:p>
        </text:list-header>
      </text:list>
      <text:p text:style-name="P1"/>
      <text:p text:style-name="P1"/>
      <text:p text:style-name="P3">III Formy oceniania i częstotliwość sprawdzania ucznia:</text:p>
      <text:p text:style-name="P3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6">FORMY SPRAWDZANIA</text:p>
          </table:table-cell>
          <table:table-cell table:style-name="Tabela3.A1" office:value-type="string">
            <text:p text:style-name="P6">SKALA OCEN</text:p>
          </table:table-cell>
          <table:table-cell table:style-name="Tabela3.A1" office:value-type="string">
            <text:p text:style-name="P6">CZĘSTOTLIWOŚĆ</text:p>
          </table:table-cell>
          <table:table-cell table:style-name="Tabela3.D1" office:value-type="string">
            <text:p text:style-name="P6">UWAGI</text:p>
          </table:table-cell>
        </table:table-row>
        <table:table-row>
          <table:table-cell table:style-name="Tabela3.A2" office:value-type="string">
            <text:p text:style-name="P6">Testy</text:p>
          </table:table-cell>
          <table:table-cell table:style-name="Tabela3.A2" office:value-type="string">
            <text:p text:style-name="P7">ndst (1) -cel (6)</text:p>
          </table:table-cell>
          <table:table-cell table:style-name="Tabela3.A2" office:value-type="string">
            <text:p text:style-name="P7">min. 3 razy w półroczu</text:p>
          </table:table-cell>
          <table:table-cell table:style-name="Tabela3.D2" office:value-type="string">
            <text:p text:style-name="P8">Zapowiadane z tygodniowym wyprzedzeniem, poprzedzone powtórzeniem po omówionym dziale.</text:p>
          </table:table-cell>
        </table:table-row>
        <table:table-row>
          <table:table-cell table:style-name="Tabela3.A2" office:value-type="string">
            <text:p text:style-name="P6">Kartkówki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min. 1 w każdym dziale</text:p>
          </table:table-cell>
          <table:table-cell table:style-name="Tabela3.D2" office:value-type="string">
            <text:p text:style-name="P8">Z 3 ostatnich lekcji ( mogą być zapowiedziane lub nie!).</text:p>
          </table:table-cell>
        </table:table-row>
        <table:table-row>
          <table:table-cell table:style-name="Tabela3.A2" office:value-type="string">
            <text:p text:style-name="P6">Czytanie z tłumaczeniem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min 1 raz w półroczu</text:p>
            <text:p text:style-name="P7">lub wg potrzeb</text:p>
          </table:table-cell>
          <table:table-cell table:style-name="Tabela3.D2" office:value-type="string">
            <text:p text:style-name="P8">Dotyczy bieżącego tekstu z 3 ostatnich lekcji, znajomość słownictwa i zwrotów.</text:p>
          </table:table-cell>
        </table:table-row>
        <table:table-row>
          <table:table-cell table:style-name="Tabela3.A2" office:value-type="string">
            <text:p text:style-name="P6">Odpowiedź ustna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min 1 raz w półroczu</text:p>
            <text:p text:style-name="P7">lub wg potrzeb</text:p>
          </table:table-cell>
          <table:table-cell table:style-name="Tabela3.D2" office:value-type="string">
            <text:p text:style-name="P8">Dotyczy bieżącego materiału z 3 ostatnich lekcji.</text:p>
          </table:table-cell>
        </table:table-row>
        <table:table-row>
          <table:table-cell table:style-name="Tabela3.A2" office:value-type="string">
            <text:p text:style-name="P6">Forma pisemna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min. 2 razy w półroczu</text:p>
          </table:table-cell>
          <table:table-cell table:style-name="Tabela3.D2" office:value-type="string">
            <text:p text:style-name="P8">Opis w formie pisemnej na dany temat np.:tłumaczenie zdań, e-mail, list, pocztówka <text:soft-page-break/>itd.</text:p>
          </table:table-cell>
        </table:table-row>
        <table:table-row>
          <table:table-cell table:style-name="Tabela3.A2" office:value-type="string">
            <text:p text:style-name="P6">Dyktando</text:p>
          </table:table-cell>
          <table:table-cell table:style-name="Tabela3.A2" office:value-type="string">
            <text:p text:style-name="P7">ndst (1) -cel (6)</text:p>
          </table:table-cell>
          <table:table-cell table:style-name="Tabela3.A2" office:value-type="string">
            <text:p text:style-name="P7">wg potrzeb</text:p>
          </table:table-cell>
          <table:table-cell table:style-name="Tabela3.D2" office:value-type="string">
            <text:p text:style-name="P8">Wybrany fragment tekstu.</text:p>
          </table:table-cell>
        </table:table-row>
        <table:table-row>
          <table:table-cell table:style-name="Tabela3.A2" office:value-type="string">
            <text:p text:style-name="P6">Praca projektowa/praca w grupie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wg potrzeb</text:p>
          </table:table-cell>
          <table:table-cell table:style-name="Tabela3.D2" office:value-type="string">
            <text:p text:style-name="P8">Praca zapowiedziana, kryteria oceny podane z wyprzedzeniem.</text:p>
          </table:table-cell>
        </table:table-row>
        <table:table-row>
          <table:table-cell table:style-name="Tabela3.A2" office:value-type="string">
            <text:p text:style-name="P6">Aktywność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bez ograniczeń</text:p>
          </table:table-cell>
          <table:table-cell table:style-name="Tabela3.D2" office:value-type="string">
            <text:p text:style-name="P8">Praca i zaangażowanie na lekcji.</text:p>
          </table:table-cell>
        </table:table-row>
        <table:table-row>
          <table:table-cell table:style-name="Tabela3.A2" office:value-type="string">
            <text:p text:style-name="P6">Zadania domowe</text:p>
          </table:table-cell>
          <table:table-cell table:style-name="Tabela3.A2" office:value-type="string">
            <text:p text:style-name="P7">ndst (1) – bdb (5)</text:p>
          </table:table-cell>
          <table:table-cell table:style-name="Tabela3.A2" office:value-type="string">
            <text:p text:style-name="P7">min. 3 razy w półroczu</text:p>
          </table:table-cell>
          <table:table-cell table:style-name="Tabela3.D2" office:value-type="string">
            <text:p text:style-name="P8">Bieżące prace domowe.</text:p>
          </table:table-cell>
        </table:table-row>
        <table:table-row>
          <table:table-cell table:style-name="Tabela3.A2" office:value-type="string">
            <text:p text:style-name="P6">Konkursy</text:p>
          </table:table-cell>
          <table:table-cell table:style-name="Tabela3.A2" office:value-type="string">
            <text:p text:style-name="P7">ndst (1) -cel (6)</text:p>
          </table:table-cell>
          <table:table-cell table:style-name="Tabela3.A2" office:value-type="string">
            <text:p text:style-name="P7">wg potrzeb</text:p>
          </table:table-cell>
          <table:table-cell table:style-name="Tabela3.D2" office:value-type="string">
            <text:p text:style-name="P8"><text:s/>Ocena w <text:s/>zależności od osiągnięć ucznia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1T21:11:19.35</meta:creation-date>
    <dc:date>2020-09-20T20:44:00.660000000</dc:date>
    <meta:editing-duration>PT17M48S</meta:editing-duration>
    <meta:editing-cycles>7</meta:editing-cycles>
    <meta:generator>LibreOffice/7.0.0.3$Windows_X86_64 LibreOffice_project/8061b3e9204bef6b321a21033174034a5e2ea88e</meta:generator>
    <meta:document-statistic meta:table-count="3" meta:image-count="0" meta:object-count="0" meta:page-count="6" meta:paragraph-count="177" meta:word-count="1223" meta:character-count="8765" meta:non-whitespace-character-count="7453"/>
  </office:meta>
</office:document-meta>
</file>