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3pt" style:font-size-asian="13pt" style:font-size-complex="13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0% 100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PHU TUPALSKI Sp. z o. o.</text:p>
      <text:p text:style-name="Standard">Traugutta 100<text:line-break/>62-400 Słupca</text:p>
      <text:p text:style-name="Standard"/>
      <text:p text:style-name="Standard"/>
      <text:p text:style-name="Standard"/>
      <text:p text:style-name="Standard"/>
      <text:p text:style-name="P6">OFERTA CENOWA NA PŁATNE DOWOZY DZIECI DO SZKÓŁ</text:p>
      <text:p text:style-name="P1"/>
      <text:p text:style-name="P1"><text:span text:style-name="T2">Cennik: *</text:span></text:p>
      <text:p text:style-name="P1"><text:line-break/><text:span text:style-name="T1">do 2 km: 300 zł<text:line-break/>do 3 km: <text:s/>350 zł<text:line-break/>do 4 km: 400 zł<text:line-break/>do 5 km: <text:s/>450 zł</text:span></text:p>
      <text:p text:style-name="P4">do 6 km: 470 zł<text:line-break/>do 7 km: <text:s/>490 zł</text:p>
      <text:p text:style-name="P4">do 8 km: 500 zł<text:line-break/>do 9 km: 510 zł<text:line-break/>do 10 km: 520 zł</text:p>
      <text:p text:style-name="P4">do 11 km: 530 zł<text:line-break/>do 12 km: 540 zł </text:p>
      <text:p text:style-name="P4"/>
      <text:p text:style-name="P3">*</text:p>
      <text:list xml:id="list5429134161975339535" text:style-name="L1">
        <text:list-item>
          <text:p text:style-name="P11">Nie ma możliwości wykupienia połowy dowozu tj. dowóz tylko rano lub tylko południe. Wyjątek stanowią ferie świąteczne oraz ferie zimowe.</text:p>
        </text:list-item>
        <text:list-item>
          <text:p text:style-name="P11">W przypadku zmniejszenia liczby osób, które zadeklarowały chęć dowozu dzieci koszt biletów automatycznie się zwiększy, <text:s/>w przypadku znacznego obniżenia osób chętnych dowozy płatne <text:span text:style-name="T3">nie zostaną</text:span> uruchomione.</text:p>
        </text:list-item>
        <text:list-item>
          <text:p text:style-name="P11">Każdy rodzic chcący wykupić dowóz dzieci do szkół jest zobowiązany do wypełnienia zamówienia przewozu ( załącznik nr 1 do oferty) wraz z wybraniem formy potwierdzenia wpłaty - paragon lub faktura i dostarczyć do dnia 21.08.2020 do siedziby firmy.</text:p>
        </text:list-item>
        <text:list-item>
          <text:p text:style-name="P11">Płatności dokonywane będą raz w miesiącu za miesiąc z góry gotówką do 10. dnia każdego miesiąca w siedzibie szkoły, <text:s/>po czym wykonawca zobowiązany będzie do wystawienia potwierdzenia płatności (paragonu lub faktury) i przekazania ich do siedziby szkoły w celu odbioru.</text:p>
        </text:list-item>
        <text:list-item>
          <text:p text:style-name="P11">Dziecko wsiadając do autobusu zobowiązane jest do okazania opłacenia przejazdu.</text:p>
        </text:list-item>
        <text:list-item>
          <text:p text:style-name="P11">Dowóz dzieci z miejscowości Milejewo tylko i wyłącznie z przystanku w Drążnej. </text:p>
        </text:list-item>
        <text:list-item>
          <text:p text:style-name="P11">Dowozy odbywać się będą <text:span text:style-name="T7">tylko</text:span> z wyznaczonych przystanków szkolnych.</text:p>
          <text:p text:style-name="P11"/>
        </text:list-item>
      </text:list>
      <text:p text:style-name="P5"/>
      <text:p text:style-name="P5"><text:soft-page-break/><text:tab/><text:tab/><text:tab/><text:tab/><text:tab/><text:tab/><text:tab/><text:tab/><text:tab/><text:tab/><text:tab/> <text:s/><text:span text:style-name="T6">Załącznik nr 1</text:span></text:p>
      <text:p text:style-name="Standard">Dane Zamawiającego:</text:p>
      <text:p text:style-name="Standard"/>
      <text:p text:style-name="Standard">…..........................................................</text:p>
      <text:p text:style-name="P9">( Imię i nazwisko Rodzica/Rodziców)</text:p>
      <text:p text:style-name="Standard">…........................................................<text:line-break/><text:span text:style-name="T4">(Adres)</text:span></text:p>
      <text:p text:style-name="Standard">….......................................................</text:p>
      <text:p text:style-name="Standard"><text:line-break/>…......................................................</text:p>
      <text:p text:style-name="P9">(Telefon)</text:p>
      <text:p text:style-name="Standard"><text:tab/><text:tab/><text:tab/><text:tab/><text:tab/><text:tab/><text:tab/><text:tab/><text:tab/>PPHU TUPALSKI Sp. z o. o.<text:line-break/><text:tab/><text:tab/><text:tab/><text:tab/><text:tab/><text:tab/><text:tab/><text:tab/><text:tab/>Traugutta 100<text:line-break/><text:tab/><text:tab/><text:tab/><text:tab/><text:tab/><text:tab/><text:tab/><text:tab/><text:tab/>62-400 Słupca</text:p>
      <text:p text:style-name="Standard"/>
      <text:p text:style-name="Standard"/>
      <text:p text:style-name="Standard"/>
      <text:p text:style-name="Standard"/>
      <text:p text:style-name="P2"><text:tab/><text:tab/><text:tab/><text:tab/><text:span text:style-name="T3">Zamówienie przewozu dziecka do szkoły</text:span></text:p>
      <text:p text:style-name="Standard"/>
      <text:p text:style-name="Standard"/>
      <text:p text:style-name="Standard">Z<text:span text:style-name="T5">amawiam przewóz mojego dziecka …........................................................................….................</text:span></text:p>
      <text:p text:style-name="P7"><text:tab/><text:tab/><text:tab/><text:tab/><text:tab/><text:tab/><text:tab/>(imię i nazwisko dziecka )</text:p>
      <text:p text:style-name="P7">…........................................................................................................................................................</text:p>
      <text:p text:style-name="P7"/>
      <text:p text:style-name="P7">na trasie …..........................................................................................................................................</text:p>
      <text:p text:style-name="P7"/>
      <text:p text:style-name="P7">podczas dowozów i odwozów szkolnych. Jednocześnie oświadczam, iż zobowiązuję się do </text:p>
      <text:p text:style-name="P7"/>
      <text:p text:style-name="P7">pokrycia pełnych comiesięcznych kosztów przejazdu tj. od września 2020 do czerwca 2021 z </text:p>
      <text:p text:style-name="P7"/>
      <text:p text:style-name="P7">wyłączeniem ferii świątecznych i ferii zimowych (połowa opłaty miesięcznej).</text:p>
      <text:p text:style-name="P7"/>
      <text:p text:style-name="P7">Proszę o wystawienie paragonu/ faktury *<text:line-break/><text:line-break/>Dane do faktury:<text:line-break/>…..............................................................<text:line-break/></text:p>
      <text:p text:style-name="P7">….............................................................<text:line-break/></text:p>
      <text:p text:style-name="P7">….............................................................<text:line-break/><text:line-break/><text:line-break/><text:line-break/><text:line-break/></text:p>
      <text:p text:style-name="P7"/>
      <text:p text:style-name="P7"><text:tab/><text:tab/><text:tab/><text:tab/><text:tab/><text:tab/><text:tab/><text:tab/>…...................................................<text:line-break/><text:tab/><text:tab/><text:tab/><text:tab/><text:tab/><text:tab/><text:tab/><text:tab/> <text:s text:c="3"/>(podpis Zamawiającego)</text:p>
      <text:p text:style-name="P8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1T10:38:38.88</meta:creation-date>
    <dc:date>2020-08-18T13:32:24.94</dc:date>
    <meta:editing-duration>PT11M35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38" meta:word-count="340" meta:character-count="2903"/>
  </office:meta>
</office:document-meta>
</file>