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12" style:family="table-column">
      <style:table-column-properties style:column-width="0.327in" style:use-optimal-column-width="false"/>
    </style:style>
    <style:style style:name="TableColumn13" style:family="table-column">
      <style:table-column-properties style:column-width="3.0756in" style:use-optimal-column-width="false"/>
    </style:style>
    <style:style style:name="TableColumn14" style:family="table-column">
      <style:table-column-properties style:column-width="0.8451in" style:use-optimal-column-width="false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0.7645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11" style:family="table">
      <style:table-properties style:width="6.421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P25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P28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PPHU TUPALSKI Sp. z o. o.</text:p>
      <text:p text:style-name="P2">Rozkład jazdy</text:p>
      <text:p text:style-name="P3">ważny od<text:s/>07.01.2020r.<text:s text:c="2"/>do<text:s/>26.06.2020r.</text:p>
      <text:p text:style-name="P4"/>
      <text:p text:style-name="P5">Linia regularna specjalna (RS):</text:p>
      <text:p text:style-name="P6">Kotunia Szkoła <text:s/>– Wierzbocice-Wierzbno</text:p>
      <text:p text:style-name="P7"/>
      <text:p text:style-name="P8">NUMER LINII: Słupca 5 - południe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Dworce i<text:s/>Przystanki</text:p>
          </table:table-cell>
          <table:table-cell table:style-name="TableCell23">
            <text:p text:style-name="P24">Godz.</text:p>
            <text:p text:style-name="P25">S</text:p>
          </table:table-cell>
          <table:table-cell table:style-name="TableCell26">
            <text:p text:style-name="P27">Przebieg</text:p>
            <text:p text:style-name="P28">km</text:p>
          </table:table-cell>
          <table:table-cell table:style-name="TableCell29">
            <text:p text:style-name="P30">km między przystankami</text:p>
          </table:table-cell>
          <table:table-cell table:style-name="TableCell31">
            <text:p text:style-name="P32">Pręd km/h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Kotunia szkoła</text:p>
          </table:table-cell>
          <table:table-cell table:style-name="TableCell38">
            <text:p text:style-name="P39">12:30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Kotunia II -PKS</text:p>
          </table:table-cell>
          <table:table-cell table:style-name="TableCell51">
            <text:p text:style-name="P52">12:32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30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Kąty - sala<text:s/></text:p>
          </table:table-cell>
          <table:table-cell table:style-name="TableCell64">
            <text:p text:style-name="P65">12:36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0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Czerwonka - PKS</text:p>
          </table:table-cell>
          <table:table-cell table:style-name="TableCell77">
            <text:p text:style-name="P78">12:40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0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Wierzbocice - Wiata</text:p>
          </table:table-cell>
          <table:table-cell table:style-name="TableCell90">
            <text:p text:style-name="P91">12:44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0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Wierzbocice I – PKS przy<text:s/>szkole</text:p>
          </table:table-cell>
          <table:table-cell table:style-name="TableCell103">
            <text:p text:style-name="P104">12:45</text:p>
          </table:table-cell>
          <table:table-cell table:style-name="TableCell105">
            <text:p text:style-name="P106">7,5</text:p>
          </table:table-cell>
          <table:table-cell table:style-name="TableCell107">
            <text:p text:style-name="P108">0,5</text:p>
          </table:table-cell>
          <table:table-cell table:style-name="TableCell109">
            <text:p text:style-name="P110">30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Wierzbocice II – PKS zakład ślusarski</text:p>
          </table:table-cell>
          <table:table-cell table:style-name="TableCell116">
            <text:p text:style-name="P117">12:47</text:p>
          </table:table-cell>
          <table:table-cell table:style-name="TableCell118">
            <text:p text:style-name="P119">8,5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30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Kotunia szkoła przyjazd</text:p>
          </table:table-cell>
          <table:table-cell table:style-name="TableCell129">
            <text:p text:style-name="P130">12:58</text:p>
          </table:table-cell>
          <table:table-cell table:style-name="TableCell131">
            <text:p text:style-name="P132">15,5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38</text:p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Kotunia szkoła odjazd</text:p>
          </table:table-cell>
          <table:table-cell table:style-name="TableCell142">
            <text:p text:style-name="P143">14:15</text:p>
          </table:table-cell>
          <table:table-cell table:style-name="TableCell144">
            <text:p text:style-name="P145">15,5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30</text:p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Gółkowo - OSP</text:p>
          </table:table-cell>
          <table:table-cell table:style-name="TableCell155">
            <text:p text:style-name="P156">14:16</text:p>
          </table:table-cell>
          <table:table-cell table:style-name="TableCell157">
            <text:p text:style-name="P158">16,5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30</text:p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Borki I - Boisko</text:p>
          </table:table-cell>
          <table:table-cell table:style-name="TableCell168">
            <text:p text:style-name="P169">14:20</text:p>
          </table:table-cell>
          <table:table-cell table:style-name="TableCell170">
            <text:p text:style-name="P171">18,5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0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Borki II –<text:s/>Ferma wiadukt</text:p>
          </table:table-cell>
          <table:table-cell table:style-name="TableCell181">
            <text:p text:style-name="P182">14:26</text:p>
          </table:table-cell>
          <table:table-cell table:style-name="TableCell183">
            <text:p text:style-name="P184">21</text:p>
          </table:table-cell>
          <table:table-cell table:style-name="TableCell185">
            <text:p text:style-name="P186">2,5</text:p>
          </table:table-cell>
          <table:table-cell table:style-name="TableCell187">
            <text:p text:style-name="P188">25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Wierzbno - PKS</text:p>
          </table:table-cell>
          <table:table-cell table:style-name="TableCell194">
            <text:p text:style-name="P195">14:32</text:p>
          </table:table-cell>
          <table:table-cell table:style-name="TableCell196">
            <text:p text:style-name="P197">25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39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Standard"/>
      <text:p text:style-name="Standard">Średnia prędkość komunikacyjna [km/h] <text:s/>- <text:s/>29 km/h</text:p>
      <text:p text:style-name="Standard">Średnia prędkość techniczna [km/h] – 31 <text:s/>km/h</text:p>
      <text:p text:style-name="Standard">Liczba pojazdów niezbędnych do obsługi linii: 1<text:tab/></text:p>
      <text:p text:style-name="Standard"/>
      <text:p text:style-name="Standard">Data sporządzenie<text:s/>rozkładu: 13.12.2019</text:p>
      <text:p text:style-name="Standard"><text:tab/><text:tab/><text:tab/><text:tab/><text:tab/><text:s text:c="6"/>Osoba zarządzająca transportem: Aneta Tupalska</text:p>
      <text:p text:style-name="Standard"/>
      <text:p text:style-name="Standard">Objaśnienia:</text:p>
      <text:p text:style-name="Standard">S – kursuje w dni nauki szkolnej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wa.kobos</meta:initial-creator>
    <dc:creator>jaroslawa.kobos</dc:creator>
    <meta:creation-date>2019-12-16T13:31:00Z</meta:creation-date>
    <dc:date>2019-12-17T08:42:00Z</dc:date>
    <meta:print-date>2019-12-16T13:31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53" meta:character-count="1069" meta:row-count="7" meta:non-whitespace-character-count="918"/>
  </office:meta>
</office:document-meta>
</file>