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UP MI MAMO!</text:span></text:p>
      <text:p text:style-name="P4"><text:span text:style-name="T5">Wyprawka dla 3 latka <text:s/>rok szkolny 2015/2016</text:span></text:p>
      <text:p text:style-name="P2"><text:span text:style-name="T2">- zeszyt czysty do rysunków dowolnych</text:span></text:p>
      <text:p text:style-name="P2"><text:span text:style-name="T2">- 2 bloki rysunkowe</text:span></text:p>
      <text:p text:style-name="P2"><text:span text:style-name="T2">- 1 blok techniczny</text:span></text:p>
      <text:p text:style-name="P2"><text:span text:style-name="T2">- 1 blok techniczny kolorowy</text:span></text:p>
      <text:p text:style-name="P2"><text:span text:style-name="T2">- zeszyt papierów kolorowych</text:span></text:p>
      <text:p text:style-name="P2"><text:span text:style-name="T2">- plastelina <text:s/>firmy ASTRA</text:span></text:p>
      <text:p text:style-name="P2"><text:span text:style-name="T2">- kredki ołówkowe grube BAMBINO</text:span></text:p>
      <text:p text:style-name="P2"><text:span text:style-name="T2"><text:s/>- farby akwarelowe firmy ASTRA, pędzelek</text:span></text:p>
      <text:p text:style-name="P2"><text:span text:style-name="T2">- ołówek, temperówka</text:span></text:p>
      <text:p text:style-name="P2"><text:span text:style-name="T2">- nożyczki( zaokrąglone końce)</text:span></text:p>
      <text:p text:style-name="P2"><text:span text:style-name="T2">-pelerynka przeciwdeszczowa, kalosze</text:span></text:p>
      <text:p text:style-name="P2"><text:span text:style-name="T2">- ubrania do przebrania, chusteczki higieniczne</text:span></text:p>
      <text:p text:style-name="P2"><text:span text:style-name="T2">- poduszka, piżama, kapcie</text:span></text:p>
      <text:p text:style-name="P2"><text:span text:style-name="T3">„ Odkrywam siebie”, książka+ Karty Pracy+ Ćwiczenia plastyczne; </text:span><text:span text:style-name="T2">Wiesława Żaba- Żabińska, Wyd. MAC, zostaną zamówione na początku września przez wychowawcę.</text:span></text:p>
      <text:p text:style-name="P3"/>
      <text:p text:style-name="P1"><text:span text:style-name="T4">Wszystkie przybory proszę podpisa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a17</meta:initial-creator>
    <dc:creator>JOASIA RACHWAŁ</dc:creator>
    <meta:editing-cycles>1</meta:editing-cycles>
    <meta:creation-date>2012-08-05T17:39:00</meta:creation-date>
    <dc:date>2015-08-23T10:52:46.47</dc:date>
    <meta:editing-duration>PT12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92" meta:character-count="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