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erriweather" svg:font-family="Merriweather, sans-serif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cm" fo:margin-right="0cm" fo:margin-top="0cm" fo:margin-bottom="0.265cm" style:contextual-spacing="false" fo:line-height="130%" fo:text-indent="0cm" style:auto-text-indent="false" fo:padding="0cm" fo:border="none"/>
      <style:text-properties fo:color="#000000" loext:opacity="100%" style:text-line-through-style="none" style:text-line-through-type="none" style:font-name="Merriweather" fo:font-size="31.5pt" style:text-underline-style="none" fo:font-weight="bold" style:text-blinking="false"/>
    </style:style>
    <style:style style:name="P2" style:family="paragraph" style:parent-style-name="Heading_20_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style:text-line-through-style="none" style:text-line-through-type="none" style:font-name="Merriweather" fo:font-size="24pt" style:text-underline-style="none" style:text-blinking="false" loext:padding="0cm" loext:border="none"/>
    </style:style>
    <style:style style:name="P3" style:family="paragraph" style:parent-style-name="Heading_20_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2b2b2b" loext:opacity="100%" style:text-line-through-style="none" style:text-line-through-type="none" style:font-name="Merriweather" fo:font-size="24pt" fo:letter-spacing="normal" fo:font-style="normal" style:text-underline-style="none" fo:font-weight="normal" style:text-blinking="false" fo:background-color="#ffffff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text-underline-style="none" style:text-blinking="false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color="#6b6b6b" loext:opacity="100%" style:text-line-through-style="none" style:text-line-through-type="none" fo:font-size="9.75pt" style:text-underline-style="none" fo:font-weight="normal" style:text-blinking="false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style:contextual-spacing="false" style:line-height-at-least="1.323cm" fo:text-align="start" style:justify-single-word="false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2b2b2b" loext:opacity="100%" style:text-line-through-style="none" style:text-line-through-type="none" fo:letter-spacing="normal" style:text-underline-style="none" style:text-blinking="false" fo:background-color="#ffffff" loext:padding="0cm" loext:border="none"/>
    </style:style>
    <style:style style:name="P8" style:family="paragraph" style:parent-style-name="Text_20_body">
      <style:paragraph-properties fo:margin-left="0.714cm" fo:margin-right="0.714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2b2b2b" loext:opacity="100%" style:text-line-through-style="none" style:text-line-through-type="none" fo:letter-spacing="normal" style:text-underline-style="none" style:text-blinking="false" fo:background-color="#ffffff" loext:padding="0cm" loext:border="none"/>
    </style:style>
    <style:style style:name="P9" style:family="paragraph" style:parent-style-name="Text_20_body">
      <style:paragraph-properties fo:margin-left="0cm" fo:margin-right="0cm" fo:margin-top="0.476cm" fo:margin-bottom="0.476cm" style:contextual-spacing="false" fo:line-height="160%" fo:text-align="start" style:justify-single-word="false" fo:orphans="2" fo:widows="2" fo:text-indent="0cm" style:auto-text-indent="false" fo:padding="0cm" fo:border="none"/>
      <style:text-properties fo:font-variant="normal" fo:text-transform="none" fo:color="#2b2b2b" loext:opacity="100%" style:text-line-through-style="none" style:text-line-through-type="none" style:font-name="Merriweather" fo:font-size="15pt" fo:letter-spacing="normal" fo:font-style="normal" style:text-underline-style="none" fo:font-weight="normal" style:text-blinking="false" fo:background-color="#ffffff" loext:padding="0cm" loext:border="none"/>
    </style:style>
    <style:style style:name="P10" style:family="paragraph" style:parent-style-name="Text_20_body" style:list-style-name="L1">
      <style:paragraph-properties fo:margin-left="0cm" fo:margin-right="0cm" fo:margin-top="0cm" fo:margin-bottom="0.476cm" style:contextual-spacing="false" fo:line-height="162%" fo:text-align="start" style:justify-single-word="false" fo:orphans="2" fo:widows="2" fo:text-indent="0cm" style:auto-text-indent="false" fo:padding="0cm" fo:border="none"/>
      <style:text-properties fo:font-variant="normal" fo:text-transform="none" fo:color="#2b2b2b" loext:opacity="100%" style:text-line-through-style="none" style:text-line-through-type="none" style:font-name="Merriweather" fo:font-size="15pt" fo:letter-spacing="normal" fo:font-style="normal" style:text-underline-style="none" fo:font-weight="normal" style:text-blinking="false" fo:background-color="#ffffff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60%" fo:text-align="start" style:justify-single-word="false" fo:orphans="2" fo:widows="2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60%" fo:text-align="start" style:justify-single-word="false" fo:orphans="2" fo:widows="2" fo:text-indent="0cm" style:auto-text-indent="false" fo:padding="0cm" fo:border="none"/>
    </style:style>
    <style:style style:name="P13" style:family="paragraph" style:parent-style-name="Text_20_body">
      <style:paragraph-properties fo:margin-left="0.397cm" fo:margin-right="0.397cm" fo:margin-top="0cm" fo:margin-bottom="0cm" style:contextual-spacing="false" style:line-height-at-least="0.741cm" fo:text-align="start" style:justify-single-word="false" fo:orphans="2" fo:widows="2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</style:style>
    <style:style style:name="T1" style:family="text">
      <style:text-properties style:text-line-through-style="none" style:text-line-through-type="none" fo:font-size="18pt" style:text-underline-style="none" fo:font-weight="bold" style:text-blinking="false" loext:padding="0cm" loext:border="none"/>
    </style:style>
    <style:style style:name="T2" style:family="text">
      <style:text-properties fo:font-variant="normal" fo:text-transform="none" fo:color="#ffffff" loext:opacity="100%" style:text-line-through-style="none" style:text-line-through-type="none" style:font-name="Merriweather" fo:font-size="14pt" fo:letter-spacing="normal" fo:font-style="normal" style:text-underline-style="none" fo:font-weight="normal" style:text-blinking="false" fo:background-color="#3d5a98" loext:char-shading-value="0" loext:padding="0cm" loext:border="none"/>
    </style:style>
    <style:style style:name="T3" style:family="text">
      <style:text-properties fo:font-variant="normal" fo:text-transform="none" fo:color="#ffffff" loext:opacity="100%" style:text-line-through-style="none" style:text-line-through-type="none" style:font-name="Merriweather" fo:font-size="14pt" fo:letter-spacing="normal" fo:font-style="normal" style:text-underline-style="none" fo:font-weight="normal" style:text-blinking="false" fo:background-color="#00acee" loext:char-shading-value="0" loext:padding="0cm" loext:border="none"/>
    </style:style>
    <style:style style:name="T4" style:family="text">
      <style:text-properties fo:font-variant="normal" fo:text-transform="none" fo:color="#2b2b2b" loext:opacity="100%" style:text-line-through-style="none" style:text-line-through-type="none" style:font-name="Merriweather" fo:font-size="15pt" fo:letter-spacing="normal" fo:font-style="normal" style:text-underline-style="none" fo:font-weight="normal" style:text-blinking="false" fo:background-color="#ffffff" loext:char-shading-value="0" loext:padding="0cm" loext:border="none"/>
    </style:style>
    <style:style style:name="T5" style:family="text">
      <style:text-properties fo:font-variant="normal" fo:text-transform="none" fo:color="#2b2b2b" loext:opacity="100%" style:text-line-through-style="none" style:text-line-through-type="none" style:font-name="Merriweather" fo:font-size="15pt" fo:letter-spacing="normal" fo:font-style="normal" style:text-underline-style="none" fo:font-weight="normal" style:text-blinking="false" fo:background-color="#f6f6f6" loext:char-shading-value="0" loext:padding="0cm" loext:border="none"/>
    </style:style>
    <style:style style:name="T6" style:family="text">
      <style:text-properties fo:font-variant="normal" fo:text-transform="none" fo:color="#2b2b2b" loext:opacity="100%" style:text-line-through-style="none" style:text-line-through-type="none" style:font-name="Merriweather" fo:font-size="15pt" fo:letter-spacing="normal" fo:font-style="normal" style:text-underline-style="none" fo:font-weight="bold" style:text-blinking="false" fo:background-color="#f6f6f6" loext:char-shading-value="0" loext:padding="0cm" loext:border="none"/>
    </style:style>
    <style:style style:name="T7" style:family="text">
      <style:text-properties fo:font-variant="normal" fo:text-transform="none" fo:color="#00a1ed" loext:opacity="100%" style:text-line-through-style="none" style:text-line-through-type="none" style:font-name="Merriweather" fo:font-size="15pt" fo:letter-spacing="normal" fo:font-style="normal" style:text-underline-style="none" fo:font-weight="normal" style:text-blinking="false" fo:background-color="#ffffff" loext:char-shading-value="0" loext:padding="0cm" loext:border="none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Merriweather" fo:font-size="15pt" fo:letter-spacing="normal" fo:font-style="normal" style:text-underline-style="none" fo:font-weight="bold" style:text-blinking="false" fo:background-color="#ffffff" loext:char-shading-value="0" style:font-name-asian="Merriweather" style:font-size-asian="14pt" style:font-style-asian="normal" style:font-weight-asian="normal" style:font-name-complex="Merriweather" style:font-size-complex="14pt" style:font-style-complex="normal" style:font-weight-complex="normal" loext:padding="0cm" loext:border="none"/>
    </style:style>
    <style:style style:name="T9" style:family="text">
      <style:text-properties fo:color="#818181" loext:opacity="100%" style:font-name="Merriweather" fo:font-size="14pt" fo:font-style="italic"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Rekrutacja do szkoły średniej 2023: Co musisz o niej wiedzieć</text:h>
      <text:p text:style-name="P4"/>
      <text:p text:style-name="P5"/>
      <text:p text:style-name="P6"><text:span text:style-name="T2"/></text:p>
      <text:p text:style-name="P6"><text:span text:style-name="T3"/></text:p>
      <text:p text:style-name="P7"><text:span text:style-name="T9"/></text:p>
      <text:section text:style-name="Sect1" text:name="lead">
        <text:p text:style-name="P11"><text:span text:style-name="Strong_20_Emphasis"><text:span text:style-name="T1">Najważniejszym elementem w rekrutacji do szkoły średniej jest egzamin ósmoklasisty. Zostanie on przeprowadzony 23–25 maja, a termin dodatkowy wyznaczono na 12–14 czerwca. O wynikach uczniowie zostaną poinformowani 6 lipca. To jednak nie jest jedyna rzecz, którą warto wiedzieć o rekrutacji do szkoły średniej.</text:span></text:span></text:p>
      </text:section>
      <text:section text:style-name="Sect1" text:name="banner_art_video_out">
        <text:p text:style-name="P14"/>
      </text:section>
      <text:section text:style-name="Sect1" text:name="detailContentWrapper">
        <text:p text:style-name="P14"/>
        <text:section text:style-name="Sect1" text:name="detail">
          <text:h text:style-name="P2" text:outline-level="2">Terminy rekrutacji 2023</text:h>
          <text:p text:style-name="P12"><text:span text:style-name="T4">Terminy postępowania rekrutacyjnego do </text:span><text:bookmark text:name="f7b51738-791f-4813-9e7e-c1bbc7403457"/><text:a xlink:type="simple" xlink:href="https://www.gazetaprawna.pl/tagi/szkola" text:style-name="Internet_20_link" text:visited-style-name="Visited_20_Internet_20_Link"><text:span text:style-name="T7">szkół</text:span></text:a><text:span text:style-name="T4"> średnich określa kuratorium danego województwa. Dokładne daty należy sprawdzić na stronach internetowych, ale tryb postępowania jest wszędzie taki sam.</text:span></text:p>
          <text:p text:style-name="P12"><text:span text:style-name="T4">W pierwszym etapie </text:span><text:bookmark text:name="90f7ef74-9ea4-4813-aec6-088bf4a086d2"/><text:a xlink:type="simple" xlink:href="https://www.gazetaprawna.pl/tagi/szkoly" text:style-name="Internet_20_link" text:visited-style-name="Visited_20_Internet_20_Link"><text:span text:style-name="T7">szkoły</text:span></text:a><text:span text:style-name="T4"> publikują na swoich stronach internetowych ofertę edukacyjną na dany rok. Mniej więcej od połowy maja uczniowie klas ósmych przystępują do składania wniosków o przyjęcie do szkół.</text:span></text:p>
          <text:p text:style-name="P12"><text:span text:style-name="T4">Ważne: Wniosek o przyjęcie do </text:span><text:bookmark text:name="d004c5e3-e911-4d2e-a4e3-12fe510d7350"/><text:a xlink:type="simple" xlink:href="https://www.gazetaprawna.pl/tagi/szkola" text:style-name="Internet_20_link" text:visited-style-name="Visited_20_Internet_20_Link"><text:span text:style-name="T7">szkoły</text:span></text:a><text:span text:style-name="T4"> może być złożony do nie więcej niż trzech wybranych publicznych szkół, chyba że organ prowadzący dopuści możliwość składania wniosku do większej liczby placówek.</text:span></text:p>
          <text:p text:style-name="P12"><text:soft-page-break/><text:span text:style-name="T4">Po złożeniu wniosków </text:span><text:bookmark text:name="1be01f62-9ef9-43e6-8eec-9c3eb6ab743b"/><text:a xlink:type="simple" xlink:href="https://www.gazetaprawna.pl/tagi/uczniowie" text:style-name="Internet_20_link" text:visited-style-name="Visited_20_Internet_20_Link"><text:span text:style-name="T7">uczniowie</text:span></text:a><text:span text:style-name="T4"> mają jeszcze szansę na ich weryfikację i zmianę.</text:span></text:p>
          <text:p text:style-name="P12"><text:span text:style-name="T4">Po otrzymaniu zaświadczeń o wyniku z egzaminu ósmoklasisty i świadectwa ukończenia ósmej klasy </text:span><text:bookmark text:name="0e4bccd0-ec3f-44b7-8af5-c134e5515b29"/><text:a xlink:type="simple" xlink:href="https://www.gazetaprawna.pl/tagi/szkoly" text:style-name="Internet_20_link" text:visited-style-name="Visited_20_Internet_20_Link"><text:span text:style-name="T7">szkoły</text:span></text:a><text:span text:style-name="T4"> podstawowej uczniowie muszą uzupełnić złożone aplikacje o informacje z tych dokumentów.</text:span></text:p>
          <text:p text:style-name="P9">W następnej kolejności szkoły publikują listy kandydatów zakwalifikowanych i niezakwalifikowanych do szkół, a uczniowie potwierdzają wolę przyjęcia do wybranej placówki. W ostatnim etapie szkoły ogłaszają listy osób przyjętych do szkół.</text:p>
          <text:h text:style-name="P3" text:outline-level="2">Przelicznik punktów</text:h>
          <text:p text:style-name="P9">O przyjęciu lub nieprzyjęciu do wymarzonej szkoły decydują punkty, które uczeń może zdobyć w postępowaniu rekrutacyjnym. Szkoły nie publikują progów punktowych, ale kwalifikują do przyjęcia uczniów, którzy zdobyli ich najwięcej. Przed wyborem placówki warto więc sprawdzić, jak w przeszłości kształtowały się te wielkości i ile punktów trzeba było zdobyć, aby zostać przyjętym do szkoły.</text:p>
          <text:p text:style-name="P9">Ważne: Są to informacje jedynie poglądowe, a uczniowie powinni pamiętać, że rekrutacja do szkół średnich w 2023 r. będzie odbywała się z kolejnego podwójnego rocznika, więc walka o miejsca w najlepszych szkołach będzie zacięta.</text:p>
          <text:p text:style-name="P9">O tym, ile punktów można zdobyć za dodatkowe aktywności, decyduje rozporządzenie.</text:p>
          <text:p text:style-name="P9"><text:soft-page-break/>W sumie w postępowaniu rekrutacyjnym uczeń może uzyskać 200 pkt. Za świadectwo maksymalnie można ich zdobyć 100. Przelicznik ocen i aktywności wygląda następująco:</text:p>
          <text:list xml:id="list5948814" text:style-name="L1">
            <text:list-item>
              <text:p text:style-name="P10">ocena z języka polskiego – maksymalnie 18 pkt (18 pkt za ocenę celującą, 17 pkt za ocenę bardzo dobrą, 14 pkt za ocenę dobrą, 8 pkt za ocenę dostateczną i 2 pkt za ocenę dopuszczającą),</text:p>
            </text:list-item>
            <text:list-item>
              <text:p text:style-name="P10">ocena z matematyki – maksymalnie 18 pkt (18 pkt za ocenę celującą, 17 pkt za ocenę bardzo dobrą, 14 pkt za ocenę dobrą, 8 pkt za ocenę dostateczną i 2 pkt za ocenę dopuszczającą),</text:p>
            </text:list-item>
            <text:list-item>
              <text:p text:style-name="P10">ocena z I wybranego przedmiotu – maksymalnie 18 pkt (18 pkt za ocenę celującą, 17 pkt za ocenę bardzo dobrą, 14 pkt za ocenę dobrą, 8 pkt za ocenę dostateczną i 2 pkt za ocenę dopuszczającą),</text:p>
            </text:list-item>
            <text:list-item>
              <text:p text:style-name="P10">ocena z II wybranego przedmiotu – maksymalnie 18 pkt (18 pkt za ocenę celującą, 17 pkt za ocenę bardzo dobrą, 14 pkt za ocenę dobrą, 8 pkt za ocenę dostateczną i 2 pkt za ocenę dopuszczającą),</text:p>
            </text:list-item>
            <text:list-item>
              <text:p text:style-name="P10">szczególne osiągnięcia w zawodach wiedzy, artystycznych i sportowych – 18 pkt,</text:p>
            </text:list-item>
            <text:list-item>
              <text:p text:style-name="P10">świadectwo ukończenia szkoły z wyróżnieniem – 7 pkt,</text:p>
            </text:list-item>
            <text:list-item>
              <text:p text:style-name="P10">wolontariat – 3 pkt.</text:p>
            </text:list-item>
          </text:list>
          <text:p text:style-name="P9">Za wynik z egzaminu również można uzyskać 100 pkt:</text:p>
          <text:p text:style-name="P9"><text:soft-page-break/>Wynik z języka polskiego i matematyki przelicza się jako: wynik × 0,35 a z języka angielskiego jako wynik × 0,3.</text:p>
          <text:p text:style-name="P8"/>
          <text:h text:style-name="P3" text:outline-level="2">Jakie dokumenty?</text:h>
          <text:p text:style-name="P9">Aby starać się o przyjęcie do szkoły średniej, będzie niezbędny wniosek, zaświadczenie o wyniku z egzaminu ósmoklasisty oraz świadectwo ukończenia ósmej klasy. Dyrektor szkoły podstawowej poświadcza zgodność od jednej do trzech kopii z oryginałem świadectwa ukończenia szkoły podstawowej i zaświadczenia o szczegółowych wynikach egzaminu ósmoklasisty.</text:p>
          <text:p text:style-name="P11"><text:span text:style-name="Strong_20_Emphasis"><text:span text:style-name="T6">Ważne:</text:span></text:span><text:span text:style-name="T5"> Jeśli starasz się o przyjęcie do szkoły branżowej, sprawdź wymagania danej szkoły i danego zawodu. Możliwe, że trzeba będzie dostarczyć zaświadczenia np. od lekarza o braku przeciwwskazań zdrowotnych do nauki zawodu.</text:span></text:p>
        </text:section>
        <text:p text:style-name="P13"><text:a xlink:type="simple" xlink:href="https://sklep.infor.pl/komplet-arkusze-egzamin-osmoklasisty-2023.html?utm_source=gazetaprawna.pl&amp;utm_medium=pod-artykulem&amp;utm_campaign=egzamin-osmioklasisty-2023-komplet-arkusze-id102532" text:style-name="Internet_20_link" text:visited-style-name="Visited_20_Internet_20_Link"><text:span text:style-name="T8"/></text:a>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erriweather" svg:font-family="Merriweather, sans-serif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5T22:21:36.518000000</meta:creation-date>
    <dc:date>2023-03-15T22:25:03.689000000</dc:date>
    <meta:editing-duration>PT3M27S</meta:editing-duration>
    <meta:editing-cycles>1</meta:editing-cycles>
    <meta:document-statistic meta:table-count="0" meta:image-count="0" meta:object-count="0" meta:page-count="4" meta:paragraph-count="26" meta:word-count="604" meta:character-count="4029" meta:non-whitespace-character-count="3453"/>
    <meta:generator>LibreOffice/7.3.3.2$Windows_X86_64 LibreOffice_project/d1d0ea68f081ee2800a922cac8f79445e4603348</meta:generator>
  </office:meta>
</office:document-meta>
</file>