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6" style:parent-style-name="Listapunktowana" style:family="paragraph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Internetlink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Internetlink" style:family="text">
      <style:text-properties style:font-name="Times New Roman" fo:font-weight="normal" style:font-weight-asian="normal" fo:font-size="12pt" style:font-size-asian="12pt" style:font-size-complex="12pt"/>
    </style:style>
    <style:style style:name="P12" style:parent-style-name="Listapunktowana" style:family="paragraph">
      <style:paragraph-properties fo:margin-left="0in" fo:text-indent="0in">
        <style:tab-stops/>
      </style:paragraph-properties>
    </style:style>
    <style:style style:name="T13" style:parent-style-name="Internetlink" style:family="text">
      <style:text-properties style:font-name="Times New Roman" style:font-weight-complex="bold" fo:color="#000000" fo:font-size="10pt" style:font-size-asian="10pt" style:font-size-complex="10pt" style:text-underline-type="none"/>
    </style:style>
    <style:style style:name="T14" style:parent-style-name="Internetlink" style:family="text">
      <style:text-properties style:font-name="Times New Roman" fo:font-weight="normal" style:font-weight-asian="normal" fo:color="#000000" fo:font-size="10pt" style:font-size-asian="10pt" style:font-size-complex="10pt" style:text-underline-type="none"/>
    </style:style>
    <style:style style:name="T15" style:parent-style-name="Internetlink" style:family="text">
      <style:text-properties style:font-name="Times New Roman" style:font-weight-complex="bold" fo:color="#000000" fo:font-size="10pt" style:font-size-asian="10pt" style:font-size-complex="10pt" style:text-underline-type="none"/>
    </style:style>
    <style:style style:name="T16" style:parent-style-name="Internetlink" style:family="text">
      <style:text-properties style:font-name="Times New Roman" style:font-weight-complex="bold" fo:color="#000000" fo:font-size="10pt" style:font-size-asian="10pt" style:font-size-complex="10pt" style:text-underline-type="none"/>
    </style:style>
    <style:style style:name="TableColumn18" style:family="table-column">
      <style:table-column-properties style:column-width="1.69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3.8555in" style:use-optimal-column-width="false"/>
    </style:style>
    <style:style style:name="Table17" style:family="table">
      <style:table-properties style:width="7.480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3" style:parent-style-name="Listapunktowana" style:family="paragraph">
      <style:paragraph-properties fo:margin-left="0in" fo:text-indent="0in">
        <style:tab-stops/>
      </style:paragraph-properties>
    </style:style>
    <style:style style:name="P34" style:parent-style-name="Standard" style:family="paragraph">
      <style:paragraph-properties fo:margin-bottom="0.1111in" fo:line-height="150%"/>
    </style:style>
    <style:style style:name="T35" style:parent-style-name="Domyślnaczcionkaakapitu" style:family="text">
      <style:text-properties style:font-name="Times New Roman" style:font-name-asian="Calibri" style:text-underline-type="single" style:text-underline-style="solid" style:text-underline-width="auto" style:text-underline-mode="continuous" style:language-asian="en" style:country-asian="US"/>
    </style:style>
    <style:style style:name="P36" style:parent-style-name="Standard" style:family="paragraph">
      <style:paragraph-properties fo:text-align="center" fo:margin-bottom="0.1111in" fo:line-height="150%"/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P37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39" style:family="table-column">
      <style:table-column-properties style:column-width="1.1041in" style:use-optimal-column-width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4791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0.5937in" style:use-optimal-column-width="false"/>
    </style:style>
    <style:style style:name="TableColumn45" style:family="table-column">
      <style:table-column-properties style:column-width="0.427in" style:use-optimal-column-width="false"/>
    </style:style>
    <style:style style:name="TableColumn46" style:family="table-column">
      <style:table-column-properties style:column-width="0.5104in" style:use-optimal-column-width="false"/>
    </style:style>
    <style:style style:name="TableColumn47" style:family="table-column">
      <style:table-column-properties style:column-width="0.4791in" style:use-optimal-column-width="false"/>
    </style:style>
    <style:style style:name="TableColumn48" style:family="table-column">
      <style:table-column-properties style:column-width="0.5104in" style:use-optimal-column-width="false"/>
    </style:style>
    <style:style style:name="TableColumn49" style:family="table-column">
      <style:table-column-properties style:column-width="0.5104in" style:use-optimal-column-width="false"/>
    </style:style>
    <style:style style:name="TableColumn50" style:family="table-column">
      <style:table-column-properties style:column-width="0.4375in" style:use-optimal-column-width="false"/>
    </style:style>
    <style:style style:name="Table38" style:family="table">
      <style:table-properties style:width="6.69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Calibri" fo:color="#000000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asian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Calibri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Calibri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asian="Calibri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asian="Calibri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Calibri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asian="Calibri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asian="Calibri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asian="Calibri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asian="Calibri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asian="Calibri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asian="Calibri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Calibri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asian="Calibri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asian="Calibri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asian="Calibri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asian="Calibri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asian="Calibri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asian="Calibri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Calibri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asian="Calibri" fo:color="#000000"/>
    </style:style>
    <style:style style:name="P127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129" style:family="table-column">
      <style:table-column-properties style:column-width="2.493in" style:use-optimal-column-width="false"/>
    </style:style>
    <style:style style:name="TableColumn130" style:family="table-column">
      <style:table-column-properties style:column-width="2.4937in" style:use-optimal-column-width="false"/>
    </style:style>
    <style:style style:name="TableColumn131" style:family="table-column">
      <style:table-column-properties style:column-width="2.4937in" style:use-optimal-column-width="false"/>
    </style:style>
    <style:style style:name="Table128" style:family="table">
      <style:table-properties style:width="7.480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asian="Calibri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asian="Calibri" fo:color="#000000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Calibri" fo:color="#000000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asian="Calibri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asian="Calibri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asian="Calibri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asian="Calibri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asian="Calibri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asian="Calibr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asian="Calibri" fo:color="#000000" fo:font-size="10.5pt" style:font-size-asian="10.5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asian="Calibri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asian="Calibri" fo:color="#000000"/>
    </style:style>
    <style:style style:name="P167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8" style:parent-style-name="Standard" style:family="paragraph">
      <style:paragraph-properties fo:margin-bottom="0.1111in" fo:line-height="150%"/>
    </style:style>
    <style:style style:name="T169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170" style:parent-style-name="Domyślnaczcionkaakapitu" style:family="text">
      <style:text-properties style:font-name="Times New Roman" style:font-name-asian="Calibri" style:language-asian="en" style:country-asian="US"/>
    </style:style>
    <style:style style:name="T171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172" style:parent-style-name="Domyślnaczcionkaakapitu" style:family="text">
      <style:text-properties style:font-name="Times New Roman" style:font-name-asian="Calibri" style:language-asian="en" style:country-asian="US"/>
    </style:style>
    <style:style style:name="T173" style:parent-style-name="Domyślnaczcionkaakapitu" style:family="text">
      <style:text-properties style:font-name="Times New Roman" style:font-name-asian="Calibri" style:language-asian="en" style:country-asian="US"/>
    </style:style>
    <style:style style:name="TableColumn175" style:family="table-column">
      <style:table-column-properties style:column-width="3.7402in" style:use-optimal-column-width="false"/>
    </style:style>
    <style:style style:name="TableColumn176" style:family="table-column">
      <style:table-column-properties style:column-width="3.7402in" style:use-optimal-column-width="false"/>
    </style:style>
    <style:style style:name="Table174" style:family="table">
      <style:table-properties style:width="7.480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180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181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184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185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P186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P187" style:parent-style-name="Standard" style:family="paragraph">
      <style:paragraph-properties fo:margin-bottom="0.1111in" fo:line-height="150%"/>
    </style:style>
    <style:style style:name="T188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189" style:parent-style-name="Domyślnaczcionkaakapitu" style:family="text">
      <style:text-properties style:font-name="Times New Roman" style:font-name-asian="Calibri" style:language-asian="en" style:country-asian="US"/>
    </style:style>
    <style:style style:name="TableColumn191" style:family="table-column">
      <style:table-column-properties style:column-width="5in" style:use-optimal-column-width="false"/>
    </style:style>
    <style:style style:name="TableColumn192" style:family="table-column">
      <style:table-column-properties style:column-width="1.2604in" style:use-optimal-column-width="false"/>
    </style:style>
    <style:style style:name="TableColumn193" style:family="table-column">
      <style:table-column-properties style:column-width="1.2201in" style:use-optimal-column-width="false"/>
    </style:style>
    <style:style style:name="Table190" style:family="table">
      <style:table-properties style:width="7.480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asian="Calibri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asian="Calibri" fo:color="#000000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asian="Calibri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asian="Calibri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asian="Calibri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asian="Calibri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asian="Calibri"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asian="Calibri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asian="Calibri" fo:color="#000000"/>
    </style:style>
    <style:style style:name="P215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P216" style:parent-style-name="Standard" style:family="paragraph">
      <style:paragraph-properties fo:margin-bottom="0.1111in" fo:line-height="150%"/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TableColumn218" style:family="table-column">
      <style:table-column-properties style:column-width="7.4805in" style:use-optimal-column-width="false"/>
    </style:style>
    <style:style style:name="Table217" style:family="table">
      <style:table-properties style:width="7.480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22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23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24" style:parent-style-name="TableContents" style:family="paragraph">
      <style:text-properties style:font-name="Times New Roman" style:font-name-asian="Calibri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29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asian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asian="Calibri" fo:color="#000000" fo:font-size="11pt" style:font-size-asian="11pt" style:font-size-complex="11pt"/>
    </style:style>
    <style:style style:name="P233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34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35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36" style:parent-style-name="TableContents" style:family="paragraph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38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39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40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41" style:parent-style-name="TableContents" style:family="paragraph">
      <style:text-properties style:font-name="Times New Roman"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43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44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2.6354in" style:use-optimal-column-width="false"/>
    </style:style>
    <style:style style:name="TableColumn248" style:family="table-column">
      <style:table-column-properties style:column-width="3.2722in" style:use-optimal-column-width="false"/>
    </style:style>
    <style:style style:name="Table245" style:family="table">
      <style:table-properties style:width="7.4805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52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257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P258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P259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P260" style:parent-style-name="Standard" style:family="paragraph">
      <style:paragraph-properties fo:margin-bottom="0.1111in" fo:line-height="150%"/>
      <style:text-properties style:font-name="Times New Roman" style:font-name-asian="Calibri" style:language-asian="en" style:country-asian="US"/>
    </style:style>
    <style:style style:name="P261" style:parent-style-name="Standard" style:family="paragraph">
      <style:paragraph-properties fo:margin-bottom="0.1111in" fo:line-height="150%"/>
    </style:style>
    <style:style style:name="T262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Times New Roman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67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olumn275" style:family="table-column">
      <style:table-column-properties style:column-width="0.3958in" style:use-optimal-column-width="false"/>
    </style:style>
    <style:style style:name="TableColumn276" style:family="table-column">
      <style:table-column-properties style:column-width="5.552in" style:use-optimal-column-width="false"/>
    </style:style>
    <style:style style:name="TableColumn277" style:family="table-column">
      <style:table-column-properties style:column-width="0.7812in" style:use-optimal-column-width="false"/>
    </style:style>
    <style:style style:name="TableColumn278" style:family="table-column">
      <style:table-column-properties style:column-width="0.7513in" style:use-optimal-column-width="false"/>
    </style:style>
    <style:style style:name="Table274" style:family="table">
      <style:table-properties style:width="7.4805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asian="Calibri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asian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asian="Calibri" fo:color="#000000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asian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asian="Calibri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style:font-name-asian="Calibri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asian="Calibri"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asian="Calibri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asian="Calibri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asian="Calibri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asian="Calibri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asian="Calibri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asian="Calibri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asian="Calibri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asian="Calibri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asian="Calibri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asian="Calibri"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asian="Calibri"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asian="Calibri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asian="Calibri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asian="Calibri"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asian="Calibri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asian="Calibri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asian="Calibri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asian="Calibri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asian="Calibri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asian="Calibri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asian="Calibri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asian="Calibri"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asian="Calibri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asian="Calibri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asian="Calibri" fo:color="#000000"/>
    </style:style>
    <style:style style:name="P351" style:parent-style-name="Standard" style:family="paragraph">
      <style:paragraph-properties fo:margin-bottom="0.1111in" fo:line-height="150%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olumn353" style:family="table-column">
      <style:table-column-properties style:column-width="2.493in" style:use-optimal-column-width="false"/>
    </style:style>
    <style:style style:name="TableColumn354" style:family="table-column">
      <style:table-column-properties style:column-width="2.4937in" style:use-optimal-column-width="false"/>
    </style:style>
    <style:style style:name="TableColumn355" style:family="table-column">
      <style:table-column-properties style:column-width="2.4937in" style:use-optimal-column-width="false"/>
    </style:style>
    <style:style style:name="Table352" style:family="table">
      <style:table-properties style:width="7.480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359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asian="Calibri" fo:color="#000000" fo:font-size="11pt" style:font-size-asian="11pt" style:font-size-complex="11pt"/>
    </style:style>
    <style:style style:name="P364" style:parent-style-name="Standard" style:family="paragraph">
      <style:text-properties style:font-name="Times New Roman"/>
    </style:style>
    <style:style style:name="P365" style:parent-style-name="Standard" style:family="paragraph">
      <style:text-properties style:font-name="Times New Roman"/>
    </style:style>
    <style:style style:name="P366" style:parent-style-name="Standard" style:family="paragraph">
      <style:paragraph-properties fo:text-align="center"/>
      <style:text-properties style:font-name="Times New Roman"/>
    </style:style>
    <style:style style:name="P367" style:parent-style-name="Standard" style:family="paragraph">
      <style:paragraph-properties fo:text-align="center"/>
      <style:text-properties style:font-name="Times New Roman"/>
    </style:style>
    <style:style style:name="P368" style:parent-style-name="Standard" style:family="paragraph">
      <style:paragraph-properties fo:text-align="center"/>
      <style:text-properties style:font-name="Times New Roman"/>
    </style:style>
    <style:style style:name="P369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70" style:parent-style-name="Standard" style:family="paragraph">
      <style:text-properties style:font-name="Times New Roman"/>
    </style:style>
    <style:style style:name="T371" style:parent-style-name="Domyślnaczcionkaakapitu" style:family="text">
      <style:text-properties style:font-name="Times New Roman"/>
    </style:style>
    <style:style style:name="T372" style:parent-style-name="Domyślnaczcionkaakapitu" style:family="text">
      <style:text-properties style:font-name="Times New Roman" fo:font-style="italic" style:font-style-asian="italic" style:font-style-complex="italic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P375" style:parent-style-name="Standard" style:family="paragraph">
      <style:paragraph-properties fo:text-align="center"/>
      <style:text-properties style:font-name="Times New Roma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Times New Roman"/>
    </style:style>
    <style:style style:name="T378" style:parent-style-name="Domyślnaczcionkaakapitu" style:family="text">
      <style:text-properties style:font-name="Times New Roman" fo:font-style="italic" style:font-style-asian="italic" style:font-style-complex="italic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/>
    </style:style>
    <style:style style:name="TableColumn384" style:family="table-column">
      <style:table-column-properties style:column-width="0.4375in" style:use-optimal-column-width="false"/>
    </style:style>
    <style:style style:name="TableColumn385" style:family="table-column">
      <style:table-column-properties style:column-width="3.3027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383" style:family="table">
      <style:table-properties style:width="7.4805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fo:color="#000000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color="#000000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fo:color="#000000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fo:color="#000000"/>
    </style:style>
    <style:style style:name="P433" style:parent-style-name="Standard" style:family="paragraph">
      <style:paragraph-properties fo:text-align="center"/>
      <style:text-properties style:font-name="Times New Roman"/>
    </style:style>
    <style:style style:name="P434" style:parent-style-name="Standard" style:family="paragraph">
      <style:paragraph-properties fo:text-align="center"/>
      <style:text-properties style:font-name="Times New Roman"/>
    </style:style>
    <style:style style:name="P435" style:parent-style-name="Standard" style:family="paragraph">
      <style:paragraph-properties fo:text-align="center"/>
      <style:text-properties style:font-name="Times New Roman"/>
    </style:style>
    <style:style style:name="P436" style:parent-style-name="Standard" style:family="paragraph">
      <style:paragraph-properties fo:text-align="center"/>
      <style:text-properties style:font-name="Times New Roman"/>
    </style:style>
    <style:style style:name="P437" style:parent-style-name="Standard" style:family="paragraph">
      <style:paragraph-properties fo:text-align="center"/>
      <style:text-properties style:font-name="Times New Roman"/>
    </style:style>
    <style:style style:name="P438" style:parent-style-name="Standard" style:family="paragraph">
      <style:paragraph-properties fo:text-align="center"/>
      <style:text-properties style:font-name="Times New Roman"/>
    </style:style>
    <style:style style:name="P439" style:parent-style-name="Standard" style:family="paragraph">
      <style:paragraph-properties fo:text-align="center"/>
      <style:text-properties style:font-name="Times New Roman"/>
    </style:style>
    <style:style style:name="P440" style:parent-style-name="Standard" style:family="paragraph">
      <style:paragraph-properties fo:text-align="center"/>
      <style:text-properties style:font-name="Times New Roman"/>
    </style:style>
    <style:style style:name="P441" style:parent-style-name="Standard" style:family="paragraph">
      <style:paragraph-properties fo:text-align="center"/>
      <style:text-properties style:font-name="Times New Roman"/>
    </style:style>
    <style:style style:name="P442" style:parent-style-name="Standard" style:family="paragraph">
      <style:paragraph-properties fo:text-align="center"/>
      <style:text-properties style:font-name="Times New Roman"/>
    </style:style>
    <style:style style:name="P443" style:parent-style-name="Standard" style:family="paragraph">
      <style:paragraph-properties fo:text-align="center"/>
      <style:text-properties style:font-name="Times New Roman"/>
    </style:style>
    <style:style style:name="P444" style:parent-style-name="Standard" style:family="paragraph">
      <style:paragraph-properties fo:text-align="center"/>
      <style:text-properties style:font-name="Times New Roman"/>
    </style:style>
    <style:style style:name="P445" style:parent-style-name="Standard" style:family="paragraph">
      <style:paragraph-properties fo:text-align="center"/>
      <style:text-properties style:font-name="Times New Roman"/>
    </style:style>
    <style:style style:name="P446" style:parent-style-name="Standard" style:family="paragraph">
      <style:text-properties style:font-name="Times New Roman" fo:font-size="8pt" style:font-size-asian="8pt" style:font-size-complex="8pt"/>
    </style:style>
    <style:style style:name="P447" style:parent-style-name="Standard" style:family="paragraph">
      <style:text-properties style:font-name="Times New Roman" fo:font-size="8pt" style:font-size-asian="8pt" style:font-size-complex="8pt"/>
    </style:style>
    <style:style style:name="P448" style:parent-style-name="Standard" style:family="paragraph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73in" svg:stroke-color="#33996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id="id0" draw:style-name="a0" draw:name="Ramka1" text:anchor-type="paragraph" svg:x="-0.4563in" svg:y="0.15197in" svg:width="1.47292in" svg:height="1.16667in" style:rel-width="scale" style:rel-height="scale"><draw:text-box><text:p text:style-name="Framecontents"><text:s/></text:p><text:p text:style-name="Framecontents"/><text:p text:style-name="Framecontents"><text:s/></text:p></draw:text-box><svg:title/><svg:desc/></draw:frame></text:span><text:span text:style-name="T3"><text:tab/></text:span></text:p>
      <text:p text:style-name="Listapunktowana"><text:span text:style-name="T4"><text:s text:c="2"/>Szkoła Podstawowa im. Papieża Jana Pawła II w Szarowoli</text:span></text:p>
      <text:p text:style-name="Listapunktowana"><text:span text:style-name="T5"><draw:connector draw:type="line" svg:x1="0.96378in" svg:y1="0.06339in" svg:x2="4.58878in" svg:y2="0.06339in" draw:z-index="251658240" draw:id="id1" draw:style-name="a1" draw:name="Łącznik prosty 3" text:anchor-type="paragraph"><svg:title/><svg:desc/></draw:connector></text:span></text:p>
      <text:p text:style-name="P6"><text:s text:c="3"/>22-600 Tomaszów Lubelski, Szarowola 126</text:p>
      <text:p text:style-name="Listapunktowana"><text:span text:style-name="T7"><text:s text:c="3"/>tel./fax: 84 664 16 60 <text:s text:c="44"/></text:span></text:p>
      <text:p text:style-name="Listapunktowana"><text:span text:style-name="T8"><text:s text:c="3"/>e-mail:<text:s/></text:span><text:a xlink:href="mailto:zs_laszczowka@onet.eu" office:target-frame-name="_top" xlink:show="replace"><text:span text:style-name="T9">zspszarowola@o2.pl.</text:span></text:a><text:span text:style-name="T10">; <text:s/></text:span><text:a xlink:href="http://www.zslaszczowka.superszkolna.pl/" office:target-frame-name="_top" xlink:show="replace"><text:span text:style-name="T11">www.zspszarowola.superszkolna.pl</text:span></text:a></text:p>
      <text:p text:style-name="Listapunktowana"/>
      <text:p text:style-name="P12"><text:span text:style-name="T13">UWAGA:<text:s/></text:span><text:span text:style-name="T14">Deklarację wypełniają rodzice lub opiekunowie dziecka<text:s/></text:span><text:span text:style-name="T15">CZYTELNIE PISMEM<text:s/></text:span><text:span text:style-name="T16">DRUKOWANYM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Wypełnia szkoła</text:p>
          </table:table-cell>
          <table:covered-table-cell/>
          <table:table-cell table:style-name="TableCell24">
            <text:p text:style-name="P25">Podpis osoby przyjmującej</text:p>
          </table:table-cell>
        </table:table-row>
        <table:table-row table:style-name="TableRow26">
          <table:table-cell table:style-name="TableCell27">
            <text:p text:style-name="P28">Data złożeni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Wniosek należy złożyć do dyrektora szkoły od 01.02.2021r. do 03.03.2021r.</text:span></text:p>
      <text:p text:style-name="P36">WNIOSEK <text:s/>ZGŁOSZENIE DZIECKA <text:s text:c="64"/><text:s text:c="58"/>3 – 6 LETNIEGO NA ROK 2021 – 2022</text:p>
      <text:p text:style-name="P37">1. DANE OSOBOWE <text:s/>DZIECKA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ona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azwisko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a urodzenia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Miejsce urodzenia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PESEL dzieck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2">
            <text:p text:style-name="P100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Kod pocztowy</text:p>
          </table:table-cell>
          <table:covered-table-cell/>
          <table:table-cell table:style-name="TableCell104" table:number-columns-spanned="2">
            <text:p text:style-name="P105">Poczta</text:p>
          </table:table-cell>
          <table:covered-table-cell/>
          <table:table-cell table:style-name="TableCell106" table:number-columns-spanned="2">
            <text:p text:style-name="P107">Miejscowość</text:p>
          </table:table-cell>
          <table:covered-table-cell/>
          <table:table-cell table:style-name="TableCell108" table:number-columns-spanned="2">
            <text:p text:style-name="P109">Ulica</text:p>
          </table:table-cell>
          <table:covered-table-cell/>
          <table:table-cell table:style-name="TableCell110" table:number-columns-spanned="2">
            <text:p text:style-name="P111">Nr domu</text:p>
          </table:table-cell>
          <table:covered-table-cell/>
          <table:table-cell table:style-name="TableCell112" table:number-columns-spanned="2">
            <text:p text:style-name="P113">Nr lokalu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2. DANE <text:s/>DOTYCZĄCE <text:s/>RODZICÓW (PRAWNYCH <text:s/>OPIEKUNÓW <text:s/>DZIECKA)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atka / opiekun prawny</text:p>
          </table:table-cell>
          <table:table-cell table:style-name="TableCell137">
            <text:p text:style-name="P138">Ojciec / opiekun prawny</text:p>
          </table:table-cell>
        </table:table-row>
        <table:table-row table:style-name="TableRow139">
          <table:table-cell table:style-name="TableCell140">
            <text:p text:style-name="P141">Nazwisko i imiona rodziców (prawnych opiekunów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zytelny adres poczty elektronicznej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umery telefonów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res <text:s/>zamieszkania <text:s/>(ulica, kod i poczta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3. Pobyt dziecka w oddziale przedszkolnym.</text:span><text:span text:style-name="T170"><text:s/>Czas pracy oddziału przedszkolnego :<text:s/></text:span><text:span text:style-name="T171"><text:s/>7.30-16.00</text:span><text:span text:style-name="T172">. <text:s text:c="56"/>Oświadczam, że dziecko będzie korzystać z usług świadczonych</text:span><text:span text:style-name="T173"><text:s/>przez przedszkole w godzinach jn.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Zdeklarowany pobyt dziecka w oddziale przedszkolnym</text:p>
            <text:p text:style-name="P181"/>
          </table:table-cell>
          <table:table-cell table:style-name="TableCell182">
            <text:p text:style-name="P183"/>
            <text:p text:style-name="P184">Od godz…………………do godz………………...</text:p>
          </table:table-cell>
        </table:table-row>
      </table:table>
      <text:p text:style-name="P185">Informacja: oddział przedszkolny realizuje bezpłatne świadczenie w zakresie realizacji programu wychowania przedszkolnego,<text:s/>obejmującego postawę programową wychowania przedszkolnego oraz świadczenia wykraczające poza wymienioną podstawę programową wychowania przedszkolnego.</text:p>
      <text:p text:style-name="P186"/>
      <text:p text:style-name="P187"><text:span text:style-name="T188">4. INFORMACJE O DZIECKU<text:s/></text:span><text:span text:style-name="T189"><text:s text:c="2"/>(proszę wstawić krzyżyk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>Nie</text:p>
          </table:table-cell>
        </table:table-row>
        <table:table-row table:style-name="TableRow201">
          <table:table-cell table:style-name="TableCell202">
            <text:p text:style-name="P203">Dziecko posiada opinię o wczesnym<text:s/>wspomaganiu, oponie o pomocy psychologiczno-pedagogicznej, odroczenie od obowiązku szkolnego lub inne. Dołączyć aktualne opinie lub inne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ne informacje o dziecku np. choroby, wady rozwojowe, alergie pokarmowe, diety pokarmowe i inne. Dołączyć aktualne<text:s/>oświadczenie lub zaświadczeni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5. Oświadczenia dotyczące treści zgłoszenia i ochrony danych osobowych.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Oświadczamy, że:</text:p>
            <text:p text:style-name="P222">Uprzedzenie o odpowiedzialności karnej z art.233 kodeksu karnego oświadczamy, że podane dane są zgodne ze stanem <text:s/>faktycznym i jesteśmy świadomi odpowiedzialności karnej w przypadku podania nieprawidłowych danych.</text:p>
            <text:p text:style-name="P223"/>
            <text:p text:style-name="P224">………………………………….. <text:s text:c="33"/>……………………………………. <text:s text:c="41"/>(podpis ojca dziecka) <text:s text:c="44"/><text:s text:c="10"/>(podpis matki dziecka)</text:p>
          </table:table-cell>
        </table:table-row>
        <table:table-row table:style-name="TableRow225">
          <table:table-cell table:style-name="TableCell226">
            <text:p text:style-name="P227">Zobowiązujemy się do:</text:p>
            <text:p text:style-name="P228">1) podawania do wiadomości dyrektora jakichkolwiek zmian <text:s/>we wniosku zgłoszenia dziecka do oddziału przedszkolnego</text:p>
            <text:p text:style-name="P229">2) przyprowadzania i odbierania dziecka z oddziału przedszkolnego osobiście lub przez<text:s/>osobę pełnoletnią upoważnioną na piśmie do odbierania, zapewniającą dziecku bezpieczeństwo,</text:p>
            <text:p text:style-name="TableContents"><text:span text:style-name="T230">3) przyprowadzania do oddziału przedszkolnego<text:s/></text:span><text:span text:style-name="T231">tylko</text:span><text:span text:style-name="T232"><text:s/>zdrowego dziecka, jeśli dziecko ma katar alergiczny- dołączę zaświadczenie,</text:span></text:p>
            <text:p text:style-name="P233">4) podania aktualnego e-maila i telefonu kontaktowego, by w razie potrzeby być dostępnym dla pracowników,<text:s/>5)uczestniczenia w zebraniach rodziców,</text:p>
            <text:p text:style-name="P234">6) powiadomienia dyrektora o uczęszczaniu dziecka do oddziału przedszkolnego ( nieobecność, rezygnacja)wg zapisu w Statucie,</text:p>
            <text:p text:style-name="P235">7) przestrzegać „Klauzuli informacyjnej o przetwarzaniu danych osobowych”- załącznik <text:s/></text:p>
            <text:p text:style-name="P236">Przyjmujemy do wiadomości, że:</text:p>
            <text:p text:style-name="P237">1) zostałe/a/m <text:s/>poinformowany/a o celu zbierania danych, przysługującym mi prawie wglądu do swoich danych <text:s/>oraz ich poprawiania. <text:s/>Swoje dane przekazuję dobrowolnie.</text:p>
            <text:p text:style-name="P238">2) administratorem danych osobowych zawartych we wniosku oraz załącznikach jest dyrektor szkoły.</text:p>
            <text:p text:style-name="P239">3) dyrektor szkoły <text:s/>może zażądać przedstawienia dokumentów potwierdzających dane zapisane we wniosku,</text:p>
            <text:p text:style-name="P240">4) w przypadku zakwalifikowania dziecka do<text:s/>oddziału przedszkolnego będę zobowiązany(a) potwierdzić wolę korzystania z usług oddziału przedszkolnego w ustalonym przez oddział <text:s/>terminie. Mam świadomość, że brak potwierdzenia woli w wyznaczonym terminie oznacza wykreślenie dziecka z listy kandydatów zakwalifikowanych i utratę miejsca w oddziale przedszkolnym.</text:p>
            <text:p text:style-name="P241">Wyrażam zgodę na:</text:p>
            <text:p text:style-name="P242">1) przetwarzanie danych osobowych zawartych we wniosku w celu przeprowadzania procedury rekrutacji do przedszkola.</text:p>
            <text:p text:style-name="P243">2) udział dziecka w działaniach oddziału przedszkolnego zgodnie<text:s/>z załącznikiem nr 26 do Polityki ochrony danych osobowych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Data</text:p>
            <text:p text:style-name="P252"/>
          </table:table-cell>
          <table:table-cell table:style-name="TableCell253">
            <text:p text:style-name="P254">Podpis matki/opiekunki</text:p>
          </table:table-cell>
          <table:table-cell table:style-name="TableCell255">
            <text:p text:style-name="P256">Podpis ojca/opiekuna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s text:c="2"/>Zgoda rodziców/prawnych opiekunów dziecka <text:s text:c="3"/></text:span><text:span text:style-name="T267"><text:s text:c="64"/></text:span><text:span text:style-name="T268"><text:s text:c="51"/></text:span><text:span text:style-name="T269"><text:tab/>Przetwarzanie danych odbywać się będzie zgodnie z ustawą o ochronie danych osobowych <text:s/>RODO - Rozporządzenie Parlamentu Europejskiego i Rady (UE) 2016/679 z dnia 27 kwietnia 2016 r. w sprawie ochrony osób<text:s/></text:span><text:span text:style-name="T270">fizycznych w związku z przetwarzaniem danych osobowych i w sprawie swobodnego przepływu takich danych oraz uchylenia dyrektywy 95/46/WE. <text:s text:c="119"/></text:span><text:span text:style-name="T271"><text:s text:c="52"/>Ja, niżej podpisany /a/ wyrażam zgodę na udział niepełnoletniego syna/córki …...............................................................................................................................</text:span><text:span text:style-name="T272">............... urodzonej/urodzonego…......................................................................................................... uczęszczającego do oddziału przedszkolnego przy Szkole Podstawowej im. Papieża Jana Pawła II w Szarowoli (proszę<text:s/></text:span><text:span text:style-name="T273">postawić krzyżyk w wybranej odpowiedzi).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.p</text:p>
          </table:table-cell>
          <table:table-cell table:style-name="TableCell282">
            <text:p text:style-name="P283">Temat przetwarzania danych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>Nie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przetwarzanie i wykorzystywanie utrwalonego wizerunku mojego dzieck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na nieodpłatną publikację wizerunku mojego dziecka- wykorzystanie zdjęć i materiałów filmowych<text:s/>zawierających wizerunek mojego dziecka, zarejestrowanych podczas zajęć i uroczystości przedszkolnych/szkolnych, zorganizowanych przez przedszkole/szkołę oraz związanych z uczestnictwem w programach, projektach, konkursach, zawodach i innych środowiskowych<text:s/>uroczystościach. 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na nieodpłatną publikację wizerunku mojego dziecka- na umieszczanie i publikowanie prac wykonanych przez moje dziecko/dzieci na stronie internetowej szkoły oraz w mediach (internet, prasa, telewizja). Jednocześnie przyjmuję do wiadomości, że wizerunek mojego dziecka będzie wykorzystywany tylko i wyłącznie w celu informacji, promocji i potrzeb funkcjonowania oddziału przedszkolnego/szkoły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udział mojego dziecka w zajęciach religii, prowadzonych przez księdza na terenie oddziału<text:s/>przedszkolneg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udział mojego dziecka na sprawdzenie higieny osobistej w czasie trwania nauki w oddziale przedszkolnym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umieszczenie imienia i nazwiska mojego dziecka na liście przyjęć do oddziału przedszkolneg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P346">wykorzystanie rysunków,<text:s/>wytworów dziecka <text:s/>i <text:s/>ich publikację na łamach prasy <text:s/>oraz na stronie internetowej promującej oddział przedszkolny/szkołę, na tablicach w zakładach współpracujących z oddzaiłem/szkołą (promocja, konkursy)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Zgoda jest dobrowolna może być wycofana w<text:s/>dowolnym momencie bez wpływu na zgodność z prawem do przetwarzania, którego dokonano na podstawie zgody przed jej cofnięciem. Zostałem/am zapoznany/a z klauzulą informacyjną dotycząca zasad przetwarzania przez Szkołę Podstawową im. Jana Kochanowskiego w Łaszczówce danych osobowych, a także o przysługujących prawach z tym związanych.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ata złożenia</text:p>
            <text:p text:style-name="P359"/>
          </table:table-cell>
          <table:table-cell table:style-name="TableCell360">
            <text:p text:style-name="P361">Podpis matki/opiekunki</text:p>
          </table:table-cell>
          <table:table-cell table:style-name="TableCell362">
            <text:p text:style-name="P363">Podpis ojca/opiekuna</text:p>
          </table:table-cell>
        </table:table-row>
      </table:table>
      <text:p text:style-name="P364"/>
      <text:p text:style-name="P3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6">U P O W A Ż N I E N I E <text:s text:c="2"/>DO <text:s text:c="2"/>ODBIORU <text:s/>DZIECKA</text:p>
      <text:p text:style-name="P367"/>
      <text:p text:style-name="P368">……………………………………...……….</text:p>
      <text:p text:style-name="P369">(imię i nazwisko dziecka)</text:p>
      <text:p text:style-name="P370"><text:s/>z oddziału<text:s/>przedszkolnego przy Szkole Podstawowej im. Papieża Jana Pawła II w Szarowoli. <text:s text:c="17"/></text:p>
      <text:p text:style-name="Standard"><text:span text:style-name="T371"><text:s text:c="7"/>Ja niżej podpisana (</text:span><text:span text:style-name="T372">matka/opiekunka</text:span><text:span text:style-name="T373">) ………………………..………………legitymujący się dowodem osobistym seria……….. nr………..wydanym przez……………...……………………….upoważniam nast</text:span><text:span text:style-name="T374">ępujące osoby do przyprowadzania i odbierania <text:s/>mojego dziecka z oddziału przedszkolnego.</text:span></text:p>
      <text:p text:style-name="P375"><text:s/></text:p>
      <text:p text:style-name="P376"><text:span text:style-name="T377"><text:s text:c="9"/>Ja niżej podpisany (</text:span><text:span text:style-name="T378">ojciec/opiekun</text:span><text:span text:style-name="T379">)……………………..………………..legitymujący się dowodem osobistym seria……….. nr………..wydanym przez…………………………….upoważniam następujące os</text:span><text:span text:style-name="T380">oby do przyprowadzania i odbierania <text:s/>mojego dziecka z oddziału przedszkolnego. <text:s text:c="8"/></text:span></text:p>
      <text:p text:style-name="P381">Jednocześnie oświadczamy, że upoważnione osoby zapewniają dziecku pełne bezpieczeństwo oraz że wraz z chwilą odbioru z oddziału przedszkolnego biorą na siebie<text:s/>odpowiedzialność za dziecko. Upoważnienie jest ważne przez okres roku szkolnego 2021-2022.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Lp.</text:p>
          </table:table-cell>
          <table:table-cell table:style-name="TableCell391">
            <text:p text:style-name="P392">Imię i nazwisko osoby upoważnionej</text:p>
          </table:table-cell>
          <table:table-cell table:style-name="TableCell393">
            <text:p text:style-name="P394">Numer telefonu</text:p>
          </table:table-cell>
          <table:table-cell table:style-name="TableCell395">
            <text:p text:style-name="P396">Seria i numer dowodu</text:p>
          </table:table-cell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<text:tab/><text:tab/><text:tab/></text:p>
      <text:p text:style-name="P435"/>
      <text:p text:style-name="P436"/>
      <text:p text:style-name="P437"/>
      <text:p text:style-name="P438"/>
      <text:p text:style-name="P439"/>
      <text:p text:style-name="P440"><text:tab/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punktowana" style:display-name="Lista punktowana" style:family="paragraph" style:parent-style-name="Standard">
      <style:paragraph-properties fo:margin-left="1in" fo:text-indent="-0.0166in">
        <style:tab-stops/>
      </style:paragraph-properties>
      <style:text-properties style:font-name="Monotype Corsiva" style:font-name-asian="Monotype Corsiva" style:font-name-complex="Monotype Corsiva" fo:font-weight="bold" style:font-weight-asian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fo:language="de" fo:country="D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Piotr Gmiterek</dc:creator>
    <meta:creation-date>2021-02-05T09:51:00Z</meta:creation-date>
    <dc:date>2021-02-05T10:34:00Z</dc:date>
    <meta:print-date>2020-01-28T11:10:00Z</meta:print-date>
    <meta:template xlink:href="Normal" xlink:type="simple"/>
    <meta:editing-cycles>10</meta:editing-cycles>
    <meta:editing-duration>PT2100S</meta:editing-duration>
    <meta:document-statistic meta:page-count="1" meta:paragraph-count="17" meta:word-count="1248" meta:character-count="8722" meta:row-count="62" meta:non-whitespace-character-count="7491"/>
  </office:meta>
</office:document-meta>
</file>