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f77f7" officeooo:paragraph-rsid="000f77f7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officeooo:rsid="000ed5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Państwo,</text:p>
      <text:p text:style-name="P1"/>
      <text:p text:style-name="P1">w związku z decyzją rządu o możliwości otwarcia przedszkoli informuję, że Gmina Brzeszcze planuje w najbliższym czasie przy uwzględnieniu wytycznych Głównego Inspektora Sanitarnego, Ministra Zdrowia, Ministra Edukacji Narodowej otwarcie przedszkoli. </text:p>
      <text:p text:style-name="P1"/>
      <text:p text:style-name="P1">W pierwszej kolejności z przedszkola będą mogły skorzystać te dzieci, których rodzice nie mają możliwości pogodzenia pracy z opieką w domu.</text:p>
      <text:p text:style-name="P1"/>
      <text:p text:style-name="P1">Pierwszeństwo mają dzieci pracowników systemu ochrony zdrowia, służb mundurowych, pracowników handlu i przedsiębiorstw produkcyjnych, realizujący zadania związane <text:s text:c="22"/>z zapobieganiem, przeciwdziałaniem i zwalczaniem COVID-19.</text:p>
      <text:p text:style-name="P1"/>
      <text:p text:style-name="P1">Dziecko musi być zdrowe, bez objawów chorobowych sugerujących chorobę zakaźną. Rodzice/opiekunowie przyprowadzający i odbierający dziecko z przedszkola również muszą być zdrowi.</text:p>
      <text:p text:style-name="P1"/>
      <text:p text:style-name="P1">Przyprowadzający dziecko nie wchodzą do budynku przedszkola i pozostawiają je pod opieką <text:span text:style-name="T1">n</text:span>auczyciela dopiero po stwierdzeniu, że dziecko jest zdrowe. </text:p>
      <text:p text:style-name="P1"/>
      <text:p text:style-name="P1">Gdyby w czasie pobytu dziecka w przedszkolu wystąpiły niepokojące objawy chorobowe zostanie ono odizolowane w odrębnym pomieszczeniu i rodzice/opiekunowie zobowiązani są do niezwłocznego odebrania dziecka.</text:p>
      <text:p text:style-name="P1"/>
      <text:p text:style-name="P1">Dyrektor ZSP <text:span text:style-name="T1">nr 1</text:span> w <text:span text:style-name="T1">Przecieszynie</text:span> informuje, że wstępne deklaracje pobytu dziecka <text:s text:c="26"/>w przedszkolach można składać telefonicznie <text:span text:style-name="T1">u wychowawców grup</text:span> do 7 maja 2020 r. (czwartek) <text:span text:style-name="T1">do godziny</text:span>13.00.</text:p>
      <text:p text:style-name="P1"/>
      <text:p text:style-name="Text_20_body">Planowane godziny otwarcia <text:span text:style-name="T1">mogą zostać skrócone ze względu na obowiązkową dezynfekcję.</text:span> Ilość dzieci w grupie <text:span text:style-name="T1">również będzie ograniczona.</text:span></text:p>
      <text:p text:style-name="P1"/>
      <text:p text:style-name="P1">Na podstawie zebranych informacji organ prowadzący – Gmina Brzeszcze podejmie decyzję o otwarciu przedszkoli.</text:p>
      <text:p text:style-name="P1"/>
      <text:p text:style-name="P1"/>
      <text:p text:style-name="P2">Szymon Pal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anowni Państwo,</dc:title>
    <meta:initial-creator>Sart</meta:initial-creator>
    <meta:creation-date>2020-05-04T13:21:00</meta:creation-date>
    <dc:date>2020-05-04T15:14:43.233000000</dc:date>
    <meta:editing-cycles>7</meta:editing-cycles>
    <meta:editing-duration>PT49M23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1" meta:word-count="203" meta:character-count="1654" meta:non-whitespace-character-count="1411"/>
  </office:meta>
</office:document-meta>
</file>