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f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33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3333ff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ff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3333ff"/>
    </style:style>
    <style:style style:name="T3" style:family="text">
      <style:text-properties fo:color="#3333ff" style:font-name="Times New Roman" fo:font-weight="bold" style:font-weight-asian="bold" style:font-weight-complex="bold"/>
    </style:style>
    <style:style style:name="T4" style:family="text">
      <style:text-properties fo:color="#3333ff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krutacja uzupełniająca do przedszkoli na terenie </text:p>
      <text:p text:style-name="P2">Gminy Brzeszcze</text:p>
      <text:p text:style-name="P2"><text:s/>na rok szkolny 2025/2026</text:p>
      <text:p text:style-name="P3"/>
      <text:p text:style-name="P4">Informujemy, iż rekrutacja <text:s/>uzupełniająca do przedszkoli publicznych na terenie Gminy Brzeszcze, dla których organem prowadzącym jest Gmina Brzeszcze rozpoczyna się w następujących terminach:</text:p>
      <text:p text:style-name="P6"/>
      <text:p text:style-name="P6"><text:span text:style-name="T2">Dla nowych dzieci ubiegających się o przyjęcie do przedszkola po raz pierwszy:</text:span></text:p>
      <text:p text:style-name="P9">Od dnia 16 kwietnia 2025 r. zostanie udostępniona w systemie NABO do wglądu dla rodziców i opiekunów oferta przedszkoli, z możliwością logowania się od godziny 10.00. </text:p>
      <text:p text:style-name="P4"><text:span text:style-name="T6">Rekrutacja w systemie elektronicznym NABO </text:span><text:span text:style-name="T3">będzie trwać do <text:s text:c="25"/>25 kwietnia 2025 r. do godz. 23.59)</text:span><text:span text:style-name="T6">, po czym system zostanie zamknięty.</text:span></text:p>
      <text:p text:style-name="P8"/>
      <text:p text:style-name="P11">W celu dokończenia rekrutacji elektronicznej należy wydrukować <text:s text:c="18"/>i podpisać wniosek złożony w systemie NABO i wraz z dokumentami potwierdzającymi spełnianie kryteriów złożyć go w przedszkolu pierwszego wyboru w nieprzekraczalnym terminie do 28 kwietnia <text:s text:c="12"/>2025 r. do godz.16.00</text:p>
      <text:p text:style-name="P4"/>
      <text:p text:style-name="P5">Poniżej link do <text:s/>strony <text:s/>dla rodziców-zgłoszenia dzieci w systemie NABO <text:s/>w rekrutacji uzupełniającej od 16 kwietnia 2025 r. od godz.10.00. </text:p>
      <text:p text:style-name="P1"><text:a xlink:type="simple" xlink:href="https://uzupelniajaca-przedszkola-brzeszcze.nabory.pl/" office:target-frame-name="_blank" xlink:show="new" text:style-name="Internet_20_link" text:visited-style-name="Visited_20_Internet_20_Link"><text:span text:style-name="T1">https://uzupelniajaca-przedszkola-brzeszcze.nabory.pl</text:span></text:a><text:span text:style-name="T1"> </text:span></text:p>
      <text:p text:style-name="P5"/>
      <text:p text:style-name="P5">Załączniki do pobrania:</text:p>
      <text:p text:style-name="P5"/>
      <text:p text:style-name="P4">1/Zarządzenie nr 9/2025 Burmistrza Brzeszcz z dnia 31 stycznia 2025 r. <text:s text:c="11"/>w sprawie ustalenia harmonogramu czynności w postępowaniu rekrutacyjnym  oraz postępowaniu uzupełniającym do przedszkoli i klas pierwszych szkół podstawowych prowadzonych przez Gminę Brzeszcze na rok szkolny 2025/2026.</text:p>
      <text:p text:style-name="P7">2/ kryteria rekrutacji <text:s/>do przedszkoli na rok szkolny 2025/2026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08:19:49.59</meta:creation-date>
    <dc:date>2025-04-14T13:53:33.70</dc:date>
    <meta:editing-duration>P1DT1H56M44S</meta:editing-duration>
    <meta:editing-cycles>24</meta:editing-cycles>
    <meta:generator>OpenOffice/4.1.13$Win32 OpenOffice.org_project/4113m1$Build-9810</meta:generator>
    <meta:print-date>2021-01-29T11:34:37.28</meta:print-date>
    <meta:document-statistic meta:table-count="0" meta:image-count="0" meta:object-count="0" meta:page-count="1" meta:paragraph-count="13" meta:word-count="200" meta:character-count="1562"/>
  </office:meta>
</office:document-meta>
</file>