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599cm" style:rel-column-width="4875*"/>
    </style:style>
    <style:style style:name="Tabela1.B" style:family="table-column">
      <style:table-column-properties style:column-width="8.414cm" style:rel-column-width="47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line-height="115%" fo:text-align="end" style:justify-single-word="false"/>
      <style:text-properties style:font-name="Arial" fo:font-size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1">METRYCZK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 i nazwisko autora pracy</text:p>
            <text:p text:style-name="P4"/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Wiek uczestnika konkursu</text:p>
            <text:p text:style-name="P4"/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nauczyciela, pod kierunkiem którego powstała praca</text:p>
            <text:p text:style-name="P4"/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Nazwa i adres przedszkola/placówki</text:p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Adres e-mail przedszkola/placówki</text:p>
            <text:p text:style-name="P4"/>
            <text:p text:style-name="P4"/>
          </table:table-cell>
          <table:table-cell table:style-name="Tabela1.B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ba </meta:initial-creator>
    <meta:creation-date>2014-11-11T20:01:11.32</meta:creation-date>
    <meta:document-statistic meta:table-count="1" meta:image-count="0" meta:object-count="0" meta:page-count="1" meta:paragraph-count="7" meta:word-count="28" meta:character-count="208"/>
    <dc:date>2014-11-11T20:17:21.10</dc:date>
    <dc:creator>Kuba </dc:creator>
    <meta:editing-duration>PT00H00M24S</meta:editing-duration>
    <meta:editing-cycles>1</meta:editing-cycles>
    <meta:generator>OpenOfficePL_Professional/2010$Win32 OpenOffice.org_project/320m12$Build-9483</meta:generator>
  </office:meta>
</office:document-meta>
</file>