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879cm" fo:margin-right="0cm" fo:text-indent="0cm" style:auto-text-indent="false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15" style:family="paragraph" style:parent-style-name="Akapit_20_z_20_listą">
      <style:paragraph-properties fo:margin-left="1.349cm" fo:margin-right="0cm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Akapit_20_z_20_listą">
      <style:text-properties fo:color="#ff0000"/>
    </style:style>
    <style:style style:name="P17" style:family="paragraph" style:parent-style-name="Akapit_20_z_20_listą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Akapit_20_z_20_listą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2">
      <style:text-properties fo:font-size="14pt" style:font-size-asian="14pt"/>
    </style:style>
    <style:style style:name="P20" style:family="paragraph" style:parent-style-name="Standard" style:list-style-name="WW8Num1">
      <style:text-properties fo:font-size="14pt" style:font-size-asian="14pt"/>
    </style:style>
    <style:style style:name="P21" style:family="paragraph" style:parent-style-name="Standard" style:list-style-name="WW8Num6">
      <style:text-properties fo:font-size="14pt" style:font-size-asian="14pt"/>
    </style:style>
    <style:style style:name="P22" style:family="paragraph" style:parent-style-name="Standard" style:list-style-name="WW8Num1">
      <style:text-properties fo:font-size="14pt" style:font-size-asian="14pt" style:font-size-complex="14pt"/>
    </style:style>
    <style:style style:name="P23" style:family="paragraph" style:parent-style-name="Standard" style:list-style-name="WW8Num4">
      <style:paragraph-properties fo:orphans="0" fo:widows="0" style:text-autospace="none"/>
      <style:text-properties fo:font-size="14pt" style:font-size-asian="14pt" style:font-size-complex="14pt"/>
    </style:style>
    <style:style style:name="P24" style:family="paragraph" style:parent-style-name="Standard" style:list-style-name="WW8Num9">
      <style:text-properties fo:font-size="14pt" style:font-size-asian="14pt"/>
    </style:style>
    <style:style style:name="P25" style:family="paragraph" style:parent-style-name="Standard" style:list-style-name="WW8Num9">
      <style:text-properties fo:color="#ff0000"/>
    </style:style>
    <style:style style:name="P26" style:family="paragraph" style:parent-style-name="Standard" style:list-style-name="WW8Num9">
      <style:text-properties fo:color="#92d050"/>
    </style:style>
    <style:style style:name="P27" style:family="paragraph" style:parent-style-name="Standard" style:list-style-name="WW8Num9">
      <style:text-properties fo:color="#000000"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Standard" style:list-style-name="WW8Num1">
      <style:text-properties fo:color="#000000" fo:font-size="14pt" style:font-size-asian="14pt" style:font-weight-complex="bold"/>
    </style:style>
    <style:style style:name="P30" style:family="paragraph" style:parent-style-name="Standard" style:list-style-name="WW8Num5">
      <style:paragraph-properties fo:margin-left="1.879cm" fo:margin-right="0cm" fo:text-indent="-0.926cm" style:auto-text-indent="false"/>
      <style:text-properties fo:font-size="14pt" style:font-size-asian="14pt"/>
    </style:style>
    <style:style style:name="P31" style:family="paragraph" style:parent-style-name="Standard" style:list-style-name="WW8Num5">
      <style:paragraph-properties fo:margin-left="1.879cm" fo:margin-right="0cm" fo:text-indent="-0.926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5">
      <style:paragraph-properties fo:margin-left="1.879cm" fo:margin-right="0cm" fo:text-indent="-0.926cm" style:auto-text-indent="false"/>
    </style:style>
    <style:style style:name="P33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34" style:family="paragraph" style:parent-style-name="Standard" style:list-style-name="WW8Num3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000000"/>
    </style:style>
    <style:style style:name="P36" style:family="paragraph" style:parent-style-name="Text_20_body_20_indent" style:list-style-name="WW8Num8"/>
    <style:style style:name="P37" style:family="paragraph" style:parent-style-name="Text_20_body_20_indent" style:list-style-name="WW8Num8">
      <style:text-properties style:font-size-complex="14pt"/>
    </style:style>
    <style:style style:name="P38" style:family="paragraph" style:parent-style-name="Text_20_body_20_indent">
      <style:text-properties fo:color="#000000"/>
    </style:style>
    <style:style style:name="P39" style:family="paragraph" style:parent-style-name="Text_20_body_20_indent">
      <style:paragraph-properties fo:margin-left="1.349cm" fo:margin-right="0cm" fo:text-indent="0cm" style:auto-text-indent="false"/>
      <style:text-properties style:font-size-complex="14pt"/>
    </style:style>
    <style:style style:name="P40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P41" style:family="paragraph" style:parent-style-name="Akapit_20_z_20_listą" style:list-style-name="WW8Num8">
      <style:paragraph-properties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Akapit_20_z_20_listą" style:list-style-name="WW8Num1">
      <style:paragraph-properties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Akapit_20_z_20_listą" style:list-style-name="WW8Num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Akapit_20_z_20_listą" style:list-style-name="WW8Num8">
      <style:paragraph-properties>
        <style:tab-stops>
          <style:tab-stop style:position="0.501cm"/>
        </style:tab-stops>
      </style:paragraph-properties>
    </style:style>
    <style:style style:name="P46" style:family="paragraph" style:parent-style-name="Akapit_20_z_20_listą" style:list-style-name="WW8Num8">
      <style:paragraph-properties>
        <style:tab-stops>
          <style:tab-stop style:position="0.501cm"/>
        </style:tab-stops>
      </style:paragraph-properties>
      <style:text-properties fo:color="#000000" style:font-name="Times New Roman" fo:font-size="14pt" style:font-size-asian="14pt" style:font-name-complex="Times New Roman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size="14pt" style:font-size-asian="14pt" style:font-name-complex="Times New Roman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b050"/>
    </style:style>
    <style:style style:name="T12" style:family="text">
      <style:text-properties fo:color="#00b050" fo:font-size="14pt" style:font-size-asian="14pt"/>
    </style:style>
    <style:style style:name="T13" style:family="text">
      <style:text-properties fo:color="#00b050" fo:font-size="14pt" style:font-size-asian="14pt" style:font-size-complex="14pt"/>
    </style:style>
    <style:style style:name="T14" style:family="text">
      <style:text-properties fo:color="#92d050" fo:font-size="14pt" style:font-size-asian="14pt"/>
    </style:style>
    <style:style style:name="T15" style:family="text">
      <style:text-properties fo:color="#92d050" fo:font-size="14pt" officeooo:rsid="001ab3f5" style:font-size-asian="14pt"/>
    </style:style>
    <style:style style:name="T16" style:family="text">
      <style:text-properties fo:color="#ce181e"/>
    </style:style>
    <style:style style:name="T17" style:family="text">
      <style:text-properties fo:color="#ce181e" style:font-name="Times New Roman" fo:font-size="14pt" style:font-size-asian="14pt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style:font-size-asian="14pt" style:font-name-complex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officeooo:rsid="001ab3f5" style:font-size-asian="14pt"/>
    </style:style>
    <style:style style:name="T2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GULAMIN PRACY ŚWIETLICY SZKOLNEJ</text:p>
      <text:p text:style-name="Subtitle">W SZKOLE PODSTAWOWEJ W KURZELOWIE</text:p>
      <text:p text:style-name="P1"/>
      <text:p text:style-name="P2">I. Cele i zadania świetlicy szkolnej.</text:p>
      <text:p text:style-name="P4"><text:tab/></text:p>
      <text:p text:style-name="Text_20_body"><text:tab/><text:span text:style-name="T4">Głównym celem pracy świetlicy jest zapewnienie opieki wychowawczej uczniom przed lub po zajęciach szkolnych oraz stworzenie im optymalnych warunków rozwoju.</text:span></text:p>
      <text:p text:style-name="P4">Cele te zostaną osiągnięte poprzez:</text:p>
      <text:list xml:id="list324338985" text:style-name="WW8Num2">
        <text:list-item>
          <text:p text:style-name="P19">stworzenie odpowiednich warunków do nauki i wypoczynku,</text:p>
        </text:list-item>
        <text:list-item>
          <text:p text:style-name="P19">dbanie o bezpieczeństwo i dobre samopoczucie,</text:p>
        </text:list-item>
        <text:list-item>
          <text:p text:style-name="P19">rozwijanie zainteresowań i zamiłowań,</text:p>
        </text:list-item>
        <text:list-item>
          <text:p text:style-name="P19">propagowanie aktywnych form spędzania wolnego czasu,</text:p>
        </text:list-item>
        <text:list-item>
          <text:p text:style-name="P19">kształtowanie postaw prospołecznych i patriotycznych,</text:p>
        </text:list-item>
        <text:list-item>
          <text:p text:style-name="P19">wdrażanie zasad moralnego współżycia i współdziałania w grupie,</text:p>
        </text:list-item>
        <text:list-item>
          <text:p text:style-name="P19">podnoszenie kultury życia codziennego,</text:p>
        </text:list-item>
        <text:list-item>
          <text:p text:style-name="P19">niwelowanie trudności dydaktycznych ( pomoc w odrabianiu prac domowych),</text:p>
        </text:list-item>
        <text:list-item>
          <text:p text:style-name="P19">rozwijanie umiejętności radzenia sobie z różnymi sytuacjami trudnymi </text:p>
        </text:list-item>
      </text:list>
      <text:p text:style-name="P6">i problemowymi,</text:p>
      <text:list xml:id="list4028890097" text:style-name="WW8Num1">
        <text:list-item>
          <text:p text:style-name="P20">organizowanie dożywiania,</text:p>
        </text:list-item>
        <text:list-item>
          <text:p text:style-name="P20">opieka nad uczniami na przystanku autobusowym.</text:p>
        </text:list-item>
      </text:list>
      <text:p text:style-name="P4"/>
      <text:p text:style-name="P2">II. Założenia organizacyjne.</text:p>
      <text:p text:style-name="P3"/>
      <text:list xml:id="list2853477494" text:style-name="WW8Num8">
        <text:list-item>
          <text:p text:style-name="P41">Godziny pracy świetlicy są dostosowane do potrzeb uczniów i rodziców.</text:p>
        </text:list-item>
        <text:list-item>
          <text:p text:style-name="P41">Do świetlicy przyjmowani są uczniowie na podstawie pisemnego zgłoszenia rodziców lub prawnych opiekunów dziecka na kwestionariuszu zgłoszenia dziecka do świetlicy.</text:p>
        </text:list-item>
        <text:list-item>
          <text:p text:style-name="P45"><text:span text:style-name="T6">Rodzice niektórych dzieci miejscowych odbierają je osobiście</text:span><text:span text:style-name="T4"> </text:span><text:span text:style-name="T6">lub przez osoby upoważnione na piśmie. Część uczniów miejscowych może samodzielnie wracać do domu, za pisemną zgodą rodziców <text:s text:c="6"/></text:span></text:p>
        </text:list-item>
      </text:list>
      <text:p text:style-name="P15"><text:span text:style-name="T6">i odpowiedzialnością za ich powrót. </text:span><text:span text:style-name="T19">Rodzice są zobowiązani do odbierania telefonów ze szkoły.</text:span></text:p>
      <text:list xml:id="list164346184341633" text:continue-numbering="true" text:style-name="WW8Num8">
        <text:list-item>
          <text:p text:style-name="P46">Liczba wychowanków w grupie nie powinna przekraczać 25 osób. </text:p>
        </text:list-item>
        <text:list-item>
          <text:p text:style-name="P46">Opieką zostają objęci również uczniowie skierowani do świetlicy <text:s/></text:p>
        </text:list-item>
      </text:list>
      <text:p text:style-name="P38"><text:s text:c="5"/>przez dyrekcję szkoły z powodu nieobecności nauczyciela <text:s/>oraz dzieci nie <text:s text:c="4"/></text:p>
      <text:p text:style-name="P38"><text:s text:c="5"/>uczęszczające na lekcje religii. </text:p>
      <text:list xml:id="list164347318068676" text:continue-numbering="true" text:style-name="WW8Num8">
        <text:list-item>
          <text:p text:style-name="P36"><text:span text:style-name="T18">Chętni uczniowie korzystają z dożywiania, wpłacając ustaloną miesięczną kwotę z góry na wskazane konto bankowe <text:s text:c="2"/>Rodzice dzieci z rodzin o trudnej sytuacji materialnej mogą ubiegać się o refundo</text:span>wanie posiłków przez OPS. </text:p>
        </text:list-item>
        <text:list-item>
          <text:p text:style-name="P37"><text:soft-page-break/>Zachowanie dziecka w świetlicy może mieć wpływ na jego ocenę </text:p>
        </text:list-item>
      </text:list>
      <text:p text:style-name="P39">z zachowania.</text:p>
      <text:list xml:id="list164347588772098" text:continue-numbering="true" text:style-name="WW8Num8">
        <text:list-item>
          <text:p text:style-name="P37">W sprawach nie unormowanych niniejszym regulaminem wiążącą </text:p>
        </text:list-item>
      </text:list>
      <text:p text:style-name="P8"><text:span text:style-name="T4"><text:s text:c="5"/></text:span><text:span text:style-name="T5">decyzję podejmuje dyrektor szkoły.</text:span></text:p>
      <text:p text:style-name="P5"/>
      <text:p text:style-name="P2">III. Zasady funkcjonowania świetlicy szkolnej. </text:p>
      <text:p text:style-name="P2"/>
      <text:list xml:id="list3268394295" text:style-name="WW8Num5">
        <text:list-item>
          <text:p text:style-name="P30">Świetlica realizuje swoje zadania wg Rocznego planu pracy <text:s/>opiekuńczo – wychowawczej świetlicy układanego przez wychowawców na dany rok szkolny. Plan ten jest zgodny z Planem Wychowawczym szkoły. </text:p>
        </text:list-item>
        <text:list-item>
          <text:p text:style-name="P31">Nadzór nad świetlicą sprawuje dyrektor szkoły.</text:p>
        </text:list-item>
        <text:list-item>
          <text:p text:style-name="P30">Wszelkie zmiany dotyczące opuszczania świetlicy przez dziecko muszą być przekazane do wychowawcy świetlicy na datowanym <text:s text:c="5"/></text:p>
        </text:list-item>
      </text:list>
      <text:p text:style-name="P11"><text:span text:style-name="T4">i podpisanym przez rodziców piśmie, </text:span><text:span text:style-name="T20">ewentualnie poprzez zgłoszenie telefoniczne. </text:span></text:p>
      <text:list xml:id="list164347127915966" text:continue-numbering="true" text:style-name="WW8Num5">
        <text:list-item>
          <text:p text:style-name="P32"><text:span text:style-name="T4">W przypadku braku <text:s/>informacji od rodziców dziecko nie będzie mogło opuścić świetlicy.</text:span></text:p>
        </text:list-item>
      </text:list>
      <text:p text:style-name="P12"/>
      <text:p text:style-name="Standard"><text:span text:style-name="T4"><text:s text:c="2"/></text:span><text:span text:style-name="T2">IV.</text:span><text:span text:style-name="T4"> </text:span><text:span text:style-name="T1">Zadania nauczycieli-wychowawców świetlicy.</text:span></text:p>
      <text:p text:style-name="P9"/>
      <text:list xml:id="list3108640577" text:style-name="WW8Num6">
        <text:list-item>
          <text:list>
            <text:list-item>
              <text:p text:style-name="P21">Organizowanie wychowankom pomocy w nauce.</text:p>
            </text:list-item>
            <text:list-item>
              <text:p text:style-name="P21">Przeprowadzenie zajęć tematycznych.</text:p>
            </text:list-item>
            <text:list-item>
              <text:p text:style-name="P21">Organizowanie gier i zabaw ruchowych.</text:p>
            </text:list-item>
            <text:list-item>
              <text:p text:style-name="P21">Organizowanie zabaw i gier na świeżym powietrzu.</text:p>
            </text:list-item>
            <text:list-item>
              <text:p text:style-name="P21">Rozwijanie zainteresowań i uzdolnień wychowanków.</text:p>
            </text:list-item>
            <text:list-item>
              <text:p text:style-name="P21">Kształtowanie nawyków higieny i czystości.</text:p>
            </text:list-item>
            <text:list-item>
              <text:p text:style-name="P21">Rozwijanie samodzielności i społecznej aktywności.</text:p>
            </text:list-item>
            <text:list-item>
              <text:p text:style-name="P21">Współpraca z rodzicami, wychowawcami, pedagogiem szkolnym, OPS.</text:p>
            </text:list-item>
          </text:list>
        </text:list-item>
      </text:list>
      <text:p text:style-name="P13"/>
      <text:p text:style-name="Standard"><text:span text:style-name="T2">V. </text:span><text:span text:style-name="T3">Zasady korzystania ze świetlicy szkolnej.</text:span><text:span text:style-name="T5"> </text:span></text:p>
      <text:p text:style-name="P5"/>
      <text:p text:style-name="P5">Uczniowie:</text:p>
      <text:p text:style-name="P5"/>
      <text:list xml:id="list164347559300404" text:continue-list="list4028890097" text:style-name="WW8Num1">
        <text:list-item>
          <text:p text:style-name="P29">przed wejściem muszą dezynfekować ręce,</text:p>
        </text:list-item>
        <text:list-item>
          <text:p text:style-name="P29">przebywać w grupach klasowych,</text:p>
        </text:list-item>
        <text:list-item>
          <text:p text:style-name="P29">zachowywać dystans,</text:p>
        </text:list-item>
        <text:list-item>
          <text:p text:style-name="P22">nie wychodzą z sal świetlicowych bez pozwolenia wychowawcy, nie oddalają się od grupy w czasie spacerów i zabaw na boisku szkolnym,</text:p>
        </text:list-item>
        <text:list-item>
          <text:p text:style-name="P42">używają form grzecznościowych: dzień dobry, do widzenia, dziękuję, przepraszam, proszę,</text:p>
        </text:list-item>
        <text:list-item>
          <text:p text:style-name="P43">przestrzegają zasad kulturalnego i bezpiecznego zachowania się,</text:p>
        </text:list-item>
        <text:list-item>
          <text:p text:style-name="P44"><text:soft-page-break/>nie przeszkadzają koleżankom, kolegom i nauczycielom podczas prowadzonych zajęć i w czasie odrabiania prac domowych,</text:p>
        </text:list-item>
        <text:list-item>
          <text:p text:style-name="P44">w trakcie wspólnych rozmów, gdy mówi jedna osoba, uważnie słuchają, nie przerywają i nie oceniają wypowiedzi koleżanek, kolegów </text:p>
        </text:list-item>
      </text:list>
      <text:p text:style-name="P18">i wychowawców,</text:p>
      <text:list xml:id="list164346030444482" text:continue-numbering="true" text:style-name="WW8Num1">
        <text:list-item>
          <text:p text:style-name="P43">dbają o estetyczny wygląd sal, nie niszczą sprzętu, zabawek, gier,</text:p>
        </text:list-item>
        <text:list-item>
          <text:p text:style-name="P43">świetlica umożliwia korzystanie uczniom z posiłków:</text:p>
        </text:list-item>
      </text:list>
      <text:p text:style-name="P17"/>
      <text:p text:style-name="P14"><text:span text:style-name="T5"><text:s text:c="3"/>I zmiana godzina 10.30 – 10.50 kl</text:span><text:span text:style-name="T22">. I – IV SP</text:span></text:p>
      <text:p text:style-name="P35"><text:span text:style-name="T5"><text:s text:c="2"/>II zmiana godzina 11.35 – 11.50 kl. V i VIII SP </text:span></text:p>
      <text:p text:style-name="P28"><text:s text:c="2"/></text:p>
      <text:list xml:id="list4000231803" text:style-name="WW8Num4">
        <text:list-item>
          <text:p text:style-name="P23">przed posiłkiem starannie myją ręce,</text:p>
        </text:list-item>
        <text:list-item>
          <text:p text:style-name="P23">po skończonych zajęciach, zabawie, posiłku porządkują swoje otoczenie,</text:p>
        </text:list-item>
        <text:list-item>
          <text:p text:style-name="P23">spełniają prośby i polecenia wychowawców,</text:p>
        </text:list-item>
        <text:list-item>
          <text:p text:style-name="P23">są dla siebie mili i uprzejmi, od nich zależy, czy będą dobrze się czuli </text:p>
        </text:list-item>
      </text:list>
      <text:p text:style-name="P7">w świetlicy.</text:p>
      <text:p text:style-name="P5"/>
      <text:p text:style-name="P2">VI. Dokumentacja świetlicy:</text:p>
      <text:p text:style-name="P2"/>
      <text:p text:style-name="P4">W świetlicy szkolnej prowadzona jest następująca dokumentacja:</text:p>
      <text:list xml:id="list3013945147" text:style-name="WW8Num7">
        <text:list-item>
          <text:p text:style-name="P33">Kwestionariusze zgłoszeń o przyjęciu dziecka do świetlicy z aktualnymi </text:p>
        </text:list-item>
      </text:list>
      <text:p text:style-name="P10">danymi w celu komunikowania się w razie konieczności z rodziną dziecka. </text:p>
      <text:p text:style-name="P4">2. Regulamin Świetlicy Szkolnej.</text:p>
      <text:p text:style-name="P4">3. Roczny Plan Pracy opiekuńczo-wychowawczej.</text:p>
      <text:p text:style-name="P4">4. Dzienniki zajęć. <text:s/></text:p>
      <text:p text:style-name="P4">6. Sprawozdania semestralne i roczne z realizacji zadań świetlicy.</text:p>
      <text:p text:style-name="P4"><text:tab/></text:p>
      <text:p text:style-name="P4"/>
      <text:p text:style-name="Standard"><text:span text:style-name="T2">VII. Zasady funkcjonowania stołówki szkolnej</text:span><text:span text:style-name="T4">.</text:span></text:p>
      <text:p text:style-name="P4"><text:tab/></text:p>
      <text:list xml:id="list1013175607" text:style-name="WW8Num3">
        <text:list-item>
          <text:p text:style-name="P34">Integralną częścią świetlicy jest stołówka wydająca posiłki o ustalonych godzinach.</text:p>
        </text:list-item>
        <text:list-item>
          <text:p text:style-name="P34">Posiłki są odpłatne.</text:p>
        </text:list-item>
        <text:list-item>
          <text:p text:style-name="P34">Za sprawy związane z organizowaniem, przygotowaniem i wydawaniem <text:s text:c="3"/></text:p>
        </text:list-item>
      </text:list>
      <text:p text:style-name="P4"><text:s text:c="5"/>posiłków odpowiada intendent szkolny. </text:p>
      <text:p text:style-name="Standard"><text:span text:style-name="T4">4</text:span><text:span text:style-name="T20">. </text:span><text:span text:style-name="T21">W</text:span><text:span text:style-name="T4"> czasie posiłków <text:s/>za uczniów <text:s/>odpowiada pełniący dyżur wychowawca <text:s/>świetlicy.</text:span></text:p>
      <text:p text:style-name="P4">5.Spożywający posiłki mają obowiązek:</text:p>
      <text:list xml:id="list3843178697" text:style-name="WW8Num9">
        <text:list-item>
          <text:p text:style-name="P27">myć ręce przed posiłkiem,</text:p>
        </text:list-item>
        <text:list-item>
          <text:p text:style-name="P24">przychodzić na posiłki o wyznaczonej porze, </text:p>
        </text:list-item>
        <text:list-item>
          <text:p text:style-name="P24">ubranie wierzchnie zostawiać w szatni, a plecaki poza stołówką,</text:p>
        </text:list-item>
        <text:list-item>
          <text:p text:style-name="P24">kulturalnie i cicho zachowywać się na stołówce,</text:p>
        </text:list-item>
        <text:list-item>
          <text:p text:style-name="P24"><text:soft-page-break/>jeść tylko przy stolikach, </text:p>
        </text:list-item>
        <text:list-item>
          <text:p text:style-name="P24">po posiłku odnieść naczynia i zasunąć krzesło. </text:p>
        </text:list-item>
      </text:list>
      <text:p text:style-name="P4"/>
      <text:list xml:id="list164345818122174" text:continue-numbering="true" text:style-name="WW8Num9">
        <text:list-header>
          <text:p text:style-name="P25"/>
        </text:list-header>
      </text:list>
      <text:p text:style-name="P16"/>
      <text:list xml:id="list164346405157757" text:continue-numbering="true" text:style-name="WW8Num9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language="none" fo:country="non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language="none" fo:country="none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none" fo:country="none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font-size-asian="14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0-08-31T12:16:00</meta:creation-date>
    <dc:date>2020-08-31T16:43:45.271000000</dc:date>
    <meta:editing-cycles>3</meta:editing-cycles>
    <meta:generator>LibreOffice/6.0.4.2$Windows_x86 LibreOffice_project/9b0d9b32d5dcda91d2f1a96dc04c645c450872bf</meta:generator>
    <meta:editing-duration>PT2M14S</meta:editing-duration>
    <meta:document-statistic meta:table-count="0" meta:image-count="0" meta:object-count="0" meta:page-count="4" meta:paragraph-count="93" meta:word-count="732" meta:character-count="5282" meta:non-whitespace-character-count="4604"/>
  </office:meta>
</office:document-meta>
</file>