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151778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151778" fo:hyphenate="false" fo:hyphenation-remain-char-count="2" fo:hyphenation-push-char-count="2"/>
    </style:style>
    <style:style style:name="P3" style:family="paragraph" style:parent-style-name="Standard" style:list-style-name="WW8Num92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151778" fo:hyphenate="false" fo:hyphenation-remain-char-count="2" fo:hyphenation-push-char-count="2"/>
    </style:style>
    <style:style style:name="P4" style:family="paragraph" style:parent-style-name="Standard" style:list-style-name="WW8Num52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151778" fo:hyphenate="false" fo:hyphenation-remain-char-count="2" fo:hyphenation-push-char-count="2"/>
    </style:style>
    <style:style style:name="P5" style:family="paragraph" style:parent-style-name="Standard" style:list-style-name="WW8Num92">
      <style:paragraph-properties fo:margin-top="0cm" fo:margin-bottom="0.212cm" loext:contextual-spacing="false" fo:text-align="justify" style:justify-single-word="false" fo:hyphenation-ladder-count="no-limit" style:text-autospace="none">
        <style:tab-stops>
          <style:tab-stop style:position="1.3cm"/>
        </style:tab-stops>
      </style:paragraph-properties>
      <style:text-properties officeooo:paragraph-rsid="00151778" fo:hyphenate="false" fo:hyphenation-remain-char-count="2" fo:hyphenation-push-char-count="2"/>
    </style:style>
    <style:style style:name="P6" style:family="paragraph" style:parent-style-name="Standard" style:list-style-name="WW8Num52">
      <style:paragraph-properties fo:margin-top="0cm" fo:margin-bottom="0.212cm" loext:contextual-spacing="false" fo:text-align="justify" style:justify-single-word="false" fo:hyphenation-ladder-count="no-limit" style:text-autospace="none">
        <style:tab-stops>
          <style:tab-stop style:position="1.3cm"/>
        </style:tab-stops>
      </style:paragraph-properties>
      <style:text-properties officeooo:paragraph-rsid="00151778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1778"/>
    </style:style>
    <style:style style:name="P8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Times New Roman" fo:font-size="12pt" officeooo:paragraph-rsid="00151778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 style:list-style-name="WW8Num52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Times New Roman" fo:font-size="12pt" officeooo:paragraph-rsid="00151778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Default" style:list-style-name="WW8Num52">
      <style:paragraph-properties fo:margin-top="0cm" fo:margin-bottom="0.212cm" loext:contextual-spacing="false" fo:line-height="115%" fo:text-align="justify" style:justify-single-word="false"/>
      <style:text-properties officeooo:paragraph-rsid="00151778"/>
    </style:style>
    <style:style style:name="P11" style:family="paragraph" style:parent-style-name="Default" style:list-style-name="WW8Num31">
      <style:paragraph-properties fo:margin-top="0cm" fo:margin-bottom="0.212cm" loext:contextual-spacing="false" fo:line-height="115%" fo:text-align="justify" style:justify-single-word="false"/>
      <style:text-properties officeooo:paragraph-rsid="00151778"/>
    </style:style>
    <style:style style:name="P12" style:family="paragraph" style:parent-style-name="Default" style:list-style-name="WW8Num92">
      <style:paragraph-properties fo:margin-top="0cm" fo:margin-bottom="0.212cm" loext:contextual-spacing="false" fo:line-height="115%" fo:text-align="justify" style:justify-single-word="false"/>
      <style:text-properties officeooo:paragraph-rsid="00151778"/>
    </style:style>
    <style:style style:name="P13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officeooo:paragraph-rsid="00151778"/>
    </style:style>
    <style:style style:name="P14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officeooo:rsid="00151778" officeooo:paragraph-rsid="00151778"/>
    </style:style>
    <style:style style:name="P15" style:family="paragraph" style:parent-style-name="Default" style:list-style-name="WW8Num52">
      <style:paragraph-properties fo:margin-top="0cm" fo:margin-bottom="0.212cm" loext:contextual-spacing="false" fo:line-height="115%" fo:text-align="justify" style:justify-single-word="false"/>
      <style:text-properties officeooo:rsid="00151778" officeooo:paragraph-rsid="00151778"/>
    </style:style>
    <style:style style:name="P16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fo:font-weight="bold" officeooo:rsid="00151778" officeooo:paragraph-rsid="00151778" style:font-weight-asian="bold" style:font-weight-complex="bold"/>
    </style:style>
    <style:style style:name="P17" style:family="paragraph" style:parent-style-name="Default" style:list-style-name="WW8Num52">
      <style:paragraph-properties fo:margin-top="0cm" fo:margin-bottom="0.212cm" loext:contextual-spacing="false" fo:line-height="115%" fo:text-align="justify" style:justify-single-word="false"/>
      <style:text-properties fo:font-weight="bold" officeooo:rsid="00151778" officeooo:paragraph-rsid="00151778" style:font-weight-asian="bold" style:font-weight-complex="bold"/>
    </style:style>
    <style:style style:name="P18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fo:font-weight="bold" officeooo:rsid="0016f1d6" officeooo:paragraph-rsid="0016f1d6" style:font-weight-asian="bold" style:font-weight-complex="bold"/>
    </style:style>
    <style:style style:name="P19" style:family="paragraph" style:parent-style-name="Default">
      <style:paragraph-properties fo:margin-top="0cm" fo:margin-bottom="0.212cm" loext:contextual-spacing="false" fo:line-height="115%" fo:text-align="center" style:justify-single-word="false"/>
      <style:text-properties fo:font-size="14pt" fo:font-weight="bold" officeooo:rsid="00151778" officeooo:paragraph-rsid="00151778" style:font-size-asian="14pt" style:font-weight-asian="bold" style:font-size-complex="14pt" style:font-weight-complex="bold"/>
    </style:style>
    <style:style style:name="P20" style:family="paragraph" style:parent-style-name="Default">
      <style:paragraph-properties fo:margin-top="0cm" fo:margin-bottom="0.212cm" loext:contextual-spacing="false" fo:line-height="115%" fo:text-align="center" style:justify-single-word="false"/>
      <style:text-properties fo:font-size="14pt" fo:font-weight="bold" officeooo:paragraph-rsid="00151778" style:font-size-asian="14pt" style:font-weight-asian="bold" style:font-size-complex="14pt" style:font-weight-complex="bold"/>
    </style:style>
    <style:style style:name="P21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officeooo:rsid="00194111" officeooo:paragraph-rsid="00194111"/>
    </style:style>
    <style:style style:name="T1" style:family="text">
      <style:text-properties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477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WYMAGANIA EDUKACYJNE Z GEOGRAFII W SZKOLE PODSTAWOWEJ</text:span></text:p>
      <text:p text:style-name="P20"><text:span text:style-name="T5"/></text:p>
      <text:p text:style-name="P16"><text:span text:style-name="T2">1. CELE KSZTAŁCENIA I WYCHOWANIA</text:span></text:p>
      <text:p text:style-name="P16"><text:span text:style-name="T2"/></text:p>
      <text:p text:style-name="P16"><text:span text:style-name="T2"/></text:p>
      <text:p text:style-name="P13"><text:span text:style-name="T1">I. </text:span>W sferze <text:span text:style-name="T6">wiedzy geograficznej</text:span><text:span text:style-name="T1">:</text:span></text:p>
      <text:list xml:id="list2366375418" text:style-name="WW8Num31">
        <text:list-item>
          <text:p text:style-name="P1"><text:span text:style-name="T7">poznanie podstawowych metod badań geograficznych, interpretacji oraz prezentacji ich wyników,</text:span></text:p>
        </text:list-item>
        <text:list-item>
          <text:p text:style-name="P11">opanowanie podstawowego słownictwa geograficznego w celu opisywania oraz wyjaśniania występujących w środowisku geograficznym zjawisk i zachodzących <text:line-break/>w nim procesów,</text:p>
        </text:list-item>
        <text:list-item>
          <text:p text:style-name="P11">poznanie wybranych krajobrazów Polski i świata, ich głównych cech i składników,</text:p>
        </text:list-item>
        <text:list-item>
          <text:p text:style-name="P1"><text:span text:style-name="T7">poznanie dziedzictwa kultury regionalnej oraz narodowej i postrzeganie go <text:line-break/>w perspektywie kultury europejskiej oraz światowej,</text:span></text:p>
        </text:list-item>
        <text:list-item>
          <text:p text:style-name="P8">określenie miejsca i roli Polski oraz Polaków we współczesnym świecie,</text:p>
        </text:list-item>
        <text:list-item>
          <text:p text:style-name="P11">poznanie głównych cech środowiska geograficznego Polski, własnego regionu <text:line-break/>i najbliższego otoczenia – „małej ojczyzny”, a także wybranych krajów i regionów Europy oraz świata,</text:p>
        </text:list-item>
        <text:list-item>
          <text:p text:style-name="P1"><text:span text:style-name="T7">poznanie i opisywanie zjawisk oraz procesów zachodzących w środowisku przyrodniczym Polski, a także wybranych krajów i regionów Europy oraz świata,</text:span></text:p>
        </text:list-item>
        <text:list-item>
          <text:p text:style-name="P11">integrowanie wiedzy przyrodniczej z wiedzą społeczno-ekonomiczną i humanistyczną,</text:p>
        </text:list-item>
        <text:list-item>
          <text:p text:style-name="P11">poznanie zróżnicowanych form działalności człowieka w środowisku, ich uwarunkowań i konsekwencji oraz potrzeby racjonalnego gospodarowania zasobami przyrody zgodnie z zasadą zrównoważonego rozwoju,</text:p>
        </text:list-item>
        <text:list-item>
          <text:p text:style-name="P8">poznanie i zrozumienie wybranych problemów społeczno-gospodarczych w skali lokalnej, regionalnej i globalnej,</text:p>
        </text:list-item>
        <text:list-item>
          <text:p text:style-name="P8">poznanie zróżnicowania społeczno-gospodarczego i kulturowego społeczeństw na świecie poprzez pogłębienie wiedzy o ludziach, społecznościach i narodowościach,</text:p>
        </text:list-item>
        <text:list-item>
          <text:p text:style-name="P11">rozumienie współzależności między elementami środowiska przyrodniczego <text:line-break/>i społeczno-gospodarczego oraz związków i zależności w środowisku geograficznym<text:line-break/>w skali lokalnej, regionalnej i globalnej,</text:p>
        </text:list-item>
        <text:list-item>
          <text:p text:style-name="P11">określenie prawidłowości w zakresie przestrzennego zróżnicowania warunków środowiska przyrodniczego oraz życia i różnych form działalności człowieka,</text:p>
        </text:list-item>
        <text:list-item>
          <text:p text:style-name="P8">wiązanie aktualnych wydarzeń społecznych i politycznych z przeszłością,</text:p>
        </text:list-item>
        <text:list-item>
          <text:p text:style-name="P1"><text:span text:style-name="T7">zdobycie wiedzy niezbędnej do zrozumienia istoty zjawisk oraz charakteru i dynamiki procesów zachodzących w środowisku geograficznym w skali lokalnej, krajowej (geografia Polski), wielkich regionów oraz świata w różnych skalach czasowych,</text:span></text:p>
        </text:list-item>
        <text:list-item>
          <text:p text:style-name="P8">dążenie do rozumienia treści geograficznych, a nie tylko do ich pamięciowego opanowania,</text:p>
        </text:list-item>
        <text:list-item>
          <text:p text:style-name="P1"><text:soft-page-break/><text:span text:style-name="T7">traktowanie wiadomości geograficznych, stanowiących wartość poznawczą samą <text:line-break/>w sobie, w sposób integralny, prowadzący do lepszego rozumienia świata, ludzi <text:line-break/>i siebie,</text:span></text:p>
        </text:list-item>
        <text:list-item>
          <text:p text:style-name="P1"><text:span text:style-name="T7">dostrzeganie różnego rodzaju związków i zależności (przyczynowo-skutkowych, funkcjonalnych, czasowych i przestrzennych).</text:span></text:p>
        </text:list-item>
      </text:list>
      <text:p text:style-name="P2"><text:span text:style-name="T3">II. W sferze</text:span><text:span text:style-name="T4"> umiejętności i stosowania wiedzy w praktyce</text:span><text:span text:style-name="T3">:</text:span></text:p>
      <text:list xml:id="list785355271" text:style-name="WW8Num92">
        <text:list-item>
          <text:p text:style-name="P3"><text:span text:style-name="T7">planowanie, organizowanie i ocenianie własnej nauki oraz wzięcie za nią odpowiedzialności teraz i w przyszłości,</text:span></text:p>
        </text:list-item>
        <text:list-item>
          <text:p text:style-name="P12">skuteczne porozumiewanie się w różnych sytuacjach, prezentację własnego punktu widzenia i uwzględnianie poglądów innych ludzi,</text:p>
        </text:list-item>
        <text:list-item>
          <text:p text:style-name="P12">poprawne posługiwanie się językiem ojczystym oraz przygotowywanie się do publicznych wystąpień,</text:p>
        </text:list-item>
        <text:list-item>
          <text:p text:style-name="P12">prowadzenie obserwacji i pomiarów w terenie, analizowanie, dokonywanie opisu, porównywanie, klasyfikowanie,</text:p>
        </text:list-item>
        <text:list-item>
          <text:p text:style-name="P12">wykorzystywanie wiedzy i umiejętności geograficznych w celu lepszego rozumienia współczesnego świata,</text:p>
        </text:list-item>
        <text:list-item>
          <text:p text:style-name="P12">korzystanie z planów, map, fotografii, rysunków, wykresów, danych statystycznych, tekstów źródłowych oraz technologii informacyjno-komunikacyjnych w celu zdobywania, przetwarzania i prezentowania informacji geograficznych,</text:p>
        </text:list-item>
        <text:list-item>
          <text:p text:style-name="P12">czytanie i interpretację map różnej treści,</text:p>
        </text:list-item>
        <text:list-item>
          <text:p text:style-name="P12">określanie związków i zależności między poszczególnymi elementami środowiska przyrodniczego, ich wpływu na warunki życia człowieka i jego działalność, formułowanie twierdzeń o prawidłowościach, dokonywanie uogólnień,</text:p>
        </text:list-item>
        <text:list-item>
          <text:p text:style-name="P3"><text:span text:style-name="T7">ocenę uwarunkowań procesów przyrodniczych i społeczno-gospodarczych zachodzących w skali globalnej, regionalnej i lokalnej oraz różnych skalach czasowych,</text:span></text:p>
        </text:list-item>
        <text:list-item>
          <text:p text:style-name="P5"><text:span text:style-name="T7">wskazywanie i analizę związków przyczynowo-skutkowych oraz powiązań funkcjonalnych pomiędzy poszczególnymi komponentami środowiska geograficznego w różnych skalach przestrzennych i czasowych,</text:span></text:p>
        </text:list-item>
        <text:list-item>
          <text:p text:style-name="P12">krytyczne myślenie, formułowanie sądów, wartościowanie, ocenianie zjawisk oraz procesów społeczno-kulturowych i gospodarczych zachodzących w różnych regionach świata oraz w Polsce,</text:p>
        </text:list-item>
        <text:list-item>
          <text:p text:style-name="P12">stawianie pytań, formułowanie hipotez i kreatywne rozwiązywanie problemów,</text:p>
        </text:list-item>
        <text:list-item>
          <text:p text:style-name="P12">podejmowanie nowych wyzwań oraz racjonalnych działań prośrodowiskowych <text:line-break/>i prospołecznych,</text:p>
        </text:list-item>
        <text:list-item>
          <text:p text:style-name="P12">rozwijanie umiejętności percepcji przestrzeni i wyobraźni przestrzennej,</text:p>
        </text:list-item>
        <text:list-item>
          <text:p text:style-name="P12">podejmowanie konstruktywnej współpracy z innymi, nabywanie kultury sprzyjającej umiejętności komunikowania się, kształtowania trwałych i skutecznych relacji <text:line-break/>w grupie, empatii,</text:p>
        </text:list-item>
        <text:list-item>
          <text:p text:style-name="P12">wykorzystanie zdobytej wiedzy i umiejętności geograficznych w życiu codziennym,</text:p>
        </text:list-item>
        <text:list-item>
          <text:p text:style-name="P12">rozwijanie sprawności umysłowej oraz osobistych zainteresowań.</text:p>
        </text:list-item>
      </text:list>
      <text:p text:style-name="P7"><text:soft-page-break/><text:span text:style-name="T7">III. W sferze </text:span><text:span text:style-name="T8">postaw i wartości (cele wychowawcze, aksjologiczne)</text:span><text:span text:style-name="T7">:</text:span></text:p>
      <text:list xml:id="list340152528" text:style-name="WW8Num52">
        <text:list-item>
          <text:p text:style-name="P6"><text:span text:style-name="T7">rozwijanie przekonania o użyteczności edukacji geograficznej w życiu codziennym,</text:span></text:p>
        </text:list-item>
        <text:list-item>
          <text:p text:style-name="P10">poznawanie siebie, swoich predyspozycji, talentów oraz kształtowanie różnych aspektów własnej osobowości,</text:p>
        </text:list-item>
        <text:list-item>
          <text:p text:style-name="P10">rozwijanie pasji poznawczej skutkującej wzrostem zainteresowania i motywacji wewnętrznej do uczenia się geografii,</text:p>
        </text:list-item>
        <text:list-item>
          <text:p text:style-name="P9">rozwijanie dociekliwości poznawczej ukierunkowanej na poszukiwanie prawdy, dobra i piękna w świecie,</text:p>
        </text:list-item>
        <text:list-item>
          <text:p text:style-name="P10">łączenie racjonalności naukowej z refleksją nad pięknem i harmonią świata przyrody oraz dziedzictwem kulturowym ludzkości,</text:p>
        </text:list-item>
        <text:list-item>
          <text:p text:style-name="P10">przyjmowanie postawy szacunku do środowiska przyrodniczego oraz rozumienie potrzeby racjonalnego w nim gospodarowania,</text:p>
        </text:list-item>
        <text:list-item>
          <text:p text:style-name="P10">kształtowanie poczucia tożsamości, patriotyzmu oraz postaw wspólnotowych <text:line-break/>i obywatelskich,</text:p>
        </text:list-item>
        <text:list-item>
          <text:p text:style-name="P10">kształtowanie poczucia dumy z piękna ojczystej przyrody i dorobku naszego narodu poprzez poznanie m.in.: różnych obiektów dziedzictwa przyrodniczego i kulturowego własnego regionu i Polski, krajobrazów Polski, walorów przyrodniczych, kulturowych, turystycznych oraz osiągnięć Polaków w różnych dziedzinach życia, <text:line-break/>w tym sukcesów polskich firm na arenie międzynarodowej,</text:p>
        </text:list-item>
        <text:list-item>
          <text:p text:style-name="P4"><text:span text:style-name="T7">rozwijanie przekonania o potrzebie uczestnictwa w rozwoju własnego regionu <text:line-break/>i Polski, a także podejmowania działań na rzecz zachowania ich dziedzictwa przyrodniczego oraz kulturowego,</text:span></text:p>
        </text:list-item>
        <text:list-item>
          <text:p text:style-name="P10">kształtowanie pozytywnych, emocjonalnych i duchowych więzi z krajem ojczystym, <text:line-break/>z najbliższym otoczeniem społecznym i przyrodniczym („małą ojczyzną”, własnym regionem), a także w pewnym stopniu z całą planetą Ziemią,</text:p>
        </text:list-item>
        <text:list-item>
          <text:p text:style-name="P10">rozwijanie zdolności percepcji najbliższego otoczenia i miejsca rozumianego jako „oswojona” najbliższa przestrzeń, której uczeń nadaje pozytywne znaczenia,</text:p>
        </text:list-item>
        <text:list-item>
          <text:p text:style-name="P4"><text:span text:style-name="T7">poszukiwanie, odkrywanie i dążenie do osiągnięcia wielkich celów życiowych <text:line-break/>i wartości niezbędnych dla odnalezienia własnego miejsca w świecie na drodze rzetelnej i systematycznej pracy,</text:span></text:p>
        </text:list-item>
        <text:list-item>
          <text:p text:style-name="P9">kształtowanie świadomości o potrzebie współpracy dotyczącej zwalczania zagrożeń środowiska przyrodniczego oraz zagrożeń społecznych,</text:p>
        </text:list-item>
        <text:list-item>
          <text:p text:style-name="P9">przygotowanie się do życia w rodzinie, społeczności lokalnej oraz państwie,</text:p>
        </text:list-item>
        <text:list-item>
          <text:p text:style-name="P9">kształtowanie postaw patriotycznych,</text:p>
        </text:list-item>
        <text:list-item>
          <text:p text:style-name="P10">poczucie odpowiedzialności za stan środowiska geograficznego i przyszły rozwój społeczno-kulturowy i gospodarczy „małej ojczyzny”, własnego regionu i Polski,</text:p>
        </text:list-item>
        <text:list-item>
          <text:p text:style-name="P10">rozwijanie poczucia estetyki oraz potrzeby kształtowania ładu przestrzennego,</text:p>
        </text:list-item>
        <text:list-item>
          <text:p text:style-name="P10">przełamywanie stereotypów i kształtowanie postawy szacunku, zrozumienia, akceptacji i poszanowania innych kultur przy jednoczesnym zachowaniu poczucia wartości dziedzictwa kulturowego własnego narodu i własnej tożsamości.</text:p>
          <text:p text:style-name="P17"><text:soft-page-break/>2. SPOSOBY SPRAWDZANIA WIADOMOŚCI I UMIEJĘTNOŚCI</text:p>
          <text:p text:style-name="P15">- sprawdziany</text:p>
          <text:p text:style-name="P15">- odpowiedzi ustne</text:p>
          <text:p text:style-name="P15">- kartkówki</text:p>
          <text:p text:style-name="P15">-zadania domowe</text:p>
          <text:p text:style-name="P15">-praca na lekcji</text:p>
          <text:p text:style-name="P15">-aktywność na lekcji</text:p>
          <text:p text:style-name="P15">-prace indywidualne lub w grupach ( referaty, plakaty, prezentacje multimedialne itp.)</text:p>
          <text:p text:style-name="P15">-udział w konkursach geograficznych</text:p>
          <text:p text:style-name="P15"/>
        </text:list-item>
      </text:list>
      <text:p text:style-name="P21"><text:span text:style-name="T6">SKALA OCEN ORAZ ICH WAGI </text:span>– zgodne ze szkolnym systemem oceniania</text:p>
      <text:p text:style-name="P14"/>
      <text:p text:style-name="P18">KONTRAKT Z UCZNIEM</text:p>
      <text:p text:style-name="P18">-<text:span text:style-name="T9">odnosimy się do siebie z szacunkiem</text:span></text:p>
      <text:p text:style-name="P18"><text:span text:style-name="T9">-szanujemy czas, pracę i wypowiedzi swoje, nauczyciela i kolegów</text:span></text:p>
      <text:p text:style-name="P18"><text:span text:style-name="T9">-ocena ucznia jest jawna, obiektywna i systematyczna</text:span></text:p>
      <text:p text:style-name="P18"><text:span text:style-name="T9">-uczeń jest zobowiązany do napisania sprawdzianu po każdym rozdziale. Zaległy sprawdzian lub jego poprawę uczeń może napisać w ciągu dwóch tygodni.</text:span></text:p>
      <text:p text:style-name="P18"><text:span text:style-name="T9">- Kartkówka może być z 2 lub 3 ostatnich lekcji, nie musi być zapowiedziana i nie można jej poprawić</text:span></text:p>
      <text:p text:style-name="P18"><text:span text:style-name="T9">-prace klasowe są zapowiadane z co najmniej tygodniowym wyprzedzeniem</text:span></text:p>
      <text:p text:style-name="P18"><text:span text:style-name="T9">-uczeń otrzymuje na lekcji sprawdzoną pracę, zapoznaje się z jej wynikiem i ewentualne pytania kieruje do nauczyciela. Prace są przechowywane w dokumentacji nauczyciela do końca roku szkolnego.</text:span></text:p>
      <text:p text:style-name="P18"><text:span text:style-name="T9">-</text:span><text:span text:style-name="T10">aktywność na lekcji oraz prace domowe oceniane będą za pomocą plusów i minus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9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9:48:47.105000000</meta:creation-date>
    <dc:date>2019-09-19T20:11:26.511000000</dc:date>
    <meta:editing-duration>PT12M7S</meta:editing-duration>
    <meta:editing-cycles>3</meta:editing-cycles>
    <meta:generator>LibreOffice/6.1.6.3$Windows_x86 LibreOffice_project/5896ab1714085361c45cf540f76f60673dd96a72</meta:generator>
    <meta:document-statistic meta:table-count="0" meta:image-count="0" meta:object-count="0" meta:page-count="4" meta:paragraph-count="77" meta:word-count="1055" meta:character-count="8515" meta:non-whitespace-character-count="7575"/>
  </office:meta>
</office:document-meta>
</file>