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T1" style:family="text">
      <style:text-properties officeooo:rsid="00162f6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officeooo:rsid="0016c94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OROZUMIENIE</text:p>
      <text:p text:style-name="Standard"/>
      <text:p text:style-name="P1">Na podstawie porozumienia pomiędzy Gimnazjum im.Polskiej Organizacji Wojskowej w Lądku reprezentowanym przez Dyrektora Agatę Kopczyńską, a Szkołą Podstawową im. Wojska Polskiego w L<text:span text:style-name="T1">ą</text:span>dku reprezentowaną przez Dyrektora Marię Rejer określa się obszar budynku szkoły:</text:p>
      <text:p text:style-name="P1"><text:span text:style-name="T2">1</text:span>.Szkoła Podstawowa zajmuje całe pierwsze piętro budynku tj:</text:p>
      <text:list xml:id="list34285127" text:style-name="L1">
        <text:list-item>
          <text:p text:style-name="P3">Sale nauczania edukacji wczesnoszkolnej-11,12,13,16,17</text:p>
        </text:list-item>
        <text:list-item>
          <text:p text:style-name="P3">Sale nauczania -10,14,15</text:p>
        </text:list-item>
        <text:list-item>
          <text:p text:style-name="P3">Małą salę gimnastyczną i małą szatnię-18.</text:p>
          <text:p text:style-name="P3"/>
        </text:list-item>
      </text:list>
      <text:p text:style-name="P1"><text:span text:style-name="T2">2.</text:span>Gimnazjum zajmuje parter i drugie piętro budynku:</text:p>
      <text:list xml:id="list34285345" text:style-name="L2">
        <text:list-item>
          <text:p text:style-name="P4">Sale -7,8,22.23.24,25,26,27</text:p>
        </text:list-item>
        <text:list-item>
          <text:p text:style-name="P4">Sala gimnastyczna na parterze.</text:p>
          <text:p text:style-name="P4"/>
        </text:list-item>
      </text:list>
      <text:p text:style-name="P1"><text:span text:style-name="T2">3.</text:span>Współużytkowane przez obydwie szkoły są następujace pomieszczenia:</text:p>
      <text:list xml:id="list34267756" text:style-name="L3">
        <text:list-item>
          <text:p text:style-name="P5">Biblioteka, sala nr 6, świetlica, szatnie przy dużej sali gimnastycznej,</text:p>
        </text:list-item>
        <text:list-item>
          <text:p text:style-name="P5">pokój nauczycielski, sekretariat, kotłownia.</text:p>
          <text:p text:style-name="P5">(Współodpowiedzialność Dyrektorów)</text:p>
          <text:p text:style-name="P5"/>
        </text:list-item>
      </text:list>
      <text:p text:style-name="P1"><text:span text:style-name="T2">4.</text:span>Dyrektor Szkoły Podstawowej odpowiada za <text:span text:style-name="T1">prawidłowe funkcjonowanie i </text:span>porz<text:span text:style-name="T1">ą</text:span>dek prze<text:span text:style-name="T1">d</text:span> <text:s/>budynkiem szkoły i po jego <text:s/>lewej stronie, a dyrektor Gimnazjum po stronie prawej i na terenie boiska szkolnego.</text:p>
      <text:p text:style-name="P1"/>
      <text:p text:style-name="P1"><text:span text:style-name="T2">5</text:span>. Za sprawy związane z działalnością kuchni odpowiada Dyrektor Szkoły Podstawowej.</text:p>
      <text:p text:style-name="P1"/>
      <text:p text:style-name="P1"><text:span text:style-name="T3">6</text:span>.Świetlica jest pomieszczeniem w którym przebywają uczniowie Szkoły Podstawowej i Gimnazjum. (Współodpowiedzialność Dyrektorów)</text:p>
      <text:p text:style-name="P1"/>
      <text:p text:style-name="P1"><text:span text:style-name="T3">7</text:span>.Odpowiedzialność nad uczniami obydwu szkół pełnią wyznaczeni nauczyciele Szkoły Podstawowej i <text:span text:style-name="T1">G</text:span>imnazjum.</text:p>
      <text:p text:style-name="P1"/>
      <text:p text:style-name="P1"><text:span text:style-name="T3">8</text:span><text:span text:style-name="T2">.</text:span>Wykaz nauczycieli realizujących zajęcia świetlicowe stanowi corocznie załącznik do Porozumienia.</text:p>
      <text:p text:style-name="P1"/>
      <text:p text:style-name="P1"><text:span text:style-name="T3">9</text:span>.Zajęcia świetlicowe realizowane są w ramach godzin etatowych nauczycieli i zajęć realizowanych z art.42 ust.2 pkt 2 lit.a.</text:p>
      <text:p text:style-name="P1"/>
      <text:p text:style-name="P1"><text:span text:style-name="T3">10</text:span>.Porozumienie wchodzi w życie z dniem 02.09.2013r.</text:p>
      <text:p text:style-name="P1"/>
      <text:p text:style-name="P1"/>
      <text:p text:style-name="P1">Dyrektor Szkoły Podstawowej <text:s text:c="52"/>Dyrektor Gimnazj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58S</meta:editing-duration>
    <meta:editing-cycles>5</meta:editing-cycles>
    <meta:generator>OpenOffice.org/3.0$Win32 OpenOffice.org_project/300m15$Build-9379</meta:generator>
    <dc:date>2014-08-01T14:15:30.42</dc:date>
    <meta:document-statistic meta:table-count="0" meta:image-count="0" meta:object-count="0" meta:page-count="1" meta:paragraph-count="21" meta:word-count="203" meta:character-count="1676"/>
    <meta:user-defined meta:name="Info 1"/>
    <meta:user-defined meta:name="Info 2"/>
    <meta:user-defined meta:name="Info 3"/>
    <meta:user-defined meta:name="Info 4"/>
  </office:meta>
</office:document-meta>
</file>