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none" fo:font-weight="normal" officeooo:rsid="00075bb4" officeooo:paragraph-rsid="000f6917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075bb4" officeooo:paragraph-rsid="000f6917"/>
    </style:style>
    <style:style style:name="P3" style:family="paragraph" style:parent-style-name="Standard">
      <style:text-properties style:text-underline-style="none" fo:font-weight="normal" officeooo:rsid="00075bb4" officeooo:paragraph-rsid="000f6917" style:font-weight-asian="normal" style:font-weight-complex="normal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075bb4" officeooo:paragraph-rsid="000f6917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0f6917"/>
    </style:style>
    <style:style style:name="P6" style:family="paragraph" style:parent-style-name="Text_20_body">
      <style:text-properties style:font-name="Times New Roman" fo:font-size="12pt" style:text-underline-style="none" fo:font-weight="normal" officeooo:paragraph-rsid="000f6917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text-properties style:font-name="Times New Roman" fo:font-size="12pt" style:text-underline-style="none" fo:font-weight="normal" officeooo:paragraph-rsid="000f6917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Times New Roman" fo:font-size="12pt" officeooo:paragraph-rsid="000f6917" style:font-size-asian="12pt" style:font-size-complex="12pt"/>
    </style:style>
    <style:style style:name="P9" style:family="paragraph" style:parent-style-name="Text_20_body">
      <style:text-properties officeooo:rsid="00075bb4" officeooo:paragraph-rsid="000f6917"/>
    </style:style>
    <style:style style:name="T1" style:family="text">
      <style:text-properties officeooo:rsid="00075bb4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officeooo:rsid="00075bb4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-complex="Times New Roman1"/>
    </style:style>
    <style:style style:name="T8" style:family="text">
      <style:text-properties officeooo:rsid="00075bb4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0" style:family="text">
      <style:text-properties fo:font-weight="bold" officeooo:rsid="00075bb4" style:font-weight-asian="bold" style:font-name-complex="Times New Roman1" style:font-weight-complex="bold"/>
    </style:style>
    <style:style style:name="T11" style:family="text">
      <style:text-properties fo:font-weight="bold" officeooo:rsid="00075b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Wiersz i piosenka na wrzesień - </text:span><text:span text:style-name="T3">Grupa </text:span><text:span text:style-name="T4">V</text:span><text:span text:style-name="T3">I - </text:span><text:span text:style-name="T4">5</text:span><text:span text:style-name="T3"> latki „</text:span><text:span text:style-name="T4">Maki</text:span><text:span text:style-name="T3">”</text:span></text:p>
      <text:p text:style-name="P5"><text:span text:style-name="T3"/></text:p>
      <text:p text:style-name="P2"><text:span text:style-name="T3">WIERSZ:</text:span></text:p>
      <text:p text:style-name="P2"><text:span text:style-name="T3"/></text:p>
      <text:p text:style-name="P9"><text:span text:style-name="Strong_20_Emphasis"><text:span text:style-name="T5">„Gdy zamierzasz przejść ulicę” - Wanda Chotomska</text:span></text:span></text:p>
      <text:p text:style-name="P8">Gdy zamierzasz przejść ulicę</text:p>
      <text:p text:style-name="P8">1. Na chodniku przystań bokiem.</text:p>
      <text:p text:style-name="P8">2. Popatrz w lewo bystrym okiem.</text:p>
      <text:p text:style-name="P8">3. Skieruj w prawo wzrok sokoli.</text:p>
      <text:p text:style-name="P8">4. Znów na lewo spójrz powoli.</text:p>
      <text:p text:style-name="P8">5. Jezdnia wolna - wi<text:span text:style-name="T1">ę</text:span>c swobodnie mogą</text:p>
      <text:p text:style-name="P1"><text:span text:style-name="T7">przez nią przejść przechodnie </text:span><text:span text:style-name="T9">.</text:span></text:p>
      <text:p text:style-name="P5"><text:span text:style-name="T3"/></text:p>
      <text:p text:style-name="P5"><text:span text:style-name="T3"/></text:p>
      <text:p text:style-name="P2"><text:span text:style-name="T3">PIOSENKA:</text:span></text:p>
      <text:p text:style-name="P3"><text:span text:style-name="T6"><text:s/></text:span></text:p>
      <text:p text:style-name="P4"><text:span text:style-name="T6">„Przedszkole – drugi dom”</text:span></text:p>
      <text:p text:style-name="P5"><text:span text:style-name="T3"/></text:p>
      <text:p text:style-name="P7"><text:span text:style-name="T10">1.</text:span><text:span text:style-name="T8"> </text:span><text:span text:style-name="T7">Gdy dzień wstaje i wita świat, <text:line-break/>ranną porą wstaję i ja. <text:line-break/>Mama pomaga ubierać się, <text:line-break/>do przedszkola prowadzi mnie.</text:span></text:p>
      <text:p text:style-name="P7"><text:span text:style-name="T11">Ref.:</text:span><text:span text:style-name="T1"> </text:span>Ja chodzę tam co dzień, obiadek dobry jem, <text:line-break/>a po spacerze, w sali wesoło bawię się. <text:line-break/>Kolegów dobrych mam, nie jestem nigdy sam, <text:line-break/>przedszkole domem drugim jest.</text:p>
      <text:p text:style-name="P7"><text:span text:style-name="T11">2.</text:span><text:span text:style-name="T1"> </text:span>Czasem rano trudno mi wstać. <text:line-break/>Chciałoby się leżeć i spać, <text:line-break/>Lecz na mnie czeka auto i miś. <text:line-break/>W co będziemy bawić się dziś?</text:p>
      <text:p text:style-name="P7"><text:span text:style-name="T11">Ref.: </text:span>Ja chodzę tam co dzień …</text:p>
      <text:p text:style-name="P7"><text:span text:style-name="T11">3.</text:span><text:span text:style-name="T1"> </text:span>Zamiast mamy panią tu mam, <text:line-break/>bardzo dużo wierszyków znam. <text:line-break/>Śpiewam i tańczę, wesoło mi, <text:line-break/>i tak płyną przedszkolne dni.</text:p>
      <text:p text:style-name="P6"><text:span text:style-name="T1">Ref.: </text:span>Ja chodzę tam co dzień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20:51:56.073000000</meta:creation-date>
    <dc:date>2020-09-09T06:08:57.477000000</dc:date>
    <meta:editing-duration>PT9H6M51S</meta:editing-duration>
    <meta:editing-cycles>1</meta:editing-cycles>
    <meta:document-statistic meta:table-count="0" meta:image-count="0" meta:object-count="0" meta:page-count="1" meta:paragraph-count="19" meta:word-count="169" meta:character-count="952" meta:non-whitespace-character-count="787"/>
    <meta:generator>LibreOffice/6.2.2.2$Windows_X86_64 LibreOffice_project/2b840030fec2aae0fd2658d8d4f9548af4e3518d</meta:generator>
  </office:meta>
</office:document-meta>
</file>