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font-weight="bold" officeooo:paragraph-rsid="00064c07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20pt" officeooo:paragraph-rsid="00064c07" style:font-size-asian="20pt" style:font-size-complex="20pt"/>
    </style:style>
    <style:style style:name="P3" style:family="paragraph" style:parent-style-name="Standard">
      <style:paragraph-properties fo:text-align="justify" style:justify-single-word="false"/>
      <style:text-properties officeooo:paragraph-rsid="00064c07"/>
    </style:style>
    <style:style style:name="P4" style:family="paragraph" style:parent-style-name="Standard">
      <style:paragraph-properties fo:text-align="center" style:justify-single-word="false"/>
      <style:text-properties fo:font-size="22pt" officeooo:paragraph-rsid="00064c07" style:font-name-asian="SimSun" style:font-size-asian="22pt" style:language-asian="zh" style:country-asian="CN" style:font-size-complex="22pt"/>
    </style:style>
    <style:style style:name="P5" style:family="paragraph" style:parent-style-name="Standard">
      <style:text-properties officeooo:paragraph-rsid="00064c07"/>
    </style:style>
    <style:style style:name="P6" style:family="paragraph" style:parent-style-name="Standard">
      <style:paragraph-properties fo:text-align="center" style:justify-single-word="false"/>
      <style:text-properties fo:font-size="22pt" style:text-underline-style="solid" style:text-underline-width="auto" style:text-underline-color="font-color" fo:font-weight="bold" officeooo:rsid="00064c07" officeooo:paragraph-rsid="00064c07" style:font-name-asian="SimSun" style:font-size-asian="22pt" style:language-asian="zh" style:country-asian="CN" style:font-weight-asian="bold" style:font-size-complex="22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20pt" fo:font-weight="bold" officeooo:paragraph-rsid="00064c07" style:font-size-asian="20pt" style:font-weight-asian="bold" style:font-size-complex="20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20pt" fo:font-weight="bold" officeooo:paragraph-rsid="0007a2fb" style:font-size-asian="20pt" style:font-weight-asian="bold" style:font-size-complex="20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20pt" officeooo:paragraph-rsid="00064c07" style:font-size-asian="20pt" style:font-size-complex="20pt"/>
    </style:style>
    <style:style style:name="P10" style:family="paragraph" style:parent-style-name="Standard">
      <style:paragraph-properties fo:text-align="justify" style:justify-single-word="false"/>
      <style:text-properties fo:font-size="20pt" officeooo:paragraph-rsid="0007a2fb" style:font-size-asian="20pt" style:font-size-complex="20pt"/>
    </style:style>
    <style:style style:name="P11" style:family="paragraph" style:parent-style-name="Standard">
      <style:paragraph-properties fo:text-align="justify" style:justify-single-word="false"/>
      <style:text-properties officeooo:paragraph-rsid="0007a2fb"/>
    </style:style>
    <style:style style:name="P12" style:family="paragraph" style:parent-style-name="Standard" style:master-page-name="Convert_20_1">
      <style:paragraph-properties fo:text-align="center" style:justify-single-word="false" style:page-number="auto"/>
      <style:text-properties officeooo:paragraph-rsid="00064c07"/>
    </style:style>
    <style:style style:name="P13" style:family="paragraph" style:parent-style-name="Standard" style:master-page-name="Convert_20_1">
      <style:paragraph-properties fo:text-align="center" style:justify-single-word="false" style:page-number="auto"/>
      <style:text-properties fo:font-size="20pt" style:text-underline-style="solid" style:text-underline-width="auto" style:text-underline-color="font-color" fo:font-weight="bold" officeooo:rsid="00064c07" officeooo:paragraph-rsid="0007a2fb" style:font-size-asian="20pt" style:font-weight-asian="bold" style:font-size-complex="20pt" style:font-weight-complex="bold"/>
    </style:style>
    <style:style style:name="T1" style:family="text">
      <style:text-properties fo:font-size="20pt" fo:font-weight="bold" style:font-size-asian="20pt" style:font-weight-asian="bold" style:font-size-complex="20pt" style:font-weight-complex="bold"/>
    </style:style>
    <style:style style:name="T2" style:family="text">
      <style:text-properties fo:font-size="20pt" style:font-size-asian="20pt" style:font-size-complex="2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wiersz</text:p>
      <text:p text:style-name="P1">„DLA BABCI I DZIADKA”</text:p>
      <text:p text:style-name="P1"/>
      <text:p text:style-name="P2"><text:s text:c="10"/>Babcia z dziadkiem dziś świętują,</text:p>
      <text:p text:style-name="P2"><text:s text:c="10"/>wszystkie dzieci, więc pracują.</text:p>
      <text:p text:style-name="P2"><text:s text:c="10"/>Zetrą kurze w każdym kątku,</text:p>
      <text:p text:style-name="P2"><text:s text:c="10"/>przypilnują dziś porządku.</text:p>
      <text:p text:style-name="P2"><text:s text:c="10"/>W kuchni błyszczą już talerze,</text:p>
      <text:p text:style-name="P2"><text:s text:c="10"/>wnusia babci bluzkę pierze.</text:p>
      <text:p text:style-name="P2"><text:s text:c="10"/>Wnusio już podaje kapcie-</text:p>
      <text:p text:style-name="P2"><text:s text:c="10"/>bardzo kocha swoją babcię.</text:p>
      <text:p text:style-name="P2"><text:s text:c="10"/>Dzisiaj wszystkie smutki - precz!</text:p>
      <text:p text:style-name="P2"><text:s text:c="10"/>Święto Dziadków - ważna rzecz!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<text:s text:c="82"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3">piosenka</text:p>
      <text:p text:style-name="P8">„KOCHAMY WAS”</text:p>
      <text:p text:style-name="P8"/>
      <text:p text:style-name="P11"><text:span text:style-name="T1">1.</text:span><text:span text:style-name="T2"> Czy Wy wiecie moi mili, czy Wy wiecie</text:span></text:p>
      <text:p text:style-name="P10">Ile babć i dziadków jest na całym świecie </text:p>
      <text:p text:style-name="P10">Właśnie wielkie święto dzisiaj swoje mają</text:p>
      <text:p text:style-name="P10">Więc wnuczęta im piosenkę śpiewać chcą.</text:p>
      <text:p text:style-name="P11"><text:span text:style-name="T1">Ref:</text:span><text:span text:style-name="T2"> Kochamy Was, kochamy całym sercem</text:span></text:p>
      <text:p text:style-name="P10">I radości chcemy dać Wam jak najwięcej</text:p>
      <text:p text:style-name="P10">Nasze buzie uśmiechnięte niech życzenia ślą przepiękne</text:p>
      <text:p text:style-name="P10">Żyj babuniu, żyj dziadziuniu latek sto.</text:p>
      <text:p text:style-name="P11"><text:span text:style-name="T1">2.</text:span><text:span text:style-name="T2"> Babcia bardzo często mamę zastępuje</text:span></text:p>
      <text:p text:style-name="P10">Zamiast taty dziadek wnuczkiem się zajmuje</text:p>
      <text:p text:style-name="P10">Bo rodzice ca ły dzień spędzają w pracy</text:p>
      <text:p text:style-name="P10">Babcia, dziadek za to zawsze mają czas.</text:p>
      <text:p text:style-name="P11"><text:span text:style-name="T1">Ref:</text:span><text:span text:style-name="T2"> Kochamy Was...</text:span></text:p>
      <text:p text:style-name="P11"><text:span text:style-name="T1">3.</text:span><text:span text:style-name="T2"> Babcia z dziadkiem czas nam ciągle umilają</text:span></text:p>
      <text:p text:style-name="P10">Zawsze dla nas niespodzianek wiele mają</text:p>
      <text:p text:style-name="P10">Dziś w piosence miłość wielką wyrażamy</text:p>
      <text:p text:style-name="P10">Głośno teraz podziękować chcemy Wam.</text:p>
      <text:p text:style-name="P10"/>
      <text:p text:style-name="P11"><text:span text:style-name="T1">Ref:</text:span><text:span text:style-name="T2"> Kochamy Was...</text:span></text:p>
      <text:p text:style-name="P12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cm" fo:margin-left="1cm" fo:margin-right="1.28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_20_1" style:display-name="Convert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12S</meta:editing-duration>
    <meta:editing-cycles>4</meta:editing-cycles>
    <meta:generator>LibreOffice/5.4.2.2$Windows_x86 LibreOffice_project/22b09f6418e8c2d508a9eaf86b2399209b0990f4</meta:generator>
    <dc:date>2021-01-04T10:28:54.910000000</dc:date>
    <meta:document-statistic meta:table-count="0" meta:image-count="0" meta:object-count="0" meta:page-count="3" meta:paragraph-count="33" meta:word-count="165" meta:character-count="1203" meta:non-whitespace-character-count="887"/>
    <meta:user-defined meta:name="Info 1"/>
    <meta:user-defined meta:name="Info 2"/>
    <meta:user-defined meta:name="Info 3"/>
    <meta:user-defined meta:name="Info 4"/>
  </office:meta>
</office:document-meta>
</file>