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d0dcb" officeooo:paragraph-rsid="001d0dcb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1d0dcb" officeooo:paragraph-rsid="001d0dc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5pt" fo:font-style="italic" style:text-underline-style="solid" style:text-underline-width="auto" style:text-underline-color="font-color" fo:font-weight="bold" officeooo:rsid="001d0dcb" officeooo:paragraph-rsid="001d0dcb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text-properties fo:font-size="15pt" fo:font-style="normal" style:text-underline-style="none" fo:font-weight="normal" officeooo:rsid="001d0dcb" officeooo:paragraph-rsid="001d0dcb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fo:font-size="16pt" fo:font-style="italic" style:text-underline-style="solid" style:text-underline-width="auto" style:text-underline-color="font-color" fo:font-weight="normal" officeooo:rsid="001d0dcb" officeooo:paragraph-rsid="001d0dcb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font-size="15pt" fo:font-style="normal" style:text-underline-style="none" fo:font-weight="normal" officeooo:rsid="001d0dcb" officeooo:paragraph-rsid="001d0dcb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5pt" fo:font-style="normal" style:text-underline-style="none" fo:font-weight="normal" officeooo:rsid="001d0dcb" officeooo:paragraph-rsid="00203a1b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5pt" fo:font-style="normal" style:text-underline-style="none" fo:font-weight="normal" officeooo:rsid="001d0dcb" officeooo:paragraph-rsid="00203a1b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 fo:text-align="start" style:justify-single-word="false"/>
      <style:text-properties style:text-underline-style="none" fo:font-weight="normal" officeooo:paragraph-rsid="00203a1b" style:font-weight-asian="normal" style:font-weight-complex="normal"/>
    </style:style>
    <style:style style:name="T1" style:family="text">
      <style:text-properties style:font-name="Times New Roman" fo:font-size="16pt" style:font-name-asian="Times New Roman1" style:font-size-asian="16pt" style:font-size-complex="16pt"/>
    </style:style>
    <style:style style:name="T2" style:family="text">
      <style:text-properties style:font-name="Times New Roman" fo:font-size="16pt" officeooo:rsid="00203a1b" style:font-name-asian="Times New Roman1" style:font-size-asian="16pt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T5" style:family="text">
      <style:text-properties fo:font-size="16pt" style:font-name-asian="Times New Roman1" style:font-size-asian="16pt" style:font-size-complex="16pt"/>
    </style:style>
    <style:style style:name="T6" style:family="text">
      <style:text-properties fo:font-size="16pt" officeooo:rsid="00203a1b" style:font-name-asian="Times New Roman1" style:font-size-asian="16pt" style:font-size-complex="16pt"/>
    </style:style>
    <style:style style:name="T7" style:family="text">
      <style:text-properties fo:font-size="16pt" fo:font-style="italic" officeooo:rsid="00203a1b" style:font-name-asian="Times New Roman1" style:font-size-asian="16pt" style:font-style-asian="italic" style:font-size-complex="16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ize="16pt" style:font-name-asian="Times New Roman1" style:font-size-asian="16pt" style:font-size-complex="16pt"/>
    </style:style>
    <style:style style:name="T11" style:family="text">
      <style:text-properties style:font-name="Times New Roman" fo:font-size="16pt" fo:font-style="italic" officeooo:rsid="00203a1b" style:font-name-asian="Times New Roman1" style:font-size-asian="16pt" style:font-style-asian="italic" style:font-size-complex="16pt" style:font-style-complex="italic"/>
    </style:style>
    <style:style style:name="T12" style:family="text">
      <style:text-properties style:font-name="Times New Roman" fo:font-size="16pt" fo:font-style="italic" style:text-underline-style="solid" style:text-underline-width="auto" style:text-underline-color="font-color" officeooo:rsid="00203a1b" style:font-name-asian="Times New Roman1" style:font-size-asian="16pt" style:font-style-asian="italic" style:font-size-complex="16pt" style:font-style-complex="italic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,,WIOSNA W BŁĘKITNEJ SUKIENCE"</text:p>
      <text:p text:style-name="P2"/>
      <text:p text:style-name="P3"/>
      <text:p text:style-name="P3"/>
      <text:p text:style-name="P4">I. Wiosna w błękitnej sukience</text:p>
      <text:p text:style-name="P4"><text:s text:c="3"/>bierze krokusy na ręce, </text:p>
      <text:p text:style-name="P4"><text:s text:c="3"/>wykąpie je w rosie świeżej</text:p>
      <text:p text:style-name="P4"><text:s text:c="3"/>i w nowe kwiatki ubierze.</text:p>
      <text:p text:style-name="P4"/>
      <text:p text:style-name="P4">Ref.: Wiosna buja w obłokach,</text:p>
      <text:p text:style-name="P4"><text:s text:c="9"/>wiosna płynie wysoko.</text:p>
      <text:p text:style-name="P4"><text:s text:c="9"/>Wiosna chodzi po drzewach,</text:p>
      <text:p text:style-name="P4"><text:s text:c="9"/>wiosna piosenki śpiewa.</text:p>
      <text:p text:style-name="P4"/>
      <text:p text:style-name="P4">II. Potem z rozwianym warkoczem,</text:p>
      <text:p text:style-name="P4"><text:s text:c="5"/>niebem powoli gdzieś kroczy,</text:p>
      <text:p text:style-name="P4"><text:s text:c="5"/>wysyła promienie słońca</text:p>
      <text:p text:style-name="P4"><text:s text:c="5"/>i wiersze pisze bez końca.</text:p>
      <text:p text:style-name="P4"/>
      <text:p text:style-name="P4">Ref.: Wiosna.....</text:p>
      <text:p text:style-name="P4"/>
      <text:p text:style-name="P4">III. Nocą się skrada z kotami</text:p>
      <text:p text:style-name="P4"><text:s text:c="6"/>chodzi własnymi drogami.</text:p>
      <text:p text:style-name="P4"><text:s text:c="6"/>A teraz śpi już na sośnie</text:p>
      <text:p text:style-name="P4"><text:s text:c="6"/>i nie wie, że sosna rośnie.</text:p>
      <text:p text:style-name="P4"/>
      <text:p text:style-name="P4">Ref.: Wiosna buja w obłokach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h text:style-name="P9" text:outline-level="2"><text:span text:style-name="T1"><text:s text:c="6"/></text:span><text:span text:style-name="T13">„</text:span><text:span text:style-name="T12">MARZEC</text:span><text:span text:style-name="T13">”</text:span></text:h>
      <text:p text:style-name="P7"><text:span text:style-name="T1"/></text:p>
      <text:p text:style-name="P8"><text:span text:style-name="T5">To marcowi zima w głowie,<text:line-break/>to wiosenne harce.<text:line-break/>Chce być lutym, albo kwietniem,<text:line-break/>byleby nie marcem!<text:line-break/><text:line-break/>Śniegiem prószy, a po śniegu<text:line-break/>deszczem tnie ukośnie.<text:line-break/>Czy to wiosna? Czy to zima?<text:line-break/>Po prostu przedwiośnie.<text:line-break/><text:line-break/>Choć z dniem każdym coraz wcześniej<text:line-break/>słoneczko rozbłyśnie,<text:line-break/>choć </text:span><text:span text:style-name="T6">z </text:span><text:span text:style-name="T5">pod śniegu się wychyla<text:line-break/>najpierwszy przebiśnieg,<text:line-break/>marzec boczy się na wiosnę,<text:line-break/>marzec już nie czeka i lodowa kra odpływa<text:line-break/>po zbudzonych rzek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5S</meta:editing-duration>
    <meta:editing-cycles>5</meta:editing-cycles>
    <meta:generator>LibreOffice/5.4.2.2$Windows_x86 LibreOffice_project/22b09f6418e8c2d508a9eaf86b2399209b0990f4</meta:generator>
    <dc:date>2021-03-01T19:32:45.977000000</dc:date>
    <meta:print-date>2021-03-01T19:32:06.337000000</meta:print-date>
    <meta:document-statistic meta:table-count="0" meta:image-count="0" meta:object-count="0" meta:page-count="2" meta:paragraph-count="21" meta:word-count="149" meta:character-count="986" meta:non-whitespace-character-count="780"/>
    <meta:user-defined meta:name="Info 1"/>
    <meta:user-defined meta:name="Info 2"/>
    <meta:user-defined meta:name="Info 3"/>
    <meta:user-defined meta:name="Info 4"/>
  </office:meta>
</office:document-meta>
</file>