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745f1" style:font-size-asian="16pt" style:font-size-complex="16pt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1745f1" style:font-size-asian="16pt" style:font-style-asian="italic" style:font-weight-asian="bold" style:font-size-complex="16pt"/>
    </style:style>
    <style:style style:name="P4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1745f1" officeooo:paragraph-rsid="001745f1" style:font-size-asian="16pt" style:font-style-asian="italic" style:font-weight-asian="bold" style:font-size-complex="16pt"/>
    </style:style>
    <style:style style:name="P5" style:family="paragraph" style:parent-style-name="Standard">
      <style:text-properties officeooo:paragraph-rsid="001745f1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1745f1" officeooo:paragraph-rsid="001745f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PIOSENKA</text:p>
      <text:p text:style-name="Standard"/>
      <text:p text:style-name="P5"><text:span text:style-name="T1">,,</text:span><text:span text:style-name="T2">PYCHOTKA - SMAKOTKA”</text:span></text:p>
      <text:p text:style-name="P3"/>
      <text:p text:style-name="P1">Mam pomysł znakomity</text:p>
      <text:p text:style-name="P1">na nasze apetyty,</text:p>
      <text:p text:style-name="P1">zapraszam was <text:s/>do kuchni,</text:p>
      <text:p text:style-name="P1">gdzie pachnie szarlotka.</text:p>
      <text:p text:style-name="P1">Idź, mamo na wagary,</text:p>
      <text:p text:style-name="P1">zrobimy czary – mary.</text:p>
      <text:p text:style-name="P1">A z czarów tych powstanie</text:p>
      <text:p text:style-name="P1">pychotka – maskotka</text:p>
      <text:p text:style-name="P1"/>
      <text:p text:style-name="P1">Ref.: Pychotka – smakotka,</text:p>
      <text:p text:style-name="P1"><text:s text:c="9"/>smakotka –pychotka,</text:p>
      <text:p text:style-name="P1"><text:s text:c="9"/>dla miśka, dla lalki i dla kotka.</text:p>
      <text:p text:style-name="P1"><text:s text:c="9"/>A jak się troszeczkę</text:p>
      <text:p text:style-name="P1"><text:s text:c="9"/>lepiej postaramy,</text:p>
      <text:p text:style-name="P1"><text:s text:c="9"/>to będzie pychotka i dla mamy.</text:p>
      <text:p text:style-name="P1"/>
      <text:p text:style-name="P1">To mogą być ciasteczka,</text:p>
      <text:p text:style-name="P1">kanapki jak łódeczka,</text:p>
      <text:p text:style-name="P1">sałatka z niespodzianką</text:p>
      <text:p text:style-name="P1">schowaną do środka.</text:p>
      <text:p text:style-name="P1">Bo tak najbardziej w świecie</text:p>
      <text:p text:style-name="P1">smakuje wszystkim dzieciom</text:p>
      <text:p text:style-name="P1">zrobiona własnoręcznie</text:p>
      <text:p text:style-name="P1">pychotka – maskotka.</text:p>
      <text:p text:style-name="P1"/>
      <text:p text:style-name="P1">Ref.: Pychotka – smakotka,…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<text:soft-page-break/>WIERSZ</text:p>
      <text:p text:style-name="P3"/>
      <text:p text:style-name="P3">,,PODWIECZOREK W KOLOROWY WZOREK”</text:p>
      <text:p text:style-name="P1"><text:s text:c="49"/></text:p>
      <text:p text:style-name="P1"><text:s text:c="52"/>D. GELLNEROWA</text:p>
      <text:p text:style-name="P5"/>
      <text:p text:style-name="P1">Dzisiaj będzie podwieczorek</text:p>
      <text:p text:style-name="P1">w kolorowy, piękny wzorek.</text:p>
      <text:p text:style-name="P1">Chleb nam pokroiła pani, </text:p>
      <text:p text:style-name="P1">resztę już zrobimy sami.</text:p>
      <text:p text:style-name="P1"/>
      <text:p text:style-name="P1">Fiku-miku, fiku,</text:p>
      <text:p text:style-name="P1">już jest obrus na stoliku!</text:p>
      <text:p text:style-name="P1">Teraz szklanki i kubeczki,</text:p>
      <text:p text:style-name="P1">talerzyki i łyżeczki.</text:p>
      <text:p text:style-name="P1"/>
      <text:p text:style-name="P1">Kilka małych filiżanek</text:p>
      <text:p text:style-name="P1">i złotego soku dzbanek.</text:p>
      <text:p text:style-name="P1"/>
      <text:p text:style-name="P1">Mam rzodkiewkę i szczypiorek…</text:p>
      <text:p text:style-name="P1">Będzie pyszny podwieczorek!</text:p>
      <text:p text:style-name="P1">Podwieczorek, podwieczorek</text:p>
      <text:p text:style-name="P1">w kolorowy, piękny wzorek.</text:p>
      <text:p text:style-name="P1"/>
      <text:p text:style-name="P1">Są kanapki w barwne łatki,</text:p>
      <text:p text:style-name="P1">na kubeczkach kwitną kwiatki…</text:p>
      <text:p text:style-name="P1">Z talerzyków zszedł baranek,</text:p>
      <text:p text:style-name="P1">zjada kwiatki malowane.</text:p>
      <text:p text:style-name="P1"/>
      <text:p text:style-name="P1">Teraz wszystkich zapraszamy;</text:p>
      <text:p text:style-name="P1">babcie, dziadków, ciocie, mamy,</text:p>
      <text:p text:style-name="P1">koleżanki i kolegów –</text:p>
      <text:p text:style-name="P1">i życzymy im smacznego.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7S</meta:editing-duration>
    <meta:editing-cycles>3</meta:editing-cycles>
    <meta:generator>LibreOffice/5.4.2.2$Windows_x86 LibreOffice_project/22b09f6418e8c2d508a9eaf86b2399209b0990f4</meta:generator>
    <dc:date>2021-01-29T15:08:05.040000000</dc:date>
    <meta:document-statistic meta:table-count="0" meta:image-count="0" meta:object-count="0" meta:page-count="3" meta:paragraph-count="51" meta:word-count="169" meta:character-count="1306" meta:non-whitespace-character-count="1033"/>
    <meta:user-defined meta:name="Info 1"/>
    <meta:user-defined meta:name="Info 2"/>
    <meta:user-defined meta:name="Info 3"/>
    <meta:user-defined meta:name="Info 4"/>
  </office:meta>
</office:document-meta>
</file>