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85a6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41cm"/>
        </style:tab-stops>
      </style:paragraph-properties>
      <style:text-properties officeooo:paragraph-rsid="00185a6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5a6d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6.641cm"/>
        </style:tab-stops>
      </style:paragraph-properties>
      <style:text-properties officeooo:paragraph-rsid="00185a6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41cm"/>
        </style:tab-stops>
      </style:paragraph-properties>
      <style:text-properties style:font-name="Times New Roman" fo:font-size="14pt" officeooo:paragraph-rsid="00185a6d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85a6d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641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paragraph-rsid="00185a6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85a6d" style:font-size-asian="12pt" style:font-size-complex="12pt"/>
    </style:style>
    <style:style style:name="P9" style:family="paragraph" style:parent-style-name="Default">
      <style:text-properties officeooo:paragraph-rsid="00185a6d"/>
    </style:style>
    <style:style style:name="P10" style:family="paragraph" style:parent-style-name="Pa5">
      <style:paragraph-properties fo:margin-left="0.035cm" fo:margin-right="0cm" fo:line-height="100%" fo:text-align="center" style:justify-single-word="false" fo:text-indent="-0.035cm" style:auto-text-indent="false"/>
      <style:text-properties officeooo:paragraph-rsid="00185a6d"/>
    </style:style>
    <style:style style:name="T1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ZEDSZKOLAKI </text:span></text:p>
      <text:p text:style-name="P9"/>
      <text:p text:style-name="P3"><text:span text:style-name="T2">To jest Zosia, a to Franek, </text:span></text:p>
      <text:p text:style-name="P3"><text:span text:style-name="T2">Tam jest Tomek i Marianek,</text:span></text:p>
      <text:p text:style-name="P3"><text:span text:style-name="T2">Ewa, Basia, Paulina</text:span></text:p>
      <text:p text:style-name="P3"><text:span text:style-name="T2">oraz uśmiechnięta Nina. </text:span></text:p>
      <text:p text:style-name="P3"><text:span text:style-name="T2">Czy już wiecie, o kim mowa?</text:span></text:p>
      <text:p text:style-name="P6"/>
      <text:p text:style-name="P3"><text:span text:style-name="T2">Tak, to dzieci są z przedszkola.</text:span></text:p>
      <text:p text:style-name="P3"><text:span text:style-name="T2">Imion różnych mają wiele, </text:span></text:p>
      <text:p text:style-name="P3"><text:span text:style-name="T2">lecz wśród nich są przyjaciele.</text:span></text:p>
      <text:p text:style-name="P3"><text:span text:style-name="T2">Gdy w przedszkolu się spotkają, </text:span></text:p>
      <text:p text:style-name="P3"><text:span text:style-name="T2">zawsze sobie pomagają.</text:span></text:p>
      <text:p text:style-name="P6"/>
      <text:p text:style-name="P8"/>
      <text:p text:style-name="P4"><text:span text:style-name="T4"><text:tab/></text:span></text:p>
      <text:p text:style-name="P2"><text:span text:style-name="T3">UWAGA- CZERWONE ŚWIATŁO!</text:span></text:p>
      <text:p text:style-name="P7"/>
      <text:p text:style-name="P2"><text:span text:style-name="T2">I. Czy to duże miasto, wioska czy osada,</text:span></text:p>
      <text:p text:style-name="P2"><text:span text:style-name="T2">kto uważnie chodzi ten na nic nie wpada! </text:span></text:p>
      <text:p text:style-name="P2"><text:span text:style-name="T2">Kolorowe światła obok skrzyżowania:</text:span></text:p>
      <text:p text:style-name="P2"><text:span text:style-name="T2">jedno iść pozwala, drugie iść zabrania. </text:span></text:p>
      <text:p text:style-name="P2"><text:span text:style-name="T2">Bądźmy uważni! Bądźmy ostrożni!</text:span></text:p>
      <text:p text:style-name="P5"/>
      <text:p text:style-name="P2"><text:span text:style-name="T2">II. Przejście przez ulicę nie jest trudną sprawą:</text:span></text:p>
      <text:p text:style-name="P2"><text:span text:style-name="T2">najpierw spójrzmy w lewo, potem spójrzmy w prawo.</text:span></text:p>
      <text:p text:style-name="P2"><text:span text:style-name="T2">Jeśli nic nie jedzie można przejść bezpiecznie.</text:span></text:p>
      <text:p text:style-name="P2"><text:span text:style-name="T2">Ten drogowy przepis trzeba znać koniecznie!</text:span></text:p>
      <text:p text:style-name="P2"><text:span text:style-name="T2">Bądźmy uważni! Bądźmy ostrożni!</text:span></text:p>
      <text:p text:style-name="P5"/>
      <text:p text:style-name="P2"><text:span text:style-name="T2">III. Ten czerwony sygnał przejść nam nie pozwala, </text:span></text:p>
      <text:p text:style-name="P2"><text:span text:style-name="T2">gdy czerwonym okiem, patrzy na nas z dala.</text:span></text:p>
      <text:p text:style-name="P2"><text:span text:style-name="T2">A zielony sygnał oko ma zielone, mówi: </text:span></text:p>
      <text:p text:style-name="P2"><text:span text:style-name="T2">Bardzo proszę przejść na drugą stronę!</text:span></text:p>
      <text:p text:style-name="P2"><text:span text:style-name="T2">Bądźmy uważni! Bądźmy ostrożni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5" style:family="paragraph" style:parent-style-name="Default" style:next-style-name="Default" style:default-outline-level="">
      <style:paragraph-properties style:line-height-at-least="0.355cm"/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S</meta:editing-duration>
    <meta:editing-cycles>3</meta:editing-cycles>
    <meta:generator>LibreOffice/5.4.2.2$Windows_x86 LibreOffice_project/22b09f6418e8c2d508a9eaf86b2399209b0990f4</meta:generator>
    <dc:date>2020-09-11T07:50:04.869000000</dc:date>
    <meta:document-statistic meta:table-count="0" meta:image-count="0" meta:object-count="0" meta:page-count="1" meta:paragraph-count="28" meta:word-count="146" meta:character-count="912" meta:non-whitespace-character-count="783"/>
    <meta:user-defined meta:name="Info 1"/>
    <meta:user-defined meta:name="Info 2"/>
    <meta:user-defined meta:name="Info 3"/>
    <meta:user-defined meta:name="Info 4"/>
  </office:meta>
</office:document-meta>
</file>