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Wspomaganie dziecka </text:span></text:p>
      <text:p text:style-name="P1"><text:span text:style-name="T2">Propozycje zebra</text:span><text:span text:style-name="T3">ła:<text:s/></text:span><text:span text:style-name="T4">Mirosława Domaszewska</text:span></text:p>
      <text:p text:style-name="P2"><text:span text:style-name="T5">m.youtube.com</text:span></text:p>
      <text:p text:style-name="P2"><text:span text:style-name="T6"/></text:p>
      <text:p text:style-name="P2"><text:span text:style-name="T7">* Zwierz</text:span><text:span text:style-name="T8">ęta na wsi cz. I</text:span></text:p>
      <text:p text:style-name="P2"><text:span text:style-name="T9">(odg</text:span><text:span text:style-name="T10">łosy, zagadki, zadania)</text:span></text:p>
      <text:p text:style-name="P2"><text:span text:style-name="T11"/></text:p>
      <text:p text:style-name="P2"><text:span text:style-name="T12">*<text:s/></text:span><text:span text:style-name="T13">„</text:span><text:span text:style-name="T14">Trzy ma</text:span><text:span text:style-name="T15">łe świnki”- bajki i opowiadania dla dzieci</text:span></text:p>
      <text:p text:style-name="P2"><text:span text:style-name="T16"/></text:p>
      <text:p text:style-name="P2"><text:span text:style-name="T17">*<text:s/></text:span><text:span text:style-name="T18">„</text:span><text:span text:style-name="T19">Śpiewające Brzdące” -<text:s/></text:span><text:span text:style-name="T20">„</text:span><text:span text:style-name="T21">Krok za krokiem” - piosenka</text:span></text:p>
      <text:p text:style-name="P2"><text:span text:style-name="T22"/></text:p>
      <text:p text:style-name="P2"><text:span text:style-name="T23">* Bajka o z</text:span><text:span text:style-name="T24">łym kr</text:span><text:span text:style-name="T25">ólu Wirusie i dobrej kwarantannie</text:span><text:span text:style-name="T26"><text:s/></text:span><text:a xlink:href="https://www.youtube.com/watch?v=IP_L3CGVZag"><text:span text:style-name="T27">https://www.youtube.com/watch?v=IP_L3CGVZag</text:span></text:a><text:span text:style-name="T28"/></text:p>
      <text:p text:style-name="P2"><text:span text:style-name="T29"/></text:p>
      <text:p text:style-name="P2"><text:a xlink:href="http://www.kinderprint/"><text:span text:style-name="T31">www.kinderprint</text:span></text:a><text:span text:style-name="T32"/></text:p>
      <text:p text:style-name="P2"><text:span text:style-name="T32"/></text:p>
      <text:p text:style-name="P2"><text:span text:style-name="T33">*<text:s/></text:span><text:span text:style-name="T34">„</text:span><text:span text:style-name="T35">Zwierz</text:span><text:span text:style-name="T36">ęta z wiejskiego podw</text:span><text:span text:style-name="T37">órka” - inspiracje prac plastycznych</text:span></text:p>
      <text:p text:style-name="P2"><text:span text:style-name="T38"/></text:p>
      <text:p text:style-name="P2"><text:span text:style-name="T39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