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3a4" officeooo:paragraph-rsid="000b23a4"/>
    </style:style>
    <style:style style:name="P2" style:family="paragraph" style:parent-style-name="Standard">
      <style:paragraph-properties fo:text-align="end" style:justify-single-word="false"/>
      <style:text-properties officeooo:rsid="000c3ae5" officeooo:paragraph-rsid="000c3ae5"/>
    </style:style>
    <style:style style:name="T1" style:family="text">
      <style:text-properties officeooo:rsid="000cc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o tygodnia II „Muzyka jest wszędzie”</text:p>
      <text:p text:style-name="P1"/>
      <text:p text:style-name="P1">* panimonia.pl/2018/02/17</text:p>
      <text:p text:style-name="P1"/>
      <text:p text:style-name="P1">- rymowanki – pokazywanki – wyciszanki – wierszowanki/ wyciszanie, koncentracja, ćwiczenia koordynacji</text:p>
      <text:p text:style-name="P1"/>
      <text:p text:style-name="P1">* kreatywnadzungla.pl/2018/09</text:p>
      <text:p text:style-name="P1"/>
      <text:p text:style-name="P1">- muzyka – jest – wszędzie</text:p>
      <text:p text:style-name="P1">pomysły na Międzynarodowy Dzień Muzyki</text:p>
      <text:p text:style-name="P1"/>
      <text:p text:style-name="P1">* m.youtube.com</text:p>
      <text:p text:style-name="P1"/>
      <text:p text:style-name="P1">PaniMiNutka</text:p>
      <text:p text:style-name="P1"/>
      <text:p text:style-name="P1">- zabawa z kartką papieru</text:p>
      <text:p text:style-name="P1">- dzwonki i dzwoneczki</text:p>
      <text:p text:style-name="P1">- instrumenty ze śmieci dla małych dzieci (jak własnoręcznie wykonać instrument)</text:p>
      <text:p text:style-name="P1"/>
      <text:p text:style-name="P1"/>
      <text:p text:style-name="P2"><text:span text:style-name="T1">Propozycje zebrała </text:span>Mirosława Doma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1:02:48.558000000</meta:creation-date>
    <dc:date>2020-05-11T16:24:13.587000000</dc:date>
    <meta:editing-duration>PT4M43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2" meta:word-count="56" meta:character-count="461" meta:non-whitespace-character-count="412"/>
  </office:meta>
</office:document-meta>
</file>