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900000009BFBB87E82B96C7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officeooo:rsid="00009db3" officeooo:paragraph-rsid="000ae041" style:font-size-asian="13pt" style:font-size-complex="13pt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5c309" officeooo:paragraph-rsid="000ae041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ae041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84848" style:font-name="Times New Roman" fo:font-size="13pt" fo:letter-spacing="normal" fo:font-style="normal" fo:font-weight="normal" officeooo:paragraph-rsid="000ae041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officeooo:paragraph-rsid="000ae041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ae041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officeooo:paragraph-rsid="000ae041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style:text-underline-style="none" officeooo:rsid="0015d2db" officeooo:paragraph-rsid="000ae041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ae041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 officeooo:rsid="0017bae9" officeooo:paragraph-rsid="000ae041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rsid="0015d2db" officeooo:paragraph-rsid="000ae041"/>
    </style:style>
    <style:style style:name="P12" style:family="paragraph" style:parent-style-name="Heading_20_3">
      <style:text-properties fo:font-variant="normal" fo:text-transform="none" fo:color="#000000" style:font-name="Times New Roman" fo:font-size="12pt" fo:letter-spacing="normal" fo:font-style="normal" fo:font-weight="normal" officeooo:rsid="0005c309" officeooo:paragraph-rsid="000ae041" style:font-size-asian="12pt" style:font-size-complex="12pt"/>
    </style:style>
    <style:style style:name="P13" style:family="paragraph" style:parent-style-name="Heading_20_1" style:list-style-name="WWNum1">
      <style:paragraph-properties fo:margin-top="0.494cm" fo:margin-bottom="0cm" loext:contextual-spacing="false" fo:line-height="100%" fo:orphans="2" fo:widows="2"/>
      <style:text-properties officeooo:rsid="0015d2db" officeooo:paragraph-rsid="000ae041"/>
    </style:style>
    <style:style style:name="P14" style:family="paragraph" style:parent-style-name="List_20_Paragraph" style:list-style-name="WWNum1">
      <style:paragraph-properties fo:margin-top="0.494cm" fo:margin-bottom="0cm" loext:contextual-spacing="false" fo:line-height="100%"/>
      <style:text-properties officeooo:paragraph-rsid="000ae041"/>
    </style:style>
    <style:style style:name="P15" style:family="paragraph" style:parent-style-name="List_20_Paragraph" style:list-style-name="WWNum1">
      <style:paragraph-properties fo:margin-top="0cm" fo:margin-bottom="0.494cm" loext:contextual-spacing="false" fo:line-height="100%"/>
      <style:text-properties officeooo:paragraph-rsid="000ae041"/>
    </style:style>
    <style:style style:name="P16" style:family="paragraph" style:parent-style-name="List_20_Paragraph" style:list-style-name="">
      <style:paragraph-properties fo:margin-top="0cm" fo:margin-bottom="0.494cm" loext:contextual-spacing="false" fo:line-height="100%"/>
      <style:text-properties officeooo:rsid="0015d2db" officeooo:paragraph-rsid="000ae041"/>
    </style:style>
    <style:style style:name="P17" style:family="paragraph" style:parent-style-name="List_20_Paragraph" style:list-style-name="WWNum1">
      <style:paragraph-properties fo:margin-left="0cm" fo:margin-right="0cm" fo:margin-top="0cm" fo:margin-bottom="0.494cm" loext:contextual-spacing="fals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normal" officeooo:rsid="001bddd0" officeooo:paragraph-rsid="000ae041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List_20_Paragraph" style:list-style-name="WWNum1">
      <style:paragraph-properties fo:margin-left="0cm" fo:margin-right="0cm" fo:margin-top="0.494cm" fo:margin-bottom="0cm" loext:contextual-spacing="false" fo:line-height="100%" fo:orphans="2" fo:widows="2" fo:text-indent="0cm" style:auto-text-indent="false"/>
      <style:text-properties officeooo:rsid="0015d2db" officeooo:paragraph-rsid="000ae041"/>
    </style:style>
    <style:style style:name="P19" style:family="paragraph" style:parent-style-name="Standard">
      <style:text-properties style:text-underline-style="solid" style:text-underline-width="auto" style:text-underline-color="font-color" officeooo:rsid="00009db3" officeooo:paragraph-rsid="000ae041"/>
    </style:style>
    <style:style style:name="P20" style:family="paragraph" style:parent-style-name="Standard">
      <style:text-properties officeooo:rsid="00009db3" officeooo:paragraph-rsid="000ae041"/>
    </style:style>
    <style:style style:name="P21" style:family="paragraph" style:parent-style-name="Standard">
      <style:text-properties style:font-name="Times New Roman" fo:font-size="13pt" officeooo:rsid="00009db3" officeooo:paragraph-rsid="000ae041" style:font-size-asian="13pt" style:font-size-complex="13pt"/>
    </style:style>
    <style:style style:name="P22" style:family="paragraph" style:parent-style-name="Standard">
      <style:text-properties style:font-name="Times New Roman" fo:font-size="13pt" officeooo:rsid="00038fc5" officeooo:paragraph-rsid="000ae041" style:font-size-asian="13pt" style:font-size-complex="13pt"/>
    </style:style>
    <style:style style:name="P23" style:family="paragraph" style:parent-style-name="Standard">
      <style:text-properties style:font-name="Times New Roman" fo:font-size="13pt" officeooo:rsid="0005c309" officeooo:paragraph-rsid="000ae041" style:font-size-asian="13pt" style:font-size-complex="13pt"/>
    </style:style>
    <style:style style:name="P24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52d24" officeooo:paragraph-rsid="000ae041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Times New Roman" fo:font-size="14pt" officeooo:rsid="00028b77" officeooo:paragraph-rsid="000ae041" style:font-size-asian="14pt" style:font-size-complex="14pt"/>
    </style:style>
    <style:style style:name="P26" style:family="paragraph" style:parent-style-name="Standard">
      <style:text-properties fo:color="#000000" style:font-name="Times New Roman" fo:font-size="13pt" officeooo:rsid="00009db3" officeooo:paragraph-rsid="000ae041" style:font-size-asian="13pt" style:font-size-complex="13pt"/>
    </style:style>
    <style:style style:name="P27" style:family="paragraph" style:parent-style-name="Standard">
      <style:text-properties officeooo:paragraph-rsid="000ae041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officeooo:rsid="00145ad3" officeooo:paragraph-rsid="000ae041" style:font-size-asian="12pt" style:font-size-complex="12pt"/>
    </style:style>
    <style:style style:name="P29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fo:color="#333333" style:font-name="Times New Roman" fo:font-size="14pt" officeooo:paragraph-rsid="000ae041" style:font-name-asian="Times New Roman1" style:font-size-asian="14pt" style:language-asian="pl" style:country-asian="PL" style:font-name-complex="Arial2" style:font-size-complex="14pt"/>
    </style:style>
    <style:style style:name="P30" style:family="paragraph" style:parent-style-name="Standard" style:list-style-name="">
      <style:paragraph-properties fo:margin-top="0.494cm" fo:margin-bottom="0.494cm" loext:contextual-spacing="false" fo:line-height="100%"/>
      <style:text-properties style:text-underline-style="solid" style:text-underline-width="auto" style:text-underline-color="font-color" fo:font-weight="normal" officeooo:paragraph-rsid="000ae041" style:font-weight-asian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e041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0ae041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fo:color="#333333" style:font-name-asian="Times New Roman1" style:language-asian="pl" style:country-asian="PL" style:font-name-complex="Arial2"/>
    </style:style>
    <style:style style:name="T2" style:family="text">
      <style:text-properties style:font-name="Times New Roman" fo:font-size="13pt" officeooo:rsid="00038fc5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038fc5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officeooo:rsid="00052d24" style:font-size-asian="13pt" style:font-weight-asian="bold" style:font-size-complex="13pt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52d2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296f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9ef5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officeooo:rsid="000fdc83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officeooo:rsid="0015d2db" style:font-size-asian="12pt" style:font-size-complex="12pt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Times New Roman" fo:font-size="12pt" officeooo:rsid="001bddd0" style:letter-kerning="true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0" style:font-name="Times New Roman" fo:font-size="12pt" style:text-underline-style="none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0" style:family="text">
      <style:text-properties fo:color="#0070c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1" style:family="text">
      <style:text-properties fo:color="#0070c0" style:font-name="Times New Roman" fo:font-size="12pt" style:text-underline-style="none" style:font-size-asian="12pt" style:font-name-complex="Times New Roman1" style:font-size-complex="12pt"/>
    </style:style>
    <style:style style:name="T22" style:family="text">
      <style:text-properties fo:color="#0070c0" style:font-name="Times New Roman" fo:font-size="12pt" style:text-underline-style="none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officeooo:rsid="0015d2db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ZYCJE ZABAW I ĆWICZEŃ DOMOWYCH DLA 5 LATKÓW</text:p>
      <text:p text:style-name="P20"/>
      <text:p text:style-name="P20">TEMATYKA : NADESZŁA WIOSNA</text:p>
      <text:p text:style-name="P20"/>
      <text:p text:style-name="P21">1. ,,Przebiśniegi" – rozmowa na podstawie opowiadania J. Kwintowej</text:p>
      <text:p text:style-name="P26"><text:a xlink:type="simple" xlink:href="http://kwinto.com/PRZEBISNIEGI.pdf" text:style-name="Internet_20_link" text:visited-style-name="Visited_20_Internet_20_Link">http://kwinto.com/PRZEBISNIEGI.pdf</text:a> </text:p>
      <text:p text:style-name="P1">Po przeczytaniu opowiadania zachęcamy do odpowiedzi na pytania:</text:p>
      <text:p text:style-name="P3">a) Dlaczego mama Małgosi była smutna? Co mogło przywrócić jej zdrowie?</text:p>
      <text:p text:style-name="P3">b) Po czym Małgosia miała poznać, że przyszła wiosna?</text:p>
      <text:p text:style-name="P3">c) Dokąd poszła dziewczynka szukać wiosny? Jakie zwierzątka spotkała po drodze?</text:p>
      <text:p text:style-name="P3">d) Jak wyglądała dziewczyna napotkana w lesie? Kim ona była? Co o tym świadczyło?</text:p>
      <text:p text:style-name="P3">e) Co Wiosna podarowała Małgosi? Skąd wziął się przebiśnieg?</text:p>
      <text:p text:style-name="P3">f) Czy mama dziewczynki wyzdrowiała? Co jej w tym pomogło?</text:p>
      <text:p text:style-name="P4"/>
      <text:p text:style-name="P25">2. ,,Idzie wiosna" – słuchanie wiersza, nauka wiersza na pamięć </text:p>
      <text:h text:style-name="P29" text:outline-level="2">Idzie wiosna </text:h>
      <text:p text:style-name="P31"><text:span text:style-name="T1">Puk, puk, puk ...w okienko!<text:line-break/>- Wyjdźcie dzieci prędko.<text:line-break/>Idzie już wiosenka<text:line-break/></text:span><text:bookmark text:name="_GoBack"/><text:span text:style-name="T1">i słoneczko świeci.<text:line-break/>Z baziami gałązkę<text:line-break/>w ręku ma wierzbową.<text:line-break/>I za pasem wiązkę<text:line-break/>przylaszczek liliowych.<text:line-break/><text:line-break/>Idzie piękna pani<text:line-break/>z jasnymi włosami.<text:line-break/>W zielonej sukience,<text:line-break/>wyszytej kwiatami.<text:line-break/><text:line-break/>Idzie, uderza witką<text:line-break/>wierzbową z baziami.<text:line-break/>Pokrywa się wszystko<text:line-break/>młodymi listkami.<text:line-break/><text:line-break/>Słono złote świeci,<text:line-break/>idzie piękna pani.<text:line-break/>Puk, puk ... chodźcie dzieci<text:line-break/>na wiosny spotkanie.</text:span></text:p>
      <text:p text:style-name="P32"/>
      <text:p text:style-name="P22">- Po przeczytaniu wiersza zachęcamy do poszukania w nim rymów, nauki na pamieć. Mile widziane będą własnorecznie wykonane portrety pani Wiosny.</text:p>
      <text:p text:style-name="P22"/>
      <text:p text:style-name="P22"/>
      <text:p text:style-name="P27"><text:soft-page-break/><text:span text:style-name="T2">3. </text:span><text:span text:style-name="T3">,,</text:span><text:span text:style-name="T4">Bajeczka o motylku" czyli jak z gąsienicy powstał piękny motyl – zapoznanie z etapami rozwojowymi motyla</text:span></text:p>
      <text:p text:style-name="P27"><text:a xlink:type="simple" xlink:href="https://przedszkolankowo.pl/2017/05/07/brzydkie-kaczatko-czyli-jak-z-gasienicy-powstal-piekny-motyl-wiersz-pomoce/" text:style-name="Internet_20_link" text:visited-style-name="Visited_20_Internet_20_Link"><text:span text:style-name="T6">https://przedszkolankowo.pl/2017/05/07/brzydkie-kaczatko-czyli-jak-z-gasienicy-powstal-piekny-motyl-wiersz-pomoce/</text:span></text:a><text:span text:style-name="T6"> </text:span></text:p>
      <text:p text:style-name="P24"/>
      <text:p text:style-name="P23"/>
      <text:p text:style-name="P23">4. <text:span text:style-name="T8">Zabawy przy piosence ,,</text:span><text:span text:style-name="T9">Wiosna w błękitnej sukience" -</text:span></text:p>
      <text:p text:style-name="P2"><text:a xlink:type="simple" xlink:href="https://miastodzieci.pl/piosenki/wiosna-w-blekitnej-sukience/" text:style-name="Internet_20_link" text:visited-style-name="Visited_20_Internet_20_Link">https://miastodzieci.pl/piosenki/wiosna-w-blekitnej-sukience/</text:a> </text:p>
      <text:h text:style-name="P12" text:outline-level="3">Wiosna to szczególna pora roku – nastraja nas optymistycznie, aż chce się śpiewać, tańczyć i podskakiwać.</text:h>
      <text:p text:style-name="P5"><text:span text:style-name="Strong_20_Emphasis"><text:span text:style-name="T10">Zatem zaśpiewajmy razem wesołą piosenkę „Wiosna w błękitnej sukience”, </text:span></text:span><text:span text:style-name="Strong_20_Emphasis"><text:span text:style-name="T11">tekst piosenki poniżej</text:span></text:span></text:p>
      <text:p text:style-name="P5"><text:a xlink:type="simple" xlink:href="https://miastodzieci.pl/scenariusze/scenariusz-zajec-dla-dzieci-powitanie-wiosny" office:target-frame-name="_blank" xlink:show="new" text:style-name="Internet_20_link" text:visited-style-name="Visited_20_Internet_20_Link"><text:span text:style-name="Strong_20_Emphasis"><text:span text:style-name="T12">Wiosna</text:span></text:span></text:a><text:span text:style-name="Strong_20_Emphasis"><text:span text:style-name="T10"> </text:span></text:span><text:span text:style-name="T13">w błękitnej sukience<text:line-break/>bierze krokusy na ręce.<text:line-break/>Wykąpie je w rosie świeżej<text:line-break/>i w nowe płatki ubierze.</text:span></text:p>
      <text:p text:style-name="P5"><text:span text:style-name="Strong_20_Emphasis"><text:span text:style-name="T14">ref:</text:span></text:span><text:span text:style-name="T13"> Wiosna buja w obłokach,<text:line-break/>wiosna płynie wysoko,<text:line-break/>wiosna chodzi po drzewach,<text:line-break/>wiosna piosenki śpiewa.</text:span></text:p>
      <text:p text:style-name="P6">Potem z rozwianym warkoczem<text:line-break/>niebem powoli gdzieś kroczy.<text:line-break/>Wysyła promyki słońca<text:line-break/>i wiersze pisze bez końca.</text:p>
      <text:p text:style-name="P5"><text:span text:style-name="Strong_20_Emphasis"><text:span text:style-name="T14">ref:</text:span></text:span><text:span text:style-name="T13"> Wiosna buja w obłokach…</text:span></text:p>
      <text:p text:style-name="P6">Nocą się skrada z kotami,<text:line-break/>chodzi własnymi drogami.<text:line-break/>A teraz śpi już na sośnie<text:line-break/>i nie wie, że sosna rośnie.</text:p>
      <text:p text:style-name="P6">ref: Wiosna buja w obłokach…</text:p>
      <text:p text:style-name="P7"> <text:span text:style-name="T7">5. <text:s/>Wiosenne prace plastyczne</text:span></text:p>
      <text:p text:style-name="P8">BOCIAN </text:p>
      <text:p text:style-name="P9"><text:span text:style-name="T15">– Przygotuj papierowy talerzyk, kolorowy papier, mazaki, farby. Propozycja wykonania pracy dostepna w linku <text:s/></text:span><text:a xlink:type="simple" xlink:href="https://www.youtube.com/watch?v=zsCg7pl2A_E" text:style-name="Internet_20_link" text:visited-style-name="Visited_20_Internet_20_Link">https://www.youtube.com/watch?v=zsCg7pl2A_E</text:a></text:p>
      <text:h text:style-name="P30" text:outline-level="1"><text:span text:style-name="T17">6. </text:span><text:span text:style-name="T16">Zabawy ruchowe</text:span></text:h>
      <text:list xml:id="list4191163289" text:style-name="WWNum1">
        <text:list-item>
          <text:h text:style-name="P14" text:outline-level="1"><text:span text:style-name="T5">Układy taneczne # 1 - Przywitanie i rozgrzewka <text:s/>- <text:s/></text:span><text:a xlink:type="simple" xlink:href="https://www.youtube.com/watch?v=l78D-0TKWBM&amp;list=PL2SrEHWcnk9N1HVJWXqyvcGgJI_OZKCIj" text:style-name="Internet_20_link" text:visited-style-name="Visited_20_Internet_20_Link"><text:span text:style-name="T20">https://www.youtube.com/watch?v=l78D-0TKWBM&amp;list=PL2SrEHWcnk9N1HVJWXqyvcGgJI_OZKCIj</text:span></text:a></text:h>
        </text:list-item>
        <text:list-item>
          <text:h text:style-name="P15" text:outline-level="1"><text:span text:style-name="T5">Zajęcia fitness kids Kangurek Wiązowna <text:s/>- <text:s/></text:span><text:a xlink:type="simple" xlink:href="https://www.youtube.com/watch?v=5kazHO5C84c" text:style-name="Internet_20_link" text:visited-style-name="Visited_20_Internet_20_Link"><text:span text:style-name="T21">https://www.youtube.com/watch?v=5kazHO5C84c</text:span></text:a></text:h>
          <text:h text:style-name="P17" text:outline-level="1"><text:soft-page-break/>7. Ćwiczenia grafomotoryczne</text:h>
        </text:list-item>
        <text:list-item>
          <text:h text:style-name="P14" text:outline-level="1"><text:span text:style-name="T5">Wiosna - </text:span><text:a xlink:type="simple" xlink:href="http://bystredziecko.pl/karty-pracy/grafomotoryka/grafomotoryka-wiosna.pdf" text:style-name="Internet_20_link" text:visited-style-name="Visited_20_Internet_20_Link"><text:span text:style-name="T21">http://bystredziecko.pl/karty-pracy/grafomotoryka/grafomotoryka-wiosna.pdf</text:span></text:a></text:h>
        </text:list-item>
        <text:list-item>
          <text:h text:style-name="P15" text:outline-level="1"><text:span text:style-name="T18">Motyl </text:span><text:span text:style-name="T22"><text:s/>- <text:s/></text:span><text:a xlink:type="simple" xlink:href="http://bystredziecko.pl/karty-pracy/grafomotoryka/grafomotoryka-motyl.pdf" text:style-name="Internet_20_link" text:visited-style-name="Visited_20_Internet_20_Link"><text:span text:style-name="T21">http://bystredziecko.pl/karty-pracy/grafomotoryka/grafomotoryka-motyl.pdf</text:span></text:a></text:h>
        </text:list-item>
      </text:list>
      <text:h text:style-name="P16" text:outline-level="1"/>
      <text:p text:style-name="P10">DODATKOWE INSPIRACJE</text:p>
      <text:p text:style-name="P11">- Karty pracy</text:p>
      <text:p text:style-name="P11"><text:a xlink:type="simple" xlink:href="https://przedszkolankowo.pl/wp-content/uploads/2018/04/Biedronka-1.pdf" text:style-name="Internet_20_link" text:visited-style-name="Visited_20_Internet_20_Link">https://przedszkolankowo.pl/wp-content/uploads/2018/04/Biedronka-1.pdf</text:a> </text:p>
      <text:p text:style-name="P11"><text:a xlink:type="simple" xlink:href="https://przedszkolankowo.pl/wp-content/uploads/2018/04/Bocian-1.pdf" text:style-name="Internet_20_link" text:visited-style-name="Visited_20_Internet_20_Link">https://przedszkolankowo.pl/wp-content/uploads/2018/04/Bocian-1.pdf</text:a> </text:p>
      <text:p text:style-name="P11"><text:a xlink:type="simple" xlink:href="https://przedszkolankowo.pl/wp-content/uploads/2018/04/Karta-pracy-1-1.pdf" text:style-name="Internet_20_link" text:visited-style-name="Visited_20_Internet_20_Link">https://przedszkolankowo.pl/wp-content/uploads/2018/04/Karta-pracy-1-1.pdf</text:a> </text:p>
      <text:p text:style-name="P9"><text:a xlink:type="simple" xlink:href="https://przedszkolankowo.pl/wp-content/uploads/2018/04/Karta-pracy-6-1.pdf" text:style-name="Internet_20_link" text:visited-style-name="Visited_20_Internet_20_Link"><text:span text:style-name="T23">https://przedszkolankowo.pl/wp-content/uploads/2018/04/Karta-pracy-6-1.pdf</text:span></text:a><text:span text:style-name="T23"> </text:span><text:a xlink:type="simple" xlink:href="https://przedszkolankowo.pl/wp-content/uploads/2017/03/SYLABY-KARTY-PRACY-KOLOROWE.pdf" text:style-name="Internet_20_link" text:visited-style-name="Visited_20_Internet_20_Link">https://przedszkolankowo.pl/wp-content/uploads/2017/03/SYLABY-KARTY-PRACY-KOLOROWE.pdf</text:a> </text:p>
      <text:p text:style-name="P11"/>
      <text:list xml:id="list112355775315300" text:continue-numbering="true" text:style-name="WWNum1">
        <text:list-item>
          <text:h text:style-name="P18" text:outline-level="1"><text:span text:style-name="T5">Bajka o wiośnie <text:s/>- <text:s/></text:span><text:a xlink:type="simple" xlink:href="https://dobraszkolanowyjork.com/bajka-o-wiosnie/" text:style-name="Internet_20_link" text:visited-style-name="Visited_20_Internet_20_Link"><text:span text:style-name="T20">https://dobraszkolanowyjork.com/bajka-o-wiosnie/</text:span></text:a></text:h>
        </text:list-item>
        <text:list-item>
          <text:h text:style-name="P13" text:outline-level="1"><text:span text:style-name="T19">Wywiad z Bocianem</text:span><text:span text:style-name="T20"> </text:span><text:span text:style-name="T19">I Film dla dzieci I Lulek.tv</text:span><text:span text:style-name="T20"> <text:s/>- </text:span><text:a xlink:type="simple" xlink:href="https://www.youtube.com/watch" text:style-name="Internet_20_link" text:visited-style-name="Visited_20_Internet_20_Link"><text:span text:style-name="T24">https://www.youtube.com/watch</text:span></text:a><text:a xlink:type="simple" xlink:href="https://www.youtube.com/watch?v=PMUUm7Xx-Fw" text:style-name="Internet_20_link" text:visited-style-name="Visited_20_Internet_20_Link"><text:span text:style-name="T24">?</text:span></text:a><text:a xlink:type="simple" xlink:href="https://www.youtube.com/watch?v=PMUUm7Xx-Fw" text:style-name="Internet_20_link" text:visited-style-name="Visited_20_Internet_20_Link"><text:span text:style-name="T24">v=PMUUm7Xx-Fw</text:span></text:a></text:h>
        </text:list-item>
      </text:list>
      <text:p text:style-name="P11"/>
      <text:p text:style-name="P28"><text:a xlink:type="simple" xlink:href="https://crl.org.pl/2020/03/12/dzieci-ucza-rodzicow-w-domu/" text:style-name="Internet_20_link" text:visited-style-name="Visited_20_Internet_20_Link">https://crl.org.pl/2020/03/12/dzieci-ucza-rodzicow-w-domu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10000000900000009BFBB87E82B96C7E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4.2.2$Windows_x86 LibreOffice_project/22b09f6418e8c2d508a9eaf86b2399209b0990f4</meta:generator>
    <dc:date>2020-03-26T11:23:53.282000000</dc:date>
    <meta:document-statistic meta:table-count="0" meta:image-count="0" meta:object-count="0" meta:page-count="3" meta:paragraph-count="45" meta:word-count="404" meta:character-count="3546" meta:non-whitespace-character-count="3163"/>
    <meta:user-defined meta:name="Info 1"/>
    <meta:user-defined meta:name="Info 2"/>
    <meta:user-defined meta:name="Info 3"/>
    <meta:user-defined meta:name="Info 4"/>
  </office:meta>
</office:document-meta>
</file>