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(Użyj czcionki tekstu azjatycki" svg:font-family="(Użyj czcionki tekstu azjatycki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list-style-name="WW8Num6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list-style-name="WW8Num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list-style-name="WW8Num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list-style-name="WW8Num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list-style-name="WW8Num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list-style-name="WW8Num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master-page-name="MP1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6" style:family="table-column">
      <style:table-column-properties style:column-width="1.256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334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0.9819in" style:use-optimal-column-width="false"/>
    </style:style>
    <style:style style:name="Table35" style:family="table">
      <style:table-properties style:width="10.8958in" fo:margin-left="-0.0854in" table:align="left"/>
    </style:style>
    <style:style style:name="TableRow45" style:family="table-row">
      <style:table-row-properties style:min-row-height="0.1326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3" style:family="table-row">
      <style:table-row-properties style:min-row-height="0.5854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T77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min-row-height="0.4229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2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2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4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4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208in solid #000000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6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6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6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165" style:family="table-row">
      <style:table-row-properties style:min-row-height="1.2451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6" style:parent-style-name="Standard" style:family="paragraph">
      <style:paragraph-properties fo:text-indent="-0.25in"/>
      <style:text-properties style:font-name="Times New Roman" style:font-name-complex="Times New Roman" fo:color="#000000" fo:font-size="10pt" style:font-size-asian="10pt" style:font-size-complex="10pt"/>
    </style:style>
    <style:style style:name="TableCell17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8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8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9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208in solid #000000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9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9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9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198" style:family="table-row">
      <style:table-row-properties style:min-row-height="1.2451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0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0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0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2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2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2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2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2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3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32" style:family="table-row">
      <style:table-row-properties style:min-row-height="0.7645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(Użyj czcionki tekstu azjatycki" style:font-name-complex="Times New Roman" fo:color="#000000" fo:font-size="5pt" style:font-size-asian="5pt" style:font-size-complex="10pt"/>
    </style:style>
    <style:style style:name="P2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3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7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(Użyj czcionki tekstu azjatycki" style:font-name-complex="Times New Roman" fo:color="#000000" fo:font-size="5pt" style:font-size-asian="5pt" style:font-size-complex="10pt"/>
    </style:style>
    <style:style style:name="P23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2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5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5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5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5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6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6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6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66" style:family="table-row">
      <style:table-row-properties style:min-row-height="0.9104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2" style:parent-style-name="Standard" style:family="paragraph">
      <style:text-properties style:font-name="(Użyj czcionki tekstu azjatycki" style:font-name-complex="Times New Roman" fo:color="#000000" fo:font-size="5pt" style:font-size-asian="5pt" style:font-size-complex="10pt"/>
    </style:style>
    <style:style style:name="TableCell27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88" style:family="table-row">
      <style:table-row-properties style:min-row-height="0.927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9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0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08" style:family="table-row">
      <style:table-row-properties style:min-row-height="0.927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2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26" style:family="table-row">
      <style:table-row-properties style:min-row-height="0.9277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3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3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4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4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44" style:family="table-row">
      <style:table-row-properties style:min-row-height="0.9277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5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60" style:family="table-row">
      <style:table-row-properties style:min-row-height="0.9277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6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7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7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7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79" style:family="table-row">
      <style:table-row-properties style:min-row-height="0.9277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0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402" style:family="table-row">
      <style:table-row-properties style:min-row-height="0.843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1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1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15" style:parent-style-name="Standard" style:family="paragraph">
      <style:text-properties style:font-name="(Użyj czcionki tekstu azjatycki" style:font-name-complex="Times New Roman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17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18" style:parent-style-name="Domyślnaczcionkaakapitu" style:family="text">
      <style:text-properties style:font-name="(Użyj czcionki tekstu azjatycki" style:font-name-complex="Times New Roman" fo:color="#000000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20" style:parent-style-name="Standard" style:family="paragraph">
      <style:text-properties style:font-name="(Użyj czcionki tekstu azjatycki" style:font-name-complex="Times New Roman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2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2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28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3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437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3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4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4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4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443" style:family="table-row">
      <style:table-row-properties style:min-row-height="1.1979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51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452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4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45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45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45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45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6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46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64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46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68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4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47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Row475" style:family="table-row">
      <style:table-row-properties style:min-row-height="1.1979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4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48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48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487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48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49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4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94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49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49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49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50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/>
    </style:style>
    <style:style style:name="P50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Row507" style:family="table-row">
      <style:table-row-properties style:min-row-height="1.7631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1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1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1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1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1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1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2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3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4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4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4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4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5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5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5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5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58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59" style:family="table-row">
      <style:table-row-properties style:min-row-height="1.2034in" style:use-optimal-row-height="false"/>
    </style:style>
    <style:style style:name="TableCell560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6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63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56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T5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56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6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70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7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73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7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7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7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8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8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8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8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58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587" style:family="table-row">
      <style:table-row-properties style:min-row-height="1.1395in" style:use-optimal-row-height="false"/>
    </style:style>
    <style:style style:name="TableCell588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9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591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9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594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9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597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9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0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0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602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0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0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0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607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0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1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1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ableCell61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61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1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1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17" style:parent-style-name="Standard" style:family="paragraph">
      <style:text-properties style:font-name="Times New Roman" style:font-name-complex="Times New Roman" fo:color="#000000" fo:font-size="10pt" style:font-size-asian="10pt"/>
    </style:style>
  </office:automatic-styles>
  <office:body>
    <office:text text:use-soft-page-breaks="true">
      <text:p text:style-name="P1"><text:s/>PLAN PRACY PLACÓWKI PROMUJĄCEJ ZDROWIE NA ROK SZKOLNY 2016/2017 W PRZEDSZKOLU NR 1 W ŁAPACH</text:p>
      <text:p text:style-name="P2"/>
      <text:p text:style-name="P3">Problem priorytetowy</text:p>
      <text:p text:style-name="P4">Niewielka liczba członków społeczności przedszkolnej przejawia<text:s/>zadowolenie<text:s/><text:line-break/>i satysfakcję dotyczącą zdrowia psychicznego.</text:p>
      <text:p text:style-name="P5"/>
      <text:p text:style-name="P6">Opis problemu</text:p>
      <text:p text:style-name="P7">Na początku roku szkolnego 2016/2017 przeprowadziliśmy diagnozę stosując metodę obserwacji, wywiad z dorosłymi członkami społeczności przedszkolnej oraz rozmowy z dziećmi. Na podstawie uzyskanych wyników stwierdziliśmy, że zachowania zdrowotne i styl życia badanych wymaga podjęcia działań w celu podniesienia kompetencji emocjonalnych i społecznych.</text:p>
      <text:p text:style-name="P8">Dzieci czas wolny z rodzicami spędzają przed telewizorem, tabletem, komputerem lub w galeriach handlowych, co powoduje zbyt małą więź emocjonalną z rodzicami. Ponadto niechętnie biorą udział w zajęciach relaksacyjnych. Pozwala to na wysunięcie stwierdzenia, że dzieci wyniosły te nawyki z domu, co może prowadzić do zaburzeń rozwoju emocjonalnego dzieci. Brak jest nawyku czytania bajek przed snem, czy wspólne oglądanie odpowiednich dla dzieci filmów. Rodzice nie poświęcają wystarczającą ilość czasu na rozmowy z dzieckiem, <text:s/>na wspólne zabawy, wspólne rozwiązywanie problemów, wyjaśnianie ważnych<text:s/>dla dziecka kwestii. Rodzice posiadają niewystarczającą wiedzę na temat metod i form relaksacji.</text:p>
      <text:p text:style-name="P9">Naszym celem jest poprawa tego stanu rzeczy z myślą o prawidłowym rozwoju dzieci.</text:p>
      <text:p text:style-name="P10">Problem został wybrany przez zespół promocji zdrowia poszerzony przez wychowawczynie poszczególnych grup i zaakceptowany na posiedzeniu rady pedagogicznej. Uważamy, że kształtowanie zdrowego stylu życia powinno odbywać się od najmłodszych lat w ścisłej współpracy z rodzicami, co daje szansę, na ujednolicenie oddziaływań i wpłynie na skuteczność podejmowanych działań.</text:p>
      <text:p text:style-name="P11"/>
      <text:p text:style-name="P12">Przyczyny główne istnienia problemu</text:p>
      <text:list text:style-name="WW8Num6">
        <text:list-item>
          <text:p text:style-name="P13">zbyt mała świadomość dorosłych dotycząca znaczenia zdrowia psychicznego dla <text:s/>równomiernego rozwoju i dobrego samopoczucia</text:p>
        </text:list-item>
        <text:list-item>
          <text:p text:style-name="P14">brak umiejętności organizowania wolnego czasu</text:p>
        </text:list-item>
        <text:list-item>
          <text:p text:style-name="P15">nieumiejętność<text:s/>budowania relacji emocjonalnych z rodzicami</text:p>
        </text:list-item>
        <text:list-item>
          <text:p text:style-name="P16">czerpanie nieodpowiednich wzorców z otoczenia</text:p>
        </text:list-item>
        <text:list-item>
          <text:p text:style-name="P17">uleganie wpływom reklamy</text:p>
        </text:list-item>
        <text:list-item>
          <text:p text:style-name="P18">brak wiedzy na temat zdrowia psychicznego</text:p>
        </text:list-item>
        <text:list-item>
          <text:p text:style-name="P19">niewystarczająca wiedza dorosłych na temat metod i form relaksacji</text:p>
        </text:list-item>
        <text:list-item>
          <text:p text:style-name="P20">niedostateczna ilość działań<text:s/>włączających rodziny i społeczność lokalną do promocji zdrowego stylu życia</text:p>
        </text:list-item>
      </text:list>
      <text:p text:style-name="P21"/>
      <text:p text:style-name="P22"/>
      <text:p text:style-name="P23"/>
      <text:soft-page-break/>
      <text:p text:style-name="P24">Rozwiązania dla usunięcia przyczyny problemu (podstawa do ustalenia zadań)</text:p>
      <text:p text:style-name="P25"><text:bookmark-start text:name="OLE_LINK2"/><text:bookmark-start text:name="OLE_LINK1"/></text:p>
      <text:list text:style-name="WW8Num1">
        <text:list-item text:start-value="1">
          <text:p text:style-name="P26">Udział rodziców, babć, dziadków, w projektach realizowanych przez przedszkole, związanych z promowaniem zdrowia psychicznego jako elementu przyczyniającego się do prawidłowego rozwoju dziecka.</text:p>
        </text:list-item>
        <text:list-item>
          <text:p text:style-name="P27">Zapoznanie rodziców i pracowników przedszkola z programem przyjaznym dzieciom i dorosłym „Strażnicy uśmiechu”, który podniesie kompetencje emocjonalne i społeczne (nauczyciele pogłębią kontakty z rodzicami wychowanków; podniosą swoje umiejętności wychowawcze; lepiej poznają wychowanków, ich indywidualne zdolności oraz potencjał rozwojowy wychowanków)</text:p>
        </text:list-item>
        <text:list-item>
          <text:p text:style-name="P28">Udział dzieci w programie „Strażnicy uśmiechu” w celu rozwoju samoświadomości dzieci i umiejętności budowania poczucia własnej wartości oraz rozpoznawania i wyrażania swoich uczuć.</text:p>
        </text:list-item>
        <text:list-item>
          <text:p text:style-name="P29"><text:bookmark-end text:name="OLE_LINK2"/><text:bookmark-end text:name="OLE_LINK1"/>Opracowanie i realizacja projektu „Zaczytane przedszkole” włączanie środowiska lokalnego do działań z zakresu promocji zdrowia prowadzonych<text:s/><text:line-break/>w<text:s/>przedszkolu</text:p>
        </text:list-item>
        <text:list-item>
          <text:p text:style-name="P30">Organizowanie działań związanych z podniesieniem kompetencji emocjonalnych i społecznych nauczycieli oraz personelu przedszkola.</text:p>
        </text:list-item>
        <text:list-item>
          <text:p text:style-name="P31">Zacieśnianie relacji i więzi emocjonalnych z rodziną</text:p>
        </text:list-item>
      </text:list>
      <text:p text:style-name="P32"/>
      <text:p text:style-name="P33"/>
      <text:soft-page-break/>
      <text:p text:style-name="P34">Zwiększenie liczby rodziców i dzieci do podniesienia<text:s/>kompetencji emocjonalnych i społecznych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Zadanie</text:p>
          </table:table-cell>
          <table:table-cell table:style-name="TableCell48" table:number-rows-spanned="2">
            <text:p text:style-name="P49">Kryterium</text:p>
            <text:p text:style-name="P50">sukcesu</text:p>
          </table:table-cell>
          <table:table-cell table:style-name="TableCell51" table:number-rows-spanned="2">
            <text:p text:style-name="P52">Metody</text:p>
            <text:p text:style-name="P53">realizacji,</text:p>
            <text:p text:style-name="P54">terminy</text:p>
          </table:table-cell>
          <table:table-cell table:style-name="TableCell55" table:number-rows-spanned="2">
            <text:p text:style-name="P56">Wykonawcy</text:p>
            <text:p text:style-name="P57"/>
          </table:table-cell>
          <table:table-cell table:style-name="TableCell58" table:number-rows-spanned="2">
            <text:p text:style-name="P59">Środki</text:p>
          </table:table-cell>
          <table:table-cell table:style-name="TableCell60" table:number-rows-spanned="2">
            <text:p text:style-name="P61">Monitorowanie</text:p>
          </table:table-cell>
          <table:table-cell table:style-name="TableCell62" table:number-columns-spanned="3">
            <text:p text:style-name="P63">Sposób sprawdzenia wykonania zadania</text:p>
          </table:table-cell>
          <table:covered-table-cell/>
          <table:covered-table-cell/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">
            <text:p text:style-name="P66">Co wskaże</text:p>
          </table:table-cell>
          <table:table-cell table:style-name="TableCell67">
            <text:p text:style-name="P68">Jak</text:p>
            <text:p text:style-name="P69">sprawdzimy</text:p>
          </table:table-cell>
          <table:table-cell table:style-name="TableCell70">
            <text:p text:style-name="P71">Kto i kiedy</text:p>
            <text:p text:style-name="P72">sprawdzi</text:p>
          </table:table-cell>
        </table:table-row>
        <table:table-row table:style-name="TableRow73">
          <table:table-cell table:style-name="TableCell74">
            <text:p text:style-name="P75">• Dokonanie wstępnej diagnozy przez<text:s/>zespół ds. promocji zdrowia</text:p>
          </table:table-cell>
          <table:table-cell table:style-name="TableCell76">
            <text:p text:style-name="Standard"><text:span text:style-name="T77">• Z</text:span><text:span text:style-name="T78"><text:s/>każdym dzieckiem<text:s/></text:span><text:span text:style-name="T79"><text:line-break/></text:span><text:span text:style-name="T80">i rodzicem dziecka przeprowadzona zostanie rozmowa</text:span></text:p>
          </table:table-cell>
          <table:table-cell table:style-name="TableCell81">
            <text:p text:style-name="P82">• Spotkanie zespołu ds. promocji zdrowia (IX 2016r.)</text:p>
          </table:table-cell>
          <table:table-cell table:style-name="TableCell83">
            <text:p text:style-name="P84">• zespół ds. promocji zdrowia</text:p>
            <text:p text:style-name="P85">• wszyscy nauczyciele</text:p>
          </table:table-cell>
          <table:table-cell table:style-name="TableCell86">
            <text:p text:style-name="P87">• karta rozmów z rodzicami</text:p>
            <text:p text:style-name="P88"/>
          </table:table-cell>
          <table:table-cell table:style-name="TableCell89">
            <text:p text:style-name="P90">• obserwacja</text:p>
            <text:p text:style-name="P91">• arkusz<text:s/>karty rozmów</text:p>
            <text:p text:style-name="P92"/>
          </table:table-cell>
          <table:table-cell table:style-name="TableCell93">
            <text:p text:style-name="P94">• wyniki rozmów</text:p>
            <text:p text:style-name="P95">- poziom świadomości rodziców w zakresie zdrowego stylu życia</text:p>
          </table:table-cell>
          <table:table-cell table:style-name="TableCell96">
            <text:p text:style-name="P97">• analiza arkuszy rozmów</text:p>
            <text:p text:style-name="P98"/>
          </table:table-cell>
          <table:table-cell table:style-name="TableCell99">
            <text:p text:style-name="P100">• U. Orłowska</text:p>
            <text:p text:style-name="P101">(IX 2016)</text:p>
            <text:p text:style-name="P102"/>
          </table:table-cell>
        </table:table-row>
        <table:table-row table:style-name="TableRow103">
          <table:table-cell table:style-name="TableCell104">
            <text:p text:style-name="P105">• Opracowanie planu działań</text:p>
          </table:table-cell>
          <table:table-cell table:style-name="TableCell106">
            <text:p text:style-name="P107">• opracowany plan</text:p>
          </table:table-cell>
          <table:table-cell table:style-name="TableCell108">
            <text:p text:style-name="P109">• Spotkanie zespołu ds. promocji zdrowia</text:p>
            <text:p text:style-name="P110"><text:s/>(IX 2016r.)</text:p>
          </table:table-cell>
          <table:table-cell table:style-name="TableCell111">
            <text:p text:style-name="P112">• zespół<text:s/>ds. promocji zdrowia</text:p>
            <text:p text:style-name="P113"/>
          </table:table-cell>
          <table:table-cell table:style-name="TableCell114">
            <text:p text:style-name="P115">• wg</text:p>
            <text:p text:style-name="P116">potrzeb</text:p>
          </table:table-cell>
          <table:table-cell table:style-name="TableCell117">
            <text:p text:style-name="P118">• plan</text:p>
            <text:p text:style-name="P119"/>
          </table:table-cell>
          <table:table-cell table:style-name="TableCell120">
            <text:p text:style-name="P121">• plan</text:p>
            <text:p text:style-name="P122"/>
          </table:table-cell>
          <table:table-cell table:style-name="TableCell123">
            <text:p text:style-name="P124">• plan</text:p>
            <text:p text:style-name="P125"/>
          </table:table-cell>
          <table:table-cell table:style-name="TableCell126">
            <text:p text:style-name="P127">• dyrektor</text:p>
            <text:p text:style-name="P128">(IX 2016r.)</text:p>
            <text:p text:style-name="P129"/>
          </table:table-cell>
        </table:table-row>
        <table:table-row table:style-name="TableRow130">
          <table:table-cell table:style-name="TableCell131">
            <text:p text:style-name="P132">• Zorganizowanie zebrań z rodzicami- zapoznanie rodziców z założeniami placówki promującej zdrowie, przedstawienie wyników diagnozy całej społeczności przedszkolnej</text:p>
          </table:table-cell>
          <table:table-cell table:style-name="TableCell133">
            <text:p text:style-name="P134">•<text:s/>100% rodziców zostanie zapoznanych</text:p>
            <text:p text:style-name="P135">z wynikami wstępnej diagnozy</text:p>
            <text:p text:style-name="P136">• 80% rodziców zaakceptuje przedstawiony cel</text:p>
          </table:table-cell>
          <table:table-cell table:style-name="TableCell137">
            <text:p text:style-name="P138">• Spotkanie ogólne</text:p>
            <text:p text:style-name="P139">z rodzicami</text:p>
            <text:p text:style-name="P140"><text:s/>(IX 2016r.)</text:p>
            <text:p text:style-name="P141"/>
          </table:table-cell>
          <table:table-cell table:style-name="TableCell142">
            <text:p text:style-name="P143">• wszyscy nauczyciele</text:p>
            <text:p text:style-name="P144"/>
            <text:p text:style-name="P145"/>
          </table:table-cell>
          <table:table-cell table:style-name="TableCell146">
            <text:p text:style-name="P147">• wg</text:p>
            <text:p text:style-name="P148">potrzeb</text:p>
            <text:p text:style-name="P149"/>
          </table:table-cell>
          <table:table-cell table:style-name="TableCell150">
            <text:p text:style-name="P151">• protokoły spotkań z rodzicami</text:p>
            <text:p text:style-name="P152">• plan współpracy z<text:s/>rodzicami</text:p>
            <text:p text:style-name="P153"/>
          </table:table-cell>
          <table:table-cell table:style-name="TableCell154">
            <text:p text:style-name="P155">• akceptacja dla prowadzonych działań i współpraca w tym zakresie</text:p>
            <text:p text:style-name="P156"/>
          </table:table-cell>
          <table:table-cell table:style-name="TableCell157">
            <text:p text:style-name="P158">• analiza dokumentacji</text:p>
            <text:p text:style-name="P159"/>
          </table:table-cell>
          <table:table-cell table:style-name="TableCell160">
            <text:p text:style-name="P161">• U. Orłowska</text:p>
            <text:p text:style-name="P162">• rada pedagogiczna</text:p>
            <text:p text:style-name="P163">(IX 2016r.)</text:p>
            <text:p text:style-name="P164"/>
          </table:table-cell>
        </table:table-row>
        <table:table-row table:style-name="TableRow165">
          <table:table-cell table:style-name="TableCell166">
            <text:p text:style-name="P167">• Zorganizowanie spotkania wszystkich pracowników placówki w celu podniesienia kompetencji emocjonalnych<text:s/>i zrozumienie koncepcji promocji zdrowia</text:p>
          </table:table-cell>
          <table:table-cell table:style-name="TableCell168">
            <text:p text:style-name="P169">• 100% pracowników weźmie udział w spotkaniu</text:p>
            <text:p text:style-name="P170">• 100% pracowników zaakceptuje organizowanie form doskonalenia w celu podniesienia swoich kompetencji</text:p>
          </table:table-cell>
          <table:table-cell table:style-name="TableCell171">
            <text:p text:style-name="P172">• Spotkanie warsztatowe</text:p>
            <text:p text:style-name="P173">„Porozumienie bez przemocy” - warsztaty</text:p>
            <text:p text:style-name="P174">(IX, X, XI 2016r.)</text:p>
            <text:p text:style-name="P175">• Zajęcia z dziećmi<text:s/><text:line-break/>w ramach programu „Strażnicy uśmiechu”</text:p>
            <text:p text:style-name="P176"/>
          </table:table-cell>
          <table:table-cell table:style-name="TableCell177">
            <text:p text:style-name="P178">• zespół ds. promocji zdrowia</text:p>
            <text:p text:style-name="P179"/>
          </table:table-cell>
          <table:table-cell table:style-name="TableCell180">
            <text:p text:style-name="P181">• wg</text:p>
            <text:p text:style-name="P182">potrzeb</text:p>
            <text:p text:style-name="P183"/>
          </table:table-cell>
          <table:table-cell table:style-name="TableCell184">
            <text:p text:style-name="P185">• protokół ze spotkania</text:p>
            <text:p text:style-name="P186"/>
          </table:table-cell>
          <table:table-cell table:style-name="TableCell187">
            <text:p text:style-name="P188">• plan aktywnego spędzania czasu przez pracowników</text:p>
            <text:p text:style-name="P189"/>
          </table:table-cell>
          <table:table-cell table:style-name="TableCell190">
            <text:p text:style-name="P191">• protokół ze spotkania</text:p>
            <text:p text:style-name="P192"/>
          </table:table-cell>
          <table:table-cell table:style-name="TableCell193">
            <text:p text:style-name="P194">• U. Orłowska</text:p>
            <text:p text:style-name="P195">(X, XI, XII<text:s/>2016r.)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• Prowadzenie edukacji rodziców</text:p>
          </table:table-cell>
          <table:table-cell table:style-name="TableCell201">
            <text:p text:style-name="P202">• Liczba zebrań i zajęć z rodzicami w każdej grupie na temat zdrowego stylu życia zwiększy się o 2</text:p>
            <text:p text:style-name="P203"/>
          </table:table-cell>
          <table:table-cell table:style-name="TableCell204">
            <text:p text:style-name="P205">• Referat - „Jak zachęcać dziecko do zdrowego stylu życia” (X 2016r.)</text:p>
            <text:p text:style-name="P206">• Referat - „Rola <text:s/>zdrowia psychicznego<text:s/><text:line-break/>w rozwoju dziecka „</text:p>
            <text:p text:style-name="P207">(II-III 2016r.)</text:p>
          </table:table-cell>
          <table:table-cell table:style-name="TableCell208">
            <text:p text:style-name="P209">• wszyscy nauczyciele</text:p>
            <text:p text:style-name="P210"/>
          </table:table-cell>
          <table:table-cell table:style-name="TableCell211">
            <text:p text:style-name="P212">• wg</text:p>
            <text:p text:style-name="P213">potrzeb</text:p>
            <text:p text:style-name="P214"/>
          </table:table-cell>
          <table:table-cell table:style-name="TableCell215">
            <text:p text:style-name="P216">• protokoły</text:p>
            <text:p text:style-name="P217">spotkań grupowych</text:p>
            <text:p text:style-name="P218">z rodzicami</text:p>
            <text:p text:style-name="P219"/>
          </table:table-cell>
          <table:table-cell table:style-name="TableCell220">
            <text:p text:style-name="P221">• protokoły</text:p>
            <text:p text:style-name="P222">spotkań grupowych</text:p>
            <text:p text:style-name="P223">z rodzicami</text:p>
            <text:p text:style-name="P224"/>
          </table:table-cell>
          <table:table-cell table:style-name="TableCell225">
            <text:p text:style-name="P226">• protokoły</text:p>
            <text:p text:style-name="P227">spotkań grupowych</text:p>
            <text:p text:style-name="P228">z rodzicami</text:p>
          </table:table-cell>
          <table:table-cell table:style-name="TableCell229">
            <text:p text:style-name="P230">• zespół ds. promocji zdrowia</text:p>
            <text:p text:style-name="P231">(IX 2016r.)</text:p>
          </table:table-cell>
        </table:table-row>
        <table:table-row table:style-name="TableRow232">
          <table:table-cell table:style-name="TableCell233" table:number-rows-spanned="8">
            <text:p text:style-name="P234"/>
            <text:p text:style-name="P235">•<text:s/>Działania w ramach realizacji projektu „Zaczytane przedszkole” – włączanie środowiska lokalnego, społeczności przedszkolnej <text:s/>do działań z zakresu promocji zdrowia, rozwijania zamiłowania do czytania</text:p>
            <text:p text:style-name="P236"/>
          </table:table-cell>
          <table:table-cell table:style-name="TableCell237" table:number-rows-spanned="8">
            <text:p text:style-name="P238"/>
            <text:p text:style-name="P239">• Zwiększy się liczba dzieci aktywnie uczestniczących<text:s/><text:line-break/>w organizowanych działaniach</text:p>
            <text:p text:style-name="P240"/>
            <text:p text:style-name="P241"/>
          </table:table-cell>
          <table:table-cell table:style-name="TableCell242">
            <text:p text:style-name="P243"/>
            <text:p text:style-name="P244">• Przeprowadzenie debaty wśród dzieci „Książka naszym przyjacielem</text:p>
          </table:table-cell>
          <table:table-cell table:style-name="TableCell245">
            <text:p text:style-name="P246"/>
            <text:p text:style-name="P247">• Wszystkie grupy</text:p>
          </table:table-cell>
          <table:table-cell table:style-name="TableCell248">
            <text:p text:style-name="P249"/>
            <text:p text:style-name="P250">• przybory i materiały wg potrzeb</text:p>
          </table:table-cell>
          <table:table-cell table:style-name="TableCell251">
            <text:p text:style-name="P252"><text:s/></text:p>
            <text:p text:style-name="P253">• zdjęcia na stronie internetowej przedszkola</text:p>
            <text:p text:style-name="P254">• prace plastyczne</text:p>
          </table:table-cell>
          <table:table-cell table:style-name="TableCell255">
            <text:p text:style-name="P256"/>
            <text:p text:style-name="P257">• sprawozdanie</text:p>
          </table:table-cell>
          <table:table-cell table:style-name="TableCell258">
            <text:p text:style-name="P259"><text:s/></text:p>
            <text:p text:style-name="P260">• zdjęcia na<text:s/>stronie internetowej przedszkola</text:p>
            <text:p text:style-name="P261">• kronika przedszkola</text:p>
          </table:table-cell>
          <table:table-cell table:style-name="TableCell262">
            <text:p text:style-name="P263"/>
            <text:p text:style-name="P264">• Marcelina Ł.</text:p>
            <text:p text:style-name="P265">(XI 2016)</text:p>
          </table:table-cell>
        </table:table-row>
        <table:table-row table:style-name="TableRow2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7">
            <text:p text:style-name="P268">• <text:s/>„Wielka księga grupy” - utworzenie kroniki dokumentującej życie przedszkolne</text:p>
          </table:table-cell>
          <table:table-cell table:style-name="TableCell269">
            <text:p text:style-name="P270">• Grupa II - <text:s/>6 latki</text:p>
            <text:p text:style-name="P271"/>
            <text:p text:style-name="P272"/>
          </table:table-cell>
          <table:table-cell table:style-name="TableCell273">
            <text:p text:style-name="P274">• <text:s/>przybory i materiały wg potrzeb</text:p>
          </table:table-cell>
          <table:table-cell table:style-name="TableCell275">
            <text:p text:style-name="P276">• zdjęcia na stronie internetowej<text:s/>przedszkola</text:p>
            <text:p text:style-name="P277">• prace plastyczne</text:p>
          </table:table-cell>
          <table:table-cell table:style-name="TableCell278">
            <text:p text:style-name="P279">• zdjęcia na stronie internetowej przedszkola</text:p>
            <text:p text:style-name="P280">• prezentacja multimedialna</text:p>
          </table:table-cell>
          <table:table-cell table:style-name="TableCell281">
            <text:p text:style-name="P282">• zdjęcia na stronie internetowej przedszkola</text:p>
            <text:p text:style-name="P283">• prezentacja multimedialna</text:p>
          </table:table-cell>
          <table:table-cell table:style-name="TableCell284">
            <text:p text:style-name="P285">• Krystyna G.</text:p>
            <text:p text:style-name="P286">Marcelina Ł.</text:p>
            <text:p text:style-name="P287">(IV 2017)</text:p>
          </table:table-cell>
        </table:table-row>
        <table:table-row table:style-name="TableRow2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">
            <text:p text:style-name="P290">• Organizowanie wspólnie z<text:s/>biblioteką innowacyjnej imprezy przedszkolnej, której celem będzie rozwijanie i promowanie czytelnictwa</text:p>
          </table:table-cell>
          <table:table-cell table:style-name="TableCell291">
            <text:p text:style-name="P292">• Wszystkie grupy</text:p>
          </table:table-cell>
          <table:table-cell table:style-name="TableCell293">
            <text:p text:style-name="P294">• przybory i materiały wg potrzeb</text:p>
          </table:table-cell>
          <table:table-cell table:style-name="TableCell295">
            <text:p text:style-name="P296">• zdjęcia na stronie internetowej przedszkola</text:p>
            <text:p text:style-name="P297">• prace plastyczne</text:p>
            <text:p text:style-name="P298">• krótkie filmiki</text:p>
          </table:table-cell>
          <table:table-cell table:style-name="TableCell299">
            <text:p text:style-name="P300">• zdjęcia na<text:s/>stronie internetowej przedszkola</text:p>
            <text:p text:style-name="P301">• krótkie filmiki</text:p>
          </table:table-cell>
          <table:table-cell table:style-name="TableCell302">
            <text:p text:style-name="P303">• zdjęcia na stronie internetowej przedszkola</text:p>
            <text:p text:style-name="P304">• sprawozdanie</text:p>
          </table:table-cell>
          <table:table-cell table:style-name="TableCell305">
            <text:p text:style-name="P306">• Marcelina Ł.</text:p>
            <text:p text:style-name="P307">(X 2016 –<text:s/><text:line-break/>V 2017)</text:p>
          </table:table-cell>
        </table:table-row>
        <table:table-row table:style-name="TableRow3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9">
            <text:p text:style-name="P310">• „Moja wymarzona książka” – organizacja konkursu</text:p>
          </table:table-cell>
          <table:table-cell table:style-name="TableCell311">
            <text:p text:style-name="P312">• Rodzice i dzieci,</text:p>
          </table:table-cell>
          <table:table-cell table:style-name="TableCell313">
            <text:p text:style-name="P314">• przybory i materiały wg potrzeb</text:p>
          </table:table-cell>
          <table:table-cell table:style-name="TableCell315">
            <text:p text:style-name="P316">•<text:s/>zdjęcia na stronie internetowej przedszkola</text:p>
            <text:p text:style-name="P317">• prace plastyczne</text:p>
          </table:table-cell>
          <table:table-cell table:style-name="TableCell318">
            <text:p text:style-name="P319">• zdjęcia na stronie internetowej przedszkola</text:p>
            <text:p text:style-name="P320">• prace plastyczne</text:p>
          </table:table-cell>
          <table:table-cell table:style-name="TableCell321">
            <text:p text:style-name="P322">• sprawozdanie</text:p>
          </table:table-cell>
          <table:table-cell table:style-name="TableCell323">
            <text:p text:style-name="P324">• Ewelina Rz.</text:p>
            <text:p text:style-name="P325">(02.01.2017 – 18.01.2017)</text:p>
          </table:table-cell>
        </table:table-row>
        <table:table-row table:style-name="TableRow3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7">
            <text:p text:style-name="P328">• „Dzień postaci z bajek”- organizacja imprezy z udziałem rodziców,<text:s/>dzieci</text:p>
          </table:table-cell>
          <table:table-cell table:style-name="TableCell329">
            <text:p text:style-name="P330">• Rodzice, dzieci, społeczność przedszkolna</text:p>
          </table:table-cell>
          <table:table-cell table:style-name="TableCell331">
            <text:p text:style-name="P332">• przybory i materiały wg potrzeb</text:p>
          </table:table-cell>
          <table:table-cell table:style-name="TableCell333">
            <text:p text:style-name="P334">•zdjęcia na stronie internetowej przedszkola</text:p>
          </table:table-cell>
          <table:table-cell table:style-name="TableCell335">
            <text:p text:style-name="P336">• zdjęcia na stronie internetowej przedszkola</text:p>
            <text:p text:style-name="P337">• kronika przedszkolna</text:p>
          </table:table-cell>
          <table:table-cell table:style-name="TableCell338">
            <text:p text:style-name="P339">• zdjęcia na stronie internetowej przedszkola</text:p>
            <text:p text:style-name="P340">• kronika przedszkolna</text:p>
          </table:table-cell>
          <table:table-cell table:style-name="TableCell341">
            <text:p text:style-name="P342">• Bożena D.</text:p>
            <text:p text:style-name="P343">(XI 2016)</text:p>
          </table:table-cell>
        </table:table-row>
        <table:table-row table:style-name="TableRow3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5">
            <text:p text:style-name="P346">• Organizacja w przedszkolu na holu „Kącika wymiany książek”</text:p>
          </table:table-cell>
          <table:table-cell table:style-name="TableCell347">
            <text:p text:style-name="P348">• Dzieci, rodzice, babcie, dziadkowie, bliskie osoby przedszkolaków</text:p>
          </table:table-cell>
          <table:table-cell table:style-name="TableCell349">
            <text:p text:style-name="P350">•kącik książki</text:p>
          </table:table-cell>
          <table:table-cell table:style-name="TableCell351">
            <text:p text:style-name="P352">• zdjęcia na stronie internetowej przedszkola</text:p>
          </table:table-cell>
          <table:table-cell table:style-name="TableCell353">
            <text:p text:style-name="P354">• zdjęcia na stronie<text:s/>internetowej przedszkola</text:p>
          </table:table-cell>
          <table:table-cell table:style-name="TableCell355">
            <text:p text:style-name="P356">• sprawozdanie</text:p>
          </table:table-cell>
          <table:table-cell table:style-name="TableCell357">
            <text:p text:style-name="P358">• Katarzyna P.</text:p>
            <text:p text:style-name="P359">( raz w miesiącu cały rok)</text:p>
          </table:table-cell>
        </table:table-row>
        <table:table-row table:style-name="TableRow3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1">
            <text:p text:style-name="P362">• „Cała Polska czyta dzieciom”- zaproszenie do czytania dzieciom w grupach babć, dziadków, rodziców, <text:s/>radnych Miasta Łapy</text:p>
          </table:table-cell>
          <table:table-cell table:style-name="TableCell363">
            <text:p text:style-name="P364">• Rodzice, babcie, dziadkowie, radni</text:p>
          </table:table-cell>
          <table:table-cell table:style-name="TableCell365">
            <text:p text:style-name="P366">• przybory<text:s/>i materiały wg potrzeb</text:p>
          </table:table-cell>
          <table:table-cell table:style-name="TableCell367">
            <text:p text:style-name="P368">• zdjęcia na stronie internetowej przedszkola</text:p>
            <text:p text:style-name="P369">•kronika przedszkolna</text:p>
          </table:table-cell>
          <table:table-cell table:style-name="TableCell370">
            <text:p text:style-name="P371">•zdjęcia na stronie internetowej przedszkola</text:p>
            <text:p text:style-name="P372">•kronika przedszkolna</text:p>
          </table:table-cell>
          <table:table-cell table:style-name="TableCell373">
            <text:p text:style-name="P374">•zdjęcia na stronie internetowej przedszkola</text:p>
            <text:p text:style-name="P375">•kronika przedszkolna</text:p>
          </table:table-cell>
          <table:table-cell table:style-name="TableCell376">
            <text:p text:style-name="P377">• Beata E. P.</text:p>
            <text:p text:style-name="P378">(V2017)</text:p>
          </table:table-cell>
        </table:table-row>
        <table:table-row table:style-name="TableRow3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0">
            <text:p text:style-name="P381">•<text:s/>Zapoznanie dzieci z zawodem; bibliotekarza, drukarza, pisarza, księgarza</text:p>
            <text:p text:style-name="P382">(X 2016 – IV 2017)</text:p>
          </table:table-cell>
          <table:table-cell table:style-name="TableCell383">
            <text:p text:style-name="P384">• Marcelina Ł.</text:p>
            <text:p text:style-name="P385">Katarzyna F.</text:p>
            <text:p text:style-name="P386">Elżbieta G.</text:p>
            <text:p text:style-name="P387">Agata K.</text:p>
          </table:table-cell>
          <table:table-cell table:style-name="TableCell388">
            <text:p text:style-name="P389">• przybory i materiały wg potrzeb,</text:p>
          </table:table-cell>
          <table:table-cell table:style-name="TableCell390">
            <text:p text:style-name="P391">• zdjęcia na stronie internetowej przedszkola</text:p>
            <text:p text:style-name="P392">• prace plastyczne</text:p>
          </table:table-cell>
          <table:table-cell table:style-name="TableCell393">
            <text:p text:style-name="P394">• zdjęcia na<text:s/>stronie internetowej przedszkola</text:p>
            <text:p text:style-name="P395">• prace plastyczne</text:p>
          </table:table-cell>
          <table:table-cell table:style-name="TableCell396">
            <text:p text:style-name="P397">• zdjęcia na stronie internetowej przedszkola</text:p>
            <text:p text:style-name="P398">• opis</text:p>
          </table:table-cell>
          <table:table-cell table:style-name="TableCell399">
            <text:p text:style-name="P400">• Urszula O.</text:p>
            <text:p text:style-name="P401">(V 2017)</text:p>
          </table:table-cell>
        </table:table-row>
        <table:table-row table:style-name="TableRow402">
          <table:table-cell table:style-name="TableCell403">
            <text:p text:style-name="P404">• Prowadzenie działań edukacyjnych z zakresu aktywności zdrowotnej</text:p>
          </table:table-cell>
          <table:table-cell table:style-name="TableCell405">
            <text:p text:style-name="P406">• Zwiększy się świadomość dzieci<text:line-break/>i dorosłych –dotycząca<text:s/>kompetencji emocjonalnych i społecznych</text:p>
          </table:table-cell>
          <table:table-cell table:style-name="TableCell407">
            <text:p text:style-name="Standard"><text:span text:style-name="T408">•<text:s/></text:span><text:span text:style-name="T409"><text:s/>„</text:span><text:span text:style-name="T410">Chłopaki nie płaczą, a złość piękności szkodzi”- aktywne ćwiczenia wspierające dzieci w rozwoju emocjonalnym</text:span></text:p>
            <text:p text:style-name="P411"><text:s/>(XII 2016r.- III 2017r.)</text:p>
          </table:table-cell>
          <table:table-cell table:style-name="TableCell412">
            <text:p text:style-name="P413">• Wszystkie grupy</text:p>
            <text:p text:style-name="P414"/>
            <text:p text:style-name="P415"/>
          </table:table-cell>
          <table:table-cell table:style-name="TableCell416">
            <text:p text:style-name="Standard"><text:span text:style-name="T417">•<text:s/></text:span><text:span text:style-name="T418">przyb</text:span><text:span text:style-name="T419">ory i materiały wg potrzeb</text:span></text:p>
            <text:p text:style-name="P420"/>
          </table:table-cell>
          <table:table-cell table:style-name="TableCell421">
            <text:p text:style-name="Standard"><text:span text:style-name="T422">• <text:s/></text:span><text:span text:style-name="T423">scenariusze zajęć,<text:s/></text:span><text:span text:style-name="T424">• zdjęcia na stronie internetowej,</text:span></text:p>
            <text:p text:style-name="Standard"><text:span text:style-name="T425">• zbiór wierszy i rymowanek</text:span></text:p>
            <text:p text:style-name="P426"/>
          </table:table-cell>
          <table:table-cell table:style-name="TableCell427">
            <text:p text:style-name="Standard"><text:span text:style-name="T428">• <text:s/></text:span><text:span text:style-name="T429">scenariusze zajęć,</text:span></text:p>
            <text:p text:style-name="Standard"><text:span text:style-name="T430">• zdjęcia na stronie internetowej,</text:span></text:p>
            <text:p text:style-name="Standard"><text:span text:style-name="T431">• zbiór wierszy i rymowanek</text:span></text:p>
          </table:table-cell>
          <table:table-cell table:style-name="TableCell432">
            <text:p text:style-name="Standard"><text:span text:style-name="T433">•<text:s/></text:span><text:span text:style-name="T434">scenariusze zajęć, • zdjęcia na stronie internetowej,</text:span></text:p>
            <text:p text:style-name="Standard"><text:span text:style-name="T435">• <text:s/>zbiór wierszy i rymowanek</text:span></text:p>
          </table:table-cell>
          <table:table-cell table:style-name="TableCell436">
            <text:p text:style-name="Standard"><text:span text:style-name="T437">• Anna<text:s/></text:span><text:span text:style-name="T438">B.</text:span></text:p>
            <text:p text:style-name="P439">(XII 2016<text:s/>–</text:p>
            <text:p text:style-name="P440"><text:s/>III 2017)</text:p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• Prowadzenie działań z zakresu podniesienia kompetencji emocjonalnych dzieci</text:p>
          </table:table-cell>
          <table:table-cell table:style-name="TableCell446">
            <text:p text:style-name="P447">• Zwiększy się świadomość dzieci w zakresie kompetencji emocjonalnych</text:p>
          </table:table-cell>
          <table:table-cell table:style-name="TableCell448">
            <text:p text:style-name="Standard"><text:span text:style-name="T449">•<text:s/></text:span><text:span text:style-name="T450">„ Przyjaciele Zippiego”- realizacja programu dotyczącego zdrowia emocjonalnego w grupie<text:s/></text:span><text:span text:style-name="T451">III 6 latków</text:span></text:p>
            <text:p text:style-name="P452">(XI 2016 – V 2017)</text:p>
          </table:table-cell>
          <table:table-cell table:style-name="TableCell453">
            <text:p text:style-name="P454">• Bożena D.</text:p>
            <text:p text:style-name="P455">grupa III</text:p>
            <text:p text:style-name="P456"/>
          </table:table-cell>
          <table:table-cell table:style-name="TableCell457">
            <text:p text:style-name="P458">• materiały i przybory wg potrzeb</text:p>
          </table:table-cell>
          <table:table-cell table:style-name="TableCell459">
            <text:p text:style-name="Standard"><text:span text:style-name="T460">• scenariusze zajęć,<text:s/></text:span><text:span text:style-name="T461">• •<text:s/></text:span><text:span text:style-name="T462">zdjęcia na stronie internetowej</text:span></text:p>
          </table:table-cell>
          <table:table-cell table:style-name="TableCell463">
            <text:p text:style-name="Standard"><text:span text:style-name="T464">• scenariusze zajęć,<text:s/></text:span><text:span text:style-name="T465">•<text:s/></text:span><text:span text:style-name="T466">zdjęcia na stronie internetowej</text:span></text:p>
          </table:table-cell>
          <table:table-cell table:style-name="TableCell467">
            <text:p text:style-name="Standard"><text:span text:style-name="T468">• scenariusze zajęć,<text:s/></text:span><text:span text:style-name="T469">•<text:s/></text:span><text:span text:style-name="T470">zdjęcia na stronie internetowej</text:span></text:p>
          </table:table-cell>
          <table:table-cell table:style-name="TableCell471">
            <text:p text:style-name="Standard"><text:span text:style-name="T472">•<text:s/></text:span><text:span text:style-name="T473">Bożena D.</text:span></text:p>
            <text:p text:style-name="P474">(II – V 2017r.)</text:p>
          </table:table-cell>
        </table:table-row>
        <table:table-row table:style-name="TableRow475">
          <table:table-cell table:style-name="TableCell476">
            <text:p text:style-name="P477">• Bajkoterapia, czytanie bajek terapeutycznych przez wolontariuszy, rodziców i dziadków</text:p>
          </table:table-cell>
          <table:table-cell table:style-name="TableCell478">
            <text:p text:style-name="P479">90% dzieci potrafi znaleźć rozwiązanie swoich problemów emocjonalnych dzięki literaturze terapeutycznej</text:p>
          </table:table-cell>
          <table:table-cell table:style-name="TableCell480">
            <text:p text:style-name="Standard"><text:span text:style-name="T481">•<text:s/></text:span><text:span text:style-name="T482"><text:s/>Bajkoterapia</text:span></text:p>
            <text:p text:style-name="P483">(XI 2016– V 2017)</text:p>
            <text:p text:style-name="P484">czytanie bajek terapeutycznych przez wolontariuszy, rodziców i dziadków</text:p>
          </table:table-cell>
          <table:table-cell table:style-name="TableCell485">
            <text:p text:style-name="P486">• uczennice gimnazjum<text:line-break/><text:s/>i <text:s/>emerytki Uniwersytetu III Wieku</text:p>
            <text:p text:style-name="P487">• rodzice, dziadkowie</text:p>
          </table:table-cell>
          <table:table-cell table:style-name="TableCell488">
            <text:p text:style-name="P489">• materiały i przybory wg potrzeb</text:p>
          </table:table-cell>
          <table:table-cell table:style-name="TableCell490">
            <text:p text:style-name="P491">• zdjęcia na stronie internetowej przedszkola,</text:p>
            <text:p text:style-name="Standard"><text:span text:style-name="T492">•<text:s/></text:span><text:span text:style-name="T493">zapis w dzienniku<text:s/></text:span><text:span text:style-name="T494">zajęć</text:span></text:p>
          </table:table-cell>
          <table:table-cell table:style-name="TableCell495">
            <text:p text:style-name="P496">• zdjęcia na stronie internetowej,</text:p>
            <text:p text:style-name="Standard"><text:span text:style-name="T497">•<text:s/></text:span><text:span text:style-name="T498">zapis w dzienniku zajęć</text:span></text:p>
          </table:table-cell>
          <table:table-cell table:style-name="TableCell499">
            <text:p text:style-name="P500">• <text:s/>zdjęcia na stronie internetowej</text:p>
          </table:table-cell>
          <table:table-cell table:style-name="TableCell501">
            <text:p text:style-name="P502"><text:span text:style-name="T503">•<text:s/></text:span><text:span text:style-name="T504">Mirosława D.</text:span></text:p>
            <text:p text:style-name="P505">(V 2017r.)</text:p>
            <text:p text:style-name="P506"/>
          </table:table-cell>
        </table:table-row>
        <table:table-row table:style-name="TableRow507">
          <table:table-cell table:style-name="TableCell508">
            <text:p text:style-name="P509">• Wypracowanie sposobu włączenia rodziców do działań na rzecz zdrowia psychicznego</text:p>
            <text:p text:style-name="P510"/>
            <text:p text:style-name="P511"/>
            <text:p text:style-name="P512"/>
          </table:table-cell>
          <table:table-cell table:style-name="TableCell513">
            <text:p text:style-name="P514">• 70% rodziców będzie aktywnie<text:s/>uczestniczyło w działaniu</text:p>
            <text:p text:style-name="P515">•70% uczestniczących zwiększy swoje kompetencje prozdrowotne</text:p>
          </table:table-cell>
          <table:table-cell table:style-name="TableCell516">
            <text:p text:style-name="Standard"><text:span text:style-name="T517"><text:s/></text:span><text:span text:style-name="T518">„Razem z rodzicami”</text:span></text:p>
            <text:p text:style-name="P519">• Sportowy Dzień Mam</text:p>
            <text:p text:style-name="P520">(V 2017r.)</text:p>
            <text:p text:style-name="P521">• Aktywny Dzień Rodziny</text:p>
            <text:p text:style-name="P522">(V 2017r.)</text:p>
            <text:p text:style-name="P523">• „Dzień Przedszkolaka”</text:p>
            <text:p text:style-name="P524">(20 IX 2016)</text:p>
            <text:p text:style-name="P525">• „Pożegnanie lata”</text:p>
            <text:p text:style-name="P526">(X 2016)</text:p>
            <text:p text:style-name="P527">• „Pasowanie na<text:s/>przedszkolaka”</text:p>
            <text:p text:style-name="P528">- XI 2016</text:p>
          </table:table-cell>
          <table:table-cell table:style-name="TableCell529">
            <text:p text:style-name="P530">• Bożena D.</text:p>
            <text:p text:style-name="P531">• mamy</text:p>
            <text:p text:style-name="P532"/>
            <text:p text:style-name="P533">• wszystkie grupy</text:p>
            <text:p text:style-name="P534"/>
            <text:p text:style-name="P535">• Anna B. wszystkie grupy</text:p>
            <text:p text:style-name="P536">• Beata E. P.</text:p>
            <text:p text:style-name="P537">gr.I – 4 latki</text:p>
            <text:p text:style-name="P538">• Bożena D.</text:p>
            <text:p text:style-name="P539">gr.int. V 3 latki</text:p>
          </table:table-cell>
          <table:table-cell table:style-name="TableCell540">
            <text:p text:style-name="P541">• przybory</text:p>
            <text:p text:style-name="P542">i materiały wg potrzeb</text:p>
          </table:table-cell>
          <table:table-cell table:style-name="TableCell543">
            <text:p text:style-name="P544">• zdjęcia na stronie internetowej przedszkola</text:p>
            <text:p text:style-name="P545">• kronika przedszkola</text:p>
            <text:p text:style-name="P546"/>
            <text:p text:style-name="P547"/>
          </table:table-cell>
          <table:table-cell table:style-name="TableCell548">
            <text:p text:style-name="P549">• zdjęcia na stronie internetowej przedszkola</text:p>
            <text:p text:style-name="P550">• kronika przedszkola</text:p>
            <text:p text:style-name="P551"/>
            <text:p text:style-name="P552"/>
          </table:table-cell>
          <table:table-cell table:style-name="TableCell553">
            <text:p text:style-name="P554">• zdjęcia na stronie internetowej przedszkola</text:p>
            <text:p text:style-name="P555">• kronika przedszkola</text:p>
          </table:table-cell>
          <table:table-cell table:style-name="TableCell556">
            <text:p text:style-name="P557">• Joanna O.</text:p>
            <text:p text:style-name="P558">(V 2017r.)</text:p>
          </table:table-cell>
        </table:table-row>
        <text:soft-page-break/>
        <table:table-row table:style-name="TableRow559">
          <table:table-cell table:style-name="TableCell560" table:number-rows-spanned="2">
            <text:p text:style-name="P561">• Działania zmierzające do zwiększenia kompetencji we współpracy ze środowiskiem lokalnym</text:p>
            <text:p text:style-name="P562"><text:s/></text:p>
          </table:table-cell>
          <table:table-cell table:style-name="TableCell563" table:number-rows-spanned="2">
            <text:p text:style-name="P564">•<text:s/><text:s/>Większość uczestników dostrzeże potrzebę stosowania metod<text:s/><text:line-break/>i form relaksacji</text:p>
          </table:table-cell>
          <table:table-cell table:style-name="TableCell565">
            <text:p text:style-name="Standard"><text:span text:style-name="T566">•</text:span><text:span text:style-name="T567">„Nauczyciele - dzieciom”- cykl przedstawień w wykonaniu grupy teatralnej</text:span></text:p>
            <text:p text:style-name="P568">• Czytanie bajek terapeutycznych <text:s/>przez babcie, dziadków<text:s/><text:line-break/>i rodziców</text:p>
            <text:p text:style-name="P569">• czytanie przez pensjonariuszy Senior – Wigor oraz pracowników Rady Miasta i Gminy Łapy</text:p>
          </table:table-cell>
          <table:table-cell table:style-name="TableCell570">
            <text:p text:style-name="P571">• nauczyciele, dzieci,</text:p>
            <text:p text:style-name="P572">• pensjonariusze</text:p>
          </table:table-cell>
          <table:table-cell table:style-name="TableCell573">
            <text:p text:style-name="P574">• przybory i materiały wg. potrzeb</text:p>
          </table:table-cell>
          <table:table-cell table:style-name="TableCell575">
            <text:p text:style-name="P576">• zdjęcia na stronie internetowej przedszkola</text:p>
            <text:p text:style-name="P577"/>
          </table:table-cell>
          <table:table-cell table:style-name="TableCell578">
            <text:p text:style-name="P579">• zdjęcia na stronie internetowej przedszkola</text:p>
            <text:p text:style-name="P580"/>
          </table:table-cell>
          <table:table-cell table:style-name="TableCell581">
            <text:p text:style-name="P582">• zdjęcia na stronie<text:s/>internetowej przedszkola</text:p>
            <text:p text:style-name="P583"/>
          </table:table-cell>
          <table:table-cell table:style-name="TableCell584">
            <text:p text:style-name="P585">• Zespół ds. promocji</text:p>
            <text:p text:style-name="P586"/>
          </table:table-cell>
        </table:table-row>
        <table:table-row table:style-name="TableRow5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8">
            <text:p text:style-name="P589">• Talenty - występy<text:s/><text:line-break/>w Domu Kultury</text:p>
            <text:p text:style-name="P590"/>
          </table:table-cell>
          <table:table-cell table:style-name="TableCell591">
            <text:p text:style-name="P592">• rodzice, dzieci, nauczycielki</text:p>
            <text:p text:style-name="P593"/>
          </table:table-cell>
          <table:table-cell table:style-name="TableCell594">
            <text:p text:style-name="P595">• przybory</text:p>
            <text:p text:style-name="P596">i materiały wg potrzeb</text:p>
          </table:table-cell>
          <table:table-cell table:style-name="TableCell597">
            <text:p text:style-name="P598">• zdjęcia na stronie internetowej przedszkola</text:p>
            <text:p text:style-name="P599">• zdjęcia na stronie internetowej</text:p>
            <text:p text:style-name="P600">• dyplomy</text:p>
            <text:p text:style-name="P601"/>
          </table:table-cell>
          <table:table-cell table:style-name="TableCell602">
            <text:p text:style-name="P603">•<text:s/>zdjęcia na stronie internetowej przedszkola</text:p>
            <text:p text:style-name="P604">• zdjęcia na stronie internetowej</text:p>
            <text:p text:style-name="P605">• dyplomy</text:p>
            <text:p text:style-name="P606"/>
          </table:table-cell>
          <table:table-cell table:style-name="TableCell607">
            <text:p text:style-name="P608">• zdjęcia na stronie internetowej przedszkola</text:p>
            <text:p text:style-name="P609">• zdjęcia na stronie internetowej DK w Łapach</text:p>
            <text:p text:style-name="P610">• dyplomy</text:p>
            <text:p text:style-name="P611"/>
          </table:table-cell>
          <table:table-cell table:style-name="TableCell612">
            <text:p text:style-name="P613">• Agata K.</text:p>
            <text:p text:style-name="P614">(VI 2017)</text:p>
          </table:table-cell>
        </table:table-row>
      </table:table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(Użyj czcionki tekstu azjatycki" svg:font-family="(Użyj czcionki tekstu azjatycki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Symbol" fo:color="#000000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z0" style:display-name="WW8Num1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000000" fo:font-size="14pt" style:font-size-asian="14pt" style:font-size-complex="14pt"/>
    </style:style>
    <text:list-style style:name="WW8Num1" style:display-name="WW8Num1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KAROL</dc:creator>
    <meta:creation-date>2016-11-04T20:35:00Z</meta:creation-date>
    <dc:date>2017-10-28T10:35:00Z</dc:date>
    <meta:template xlink:href="Normal" xlink:type="simple"/>
    <meta:editing-cycles>1</meta:editing-cycles>
    <meta:editing-duration>PT60S</meta:editing-duration>
    <meta:document-statistic meta:page-count="6" meta:paragraph-count="25" meta:word-count="1830" meta:character-count="12785" meta:row-count="91" meta:non-whitespace-character-count="10980"/>
  </office:meta>
</office:document-meta>
</file>