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officeooo:paragraph-rsid="00161fe9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bold" officeooo:rsid="00161fe9" officeooo:paragraph-rsid="00161fe9" style:font-weight-asian="bold" style:font-weight-complex="bold"/>
    </style:style>
    <style:style style:name="P4" style:family="paragraph" style:parent-style-name="Text_20_body">
      <style:text-properties officeooo:paragraph-rsid="00161fe9"/>
    </style:style>
    <style:style style:name="P5" style:family="paragraph" style:parent-style-name="Text_20_body">
      <style:text-properties officeooo:paragraph-rsid="00161fe9"/>
    </style:style>
    <style:style style:name="P6" style:family="paragraph" style:parent-style-name="Text_20_body">
      <style:text-properties officeooo:rsid="00194d5c" officeooo:paragraph-rsid="00194d5c"/>
    </style:style>
    <style:style style:name="P7" style:family="paragraph" style:parent-style-name="Text_20_body">
      <style:text-properties fo:font-weight="normal" officeooo:rsid="00194d5c" officeooo:paragraph-rsid="00194d5c" style:font-weight-asian="normal" style:font-weight-complex="normal"/>
    </style:style>
    <style:style style:name="P8" style:family="paragraph" style:parent-style-name="Text_20_body">
      <style:text-properties style:text-underline-style="solid" style:text-underline-width="auto" style:text-underline-color="font-color" fo:font-weight="bold" officeooo:rsid="00194d5c" officeooo:paragraph-rsid="00194d5c" style:font-weight-asian="bold" style:font-weight-complex="bold"/>
    </style:style>
    <style:style style:name="T1" style:family="text">
      <style:text-properties officeooo:rsid="00161f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ÓŁKO PLASTYCZNE „PLASTUŚ”</text:p>
      <text:p text:style-name="P4">Zajęcia <text:span text:style-name="T1">w ramach kółka plastycznego </text:span>odbywają się <text:s/>2-3 razy w miesiącu <text:span text:style-name="T1">w godzinach popołudniowych </text:span>. Celem<text:span text:style-name="T1"> zajęć jest </text:span><text:s/>kształ<text:span text:style-name="T1">cenie </text:span><text:s/>umiejętnoś<text:span text:style-name="T1">ci</text:span> twórczego działania, stosowanie różnych środków wyrazu plastycznego, próby łączenia technik plastycznych z zastosowaniem różnych materiałów, <text:span text:style-name="T1">r</text:span>ozwijanie uzdolnień i zainteresowań artystycznych dzieci oraz ich wrodzonych możliwości twórczych w toku różnorodnych działań plastycznych, <text:span text:style-name="T1">w</text:span>yzwalanie kreatywnej postawy dziecka; rozwijanie wyobraźni, twórczej postawy oraz ekspresji plastycznej dziecka; rozwijanie umiejętności posługiwania się różnorodnymi technikami plastycznymi; </text:p>
      <text:p text:style-name="P4"/>
      <text:p text:style-name="P2"> <text:span text:style-name="T1">RUCH PRZY MUZYCE</text:span></text:p>
      <text:p text:style-name="Standard">Zajęcia  odbywają się w godzinach popołudniowych dwa razy w miesiącu i bierze w nich udział cała grupa dzieci. Czas trwania zajęć: 30 minut</text:p>
      <text:p text:style-name="Standard">Celem zajęć jest rozwój muzykalności dzieci, pogłębienie wrażliwości estetycznej i emocjonalnej, dostarczenie dzieciom radości płynącej z kontaktu z muzyką, wzbogacenie przeżyć i wyobraźni dzieci, kształtowanie aktywnej i twórczej postawy, sprawności ruchowej, umiejętności tworzenia i słuchania muzyki, rozwijanie słuchu muzycznego i poczucia rytmu .</text:p>
      <text:p text:style-name="Standard"> Formy pracy wykorzystywane podczas zajęć :</text:p>
      <text:p text:style-name="P1">Ruch przy muzyce, śpiew, gra na instrumentach, słuchanie muzyki, tworzenie muzyki, tańce.<text:span text:style-name="Strong_20_Emphasis"> </text:span></text:p>
      <text:p text:style-name="P1"><text:span text:style-name="Strong_20_Emphasis"/></text:p>
      <text:p text:style-name="P1"><text:span text:style-name="Strong_20_Emphasis">„</text:span><text:span text:style-name="Strong_20_Emphasis"><text:span text:style-name="T1">STRAŻNICY UŚMIECHU</text:span></text:span><text:span text:style-name="Strong_20_Emphasis">” </text:span></text:p>
      <text:p text:style-name="P4"><text:span text:style-name="T1">Zajęcia w ramach realizacji programu „Strażnicy uśmiechu” odbywają się dwa razy w miesiącu i bierze w nich udział cała grupa dzieci. </text:span>Podstawą programu jest wymiana zdań, opinii, wewnętrznych swoich przeżyć - bez krytyki i oceniania- ćwiczenia relaksacyjne, ruchowe, pantomima, gry, scenki i rysunki dzieci.</text:p>
      <text:p text:style-name="P4"/>
      <text:p text:style-name="P8">RELIGIA</text:p>
      <text:p text:style-name="P6">zajęcia odbywają się dwa razy w tygodniu: poniedziałek, wtorek</text:p>
      <text:p text:style-name="P6">czas trwania zajęć: 30 minut</text:p>
      <text:p text:style-name="P6"/>
      <text:p text:style-name="P8">JĘZYK ANGIELSKI</text:p>
      <text:p text:style-name="P7">zajęcia odbywają się dwa razy w tygodniu: poniedziałek, środa</text:p>
      <text:p text:style-name="P7">czas trwania zajęć: 30 min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3T12:42:37.454000000</meta:creation-date>
    <dc:date>2020-12-14T11:08:29.052000000</dc:date>
    <meta:editing-duration>PT5M14S</meta:editing-duration>
    <meta:editing-cycles>3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15" meta:word-count="237" meta:character-count="1812" meta:non-whitespace-character-count="1581"/>
  </office:meta>
</office:document-meta>
</file>