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102cm"/>
    </style:style>
    <style:style style:name="Tabela1.B" style:family="table-column">
      <style:table-column-properties style:column-width="5.607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5.419cm"/>
    </style:style>
    <style:style style:name="Tabela1.E" style:family="table-column">
      <style:table-column-properties style:column-width="2.39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085643" officeooo:paragraph-rsid="00085643" style:font-size-asian="12.25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rsid="0009b074" officeooo:paragraph-rsid="0009b074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Times New Roman" officeooo:paragraph-rsid="000a4028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c0e7" officeooo:paragraph-rsid="000bc0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4028" officeooo:paragraph-rsid="000a40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4028" officeooo:paragraph-rsid="000bc0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a4028" officeooo:paragraph-rsid="000a40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a40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0bc0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c0e7" officeooo:paragraph-rsid="000bc0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bc0e7" officeooo:paragraph-rsid="000bc0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55f" officeooo:paragraph-rsid="000c05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c055f" officeooo:paragraph-rsid="000c055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09b074" officeooo:paragraph-rsid="0009b07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09b074"/>
    </style:style>
    <style:style style:name="T2" style:family="text">
      <style:text-properties officeooo:rsid="000a4028"/>
    </style:style>
    <style:style style:name="T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a40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officeooo:rsid="000bc0e7"/>
    </style:style>
    <style:style style:name="T5" style:family="text">
      <style:text-properties officeooo:rsid="000c055f"/>
    </style:style>
    <style:style style:name="T6" style:family="text">
      <style:text-properties officeooo:rsid="000d859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<text:span text:style-name="T1">NOGRAM <text:s/>UROCZYSTOŚCI <text:s/>I <text:s/>IMPREZ <text:s/>PRZEDSZKOLNYCH</text:span></text:p>
      <text:p text:style-name="P2">w roku szkolnym 2020/2021 </text:p>
      <text:p text:style-name="P2"><text:s/>Przedszkolu Nr 1 z Oddziałami Integracyjnymi w Łapach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6">L.p.</text:p>
          </table:table-cell>
          <table:table-cell table:style-name="Tabela1.A1" office:value-type="string">
            <text:p text:style-name="P16">Tematyka</text:p>
          </table:table-cell>
          <table:table-cell table:style-name="Tabela1.A1" office:value-type="string">
            <text:p text:style-name="P16">Termin planowany</text:p>
          </table:table-cell>
          <table:table-cell table:style-name="Tabela1.A1" office:value-type="string">
            <text:p text:style-name="P16">Osoba odpowiedzialna</text:p>
          </table:table-cell>
          <table:table-cell table:style-name="Tabela1.E1" office:value-type="string">
            <text:p text:style-name="P16">Termin realizacji</text:p>
          </table:table-cell>
        </table:table-row>
        <table:table-row>
          <table:table-cell table:style-name="Tabela1.A2" office:value-type="string">
            <text:p text:style-name="P6">1. </text:p>
          </table:table-cell>
          <table:table-cell table:style-name="Tabela1.A2" office:value-type="string">
            <text:p text:style-name="P6">Pasowanie na przedszkolaka</text:p>
          </table:table-cell>
          <table:table-cell table:style-name="Tabela1.A2" office:value-type="string">
            <text:p text:style-name="P8">X-XI</text:p>
          </table:table-cell>
          <table:table-cell table:style-name="Tabela1.A2" office:value-type="string">
            <text:p text:style-name="P3"><text:span text:style-name="T3">Wychowawcy grupy I i II</text:span></text:p>
            <text:p text:style-name="P3"><text:span text:style-name="T3">- odp. J. Onichimiuk</text:span>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>Dzień Przedszkolaka</text:p>
          </table:table-cell>
          <table:table-cell table:style-name="Tabela1.A2" office:value-type="string">
            <text:p text:style-name="P8">IX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0">- <text:span text:style-name="T2">odp. U. Płońska</text:span>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Dzień Uśmiechu</text:p>
            <text:p text:style-name="P6"/>
          </table:table-cell>
          <table:table-cell table:style-name="Tabela1.A2" office:value-type="string">
            <text:p text:style-name="P8">X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0">- <text:span text:style-name="T2">odp. E. Rząca</text:span>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2">4. </text:p>
          </table:table-cell>
          <table:table-cell table:style-name="Tabela1.A2" office:value-type="string">
            <text:p text:style-name="P12">Światowy Dzień Mycia Rąk</text:p>
          </table:table-cell>
          <table:table-cell table:style-name="Tabela1.A2" office:value-type="string">
            <text:p text:style-name="P13">15 X</text:p>
          </table:table-cell>
          <table:table-cell table:style-name="Tabela1.A2" office:value-type="string">
            <text:p text:style-name="P11"><text:span text:style-name="T2">Wychowawcy grup I – VIII</text:span></text:p>
            <text:p text:style-name="P7">- odp. <text:span text:style-name="T4">K. Falkowska</text:span>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<text:span text:style-name="T4">5</text:span>. </text:p>
          </table:table-cell>
          <table:table-cell table:style-name="Tabela1.A2" office:value-type="string">
            <text:p text:style-name="P6">Dzień Niepodległości</text:p>
            <text:p text:style-name="P6"/>
          </table:table-cell>
          <table:table-cell table:style-name="Tabela1.A2" office:value-type="string">
            <text:p text:style-name="P8">XI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1">- <text:span text:style-name="T4">odp. K. Falkowska</text:span>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12">Dzień Praw Dziecka</text:p>
          </table:table-cell>
          <table:table-cell table:style-name="Tabela1.A2" office:value-type="string">
            <text:p text:style-name="P13">20 XI</text:p>
          </table:table-cell>
          <table:table-cell table:style-name="Tabela1.A2" office:value-type="string">
            <text:p text:style-name="P11"><text:span text:style-name="T2">Wychowawcy grup I – VIII</text:span></text:p>
            <text:p text:style-name="P11">- <text:span text:style-name="T2">odp. M. Rydzewska</text:span></text:p>
          </table:table-cell>
          <table:table-cell table:style-name="Tabela1.E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6"><text:span text:style-name="T4">7</text:span>. </text:p>
          </table:table-cell>
          <table:table-cell table:style-name="Tabela1.A2" office:value-type="string">
            <text:p text:style-name="P6">Mikołajki</text:p>
          </table:table-cell>
          <table:table-cell table:style-name="Tabela1.A2" office:value-type="string">
            <text:p text:style-name="P8">XII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0">- <text:span text:style-name="T2">odp. E. Dworakowska</text:span></text:p>
          </table:table-cell>
          <table:table-cell table:style-name="Tabela1.E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6"><text:span text:style-name="T4">8</text:span>.</text:p>
          </table:table-cell>
          <table:table-cell table:style-name="Tabela1.A2" office:value-type="string">
            <text:p text:style-name="P6">Przedszkolne kolędowanie</text:p>
          </table:table-cell>
          <table:table-cell table:style-name="Tabela1.A2" office:value-type="string">
            <text:p text:style-name="P8">XII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0">- <text:span text:style-name="T2">odp. E. Gregorczuk</text:span></text:p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6"><text:span text:style-name="T4">9</text:span>.</text:p>
          </table:table-cell>
          <table:table-cell table:style-name="Tabela1.A2" office:value-type="string">
            <text:p text:style-name="P6">Bal Karnawałowy</text:p>
          </table:table-cell>
          <table:table-cell table:style-name="Tabela1.A2" office:value-type="string">
            <text:p text:style-name="P8">II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0">- <text:span text:style-name="T2">odp. B. Dąbrowska</text:span></text:p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2">10.</text:p>
          </table:table-cell>
          <table:table-cell table:style-name="Tabela1.A2" office:value-type="string">
            <text:p text:style-name="P12">Zabawy matematyczne przedszkolaków</text:p>
          </table:table-cell>
          <table:table-cell table:style-name="Tabela1.A2" office:value-type="string">
            <text:p text:style-name="P13">II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0">- <text:span text:style-name="T4">odp. A. Kamińska</text:span></text:p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2">11.</text:p>
          </table:table-cell>
          <table:table-cell table:style-name="Tabela1.A2" office:value-type="string">
            <text:p text:style-name="P14">Międzynarodowy <text:span text:style-name="T6">D</text:span>zień Języka Ojczystego</text:p>
          </table:table-cell>
          <table:table-cell table:style-name="Tabela1.A2" office:value-type="string">
            <text:p text:style-name="P15">II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0">- <text:span text:style-name="T5">odp. A. Ruda</text:span></text:p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4">12.</text:p>
          </table:table-cell>
          <table:table-cell table:style-name="Tabela1.A2" office:value-type="string">
            <text:p text:style-name="P9"><text:s/><text:span text:style-name="T5">Powitanie Wiosny</text:span></text:p>
          </table:table-cell>
          <table:table-cell table:style-name="Tabela1.A2" office:value-type="string">
            <text:p text:style-name="P15">III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0">- <text:span text:style-name="T5">odp. K. Granaszewska</text:span></text:p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4">13. </text:p>
          </table:table-cell>
          <table:table-cell table:style-name="Tabela1.A2" office:value-type="string">
            <text:p text:style-name="P9"><text:s/><text:span text:style-name="T5">Dzień Ziemi</text:span></text:p>
          </table:table-cell>
          <table:table-cell table:style-name="Tabela1.A2" office:value-type="string">
            <text:p text:style-name="P15">IV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0">- <text:span text:style-name="T5">odp. M. Domaszewska</text:span></text:p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4">14.</text:p>
          </table:table-cell>
          <table:table-cell table:style-name="Tabela1.A2" office:value-type="string">
            <text:p text:style-name="P14">Barwy Ojczyste</text:p>
          </table:table-cell>
          <table:table-cell table:style-name="Tabela1.A2" office:value-type="string">
            <text:p text:style-name="P15">V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0">- <text:span text:style-name="T5">odp. H. Dąbrowska</text:span></text:p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4">15. </text:p>
          </table:table-cell>
          <table:table-cell table:style-name="Tabela1.A2" office:value-type="string">
            <text:p text:style-name="P14">Dzień Dziecka</text:p>
          </table:table-cell>
          <table:table-cell table:style-name="Tabela1.A2" office:value-type="string">
            <text:p text:style-name="P15">VI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0">- <text:span text:style-name="T5">odp. A. Piekut</text:span></text:p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4">16.</text:p>
          </table:table-cell>
          <table:table-cell table:style-name="Tabela1.A2" office:value-type="string">
            <text:p text:style-name="P14">Dzień Sportu</text:p>
          </table:table-cell>
          <table:table-cell table:style-name="Tabela1.A2" office:value-type="string">
            <text:p text:style-name="P15">VI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0">- <text:span text:style-name="T5">odp. B. Domanowska</text:span></text:p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4">17. </text:p>
          </table:table-cell>
          <table:table-cell table:style-name="Tabela1.A2" office:value-type="string">
            <text:p text:style-name="P14">Angielski na wesoło</text:p>
          </table:table-cell>
          <table:table-cell table:style-name="Tabela1.A2" office:value-type="string">
            <text:p text:style-name="P15">VI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0">- <text:span text:style-name="T5">odp. M. Łupińska</text:span></text:p>
          </table:table-cell>
          <table:table-cell table:style-name="Tabela1.E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14">18.</text:p>
          </table:table-cell>
          <table:table-cell table:style-name="Tabela1.A2" office:value-type="string">
            <text:p text:style-name="P14">Pożegnanie przedszkola</text:p>
          </table:table-cell>
          <table:table-cell table:style-name="Tabela1.A2" office:value-type="string">
            <text:p text:style-name="P15">VI</text:p>
          </table:table-cell>
          <table:table-cell table:style-name="Tabela1.A2" office:value-type="string">
            <text:p text:style-name="P10"><text:span text:style-name="T2">Wychowawcy grup I – VIII</text:span></text:p>
            <text:p text:style-name="P10">- <text:span text:style-name="T5">odp. K. Piszczatowska</text:span></text:p>
          </table:table-cell>
          <table:table-cell table:style-name="Tabela1.E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3T16:46:22.922000000</meta:creation-date>
    <meta:print-date>2020-08-23T17:39:58.566000000</meta:print-date>
    <dc:date>2020-08-23T17:42:39.325000000</dc:date>
    <meta:editing-duration>PT4M53S</meta:editing-duration>
    <meta:editing-cycles>1</meta:editing-cycles>
    <meta:document-statistic meta:table-count="1" meta:image-count="0" meta:object-count="0" meta:page-count="1" meta:paragraph-count="98" meta:word-count="251" meta:character-count="1414" meta:non-whitespace-character-count="1229"/>
    <meta:generator>LibreOffice/6.2.2.2$Windows_X86_64 LibreOffice_project/2b840030fec2aae0fd2658d8d4f9548af4e3518d</meta:generator>
  </office:meta>
</office:document-meta>
</file>