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(Użyj czcionki tekstu azjatycki" svg:font-family="'(Użyj czcionki tekstu azjatycki', 'Times New Roman'" style:font-family-generic="roma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675cm" fo:margin-left="-0.217cm" table:align="left" style:writing-mode="lr-tb"/>
    </style:style>
    <style:style style:name="Tabela1.A" style:family="table-column">
      <style:table-column-properties style:column-width="3.191cm"/>
    </style:style>
    <style:style style:name="Tabela1.B" style:family="table-column">
      <style:table-column-properties style:column-width="3.251cm"/>
    </style:style>
    <style:style style:name="Tabela1.C" style:family="table-column">
      <style:table-column-properties style:column-width="4.001cm"/>
    </style:style>
    <style:style style:name="Tabela1.D" style:family="table-column">
      <style:table-column-properties style:column-width="2.75cm"/>
    </style:style>
    <style:style style:name="Tabela1.E" style:family="table-column">
      <style:table-column-properties style:column-width="2.251cm"/>
    </style:style>
    <style:style style:name="Tabela1.F" style:family="table-column">
      <style:table-column-properties style:column-width="3.388cm"/>
    </style:style>
    <style:style style:name="Tabela1.G" style:family="table-column">
      <style:table-column-properties style:column-width="3.175cm"/>
    </style:style>
    <style:style style:name="Tabela1.I" style:family="table-column">
      <style:table-column-properties style:column-width="2.494cm"/>
    </style:style>
    <style:style style:name="Tabela1.1" style:family="table-row">
      <style:table-row-properties style:min-row-height="0.337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a1.G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1.2" style:family="table-row">
      <style:table-row-properties style:min-row-height="0.609cm" fo:keep-together="auto"/>
    </style:style>
    <style:style style:name="Tabela1.G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1.3" style:family="table-row">
      <style:table-row-properties style:min-row-height="1.487cm" fo:keep-together="auto"/>
    </style:style>
    <style:style style:name="Tabela1.4" style:family="table-row">
      <style:table-row-properties style:min-row-height="1.074cm" fo:keep-together="auto"/>
    </style:style>
    <style:style style:name="Tabela1.5" style:family="table-row">
      <style:table-row-properties style:min-row-height="0.714cm" fo:keep-together="auto"/>
    </style:style>
    <style:style style:name="Tabela1.6" style:family="table-row">
      <style:table-row-properties style:min-row-height="3.163cm" fo:keep-together="auto"/>
    </style:style>
    <style:style style:name="Tabela1.8" style:family="table-row">
      <style:table-row-properties style:min-row-height="1.942cm" fo:keep-together="auto"/>
    </style:style>
    <style:style style:name="Tabela1.I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a1.9" style:family="table-row">
      <style:table-row-properties style:min-row-height="2.312cm" fo:keep-together="auto"/>
    </style:style>
    <style:style style:name="Tabela1.C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.I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1.10" style:family="table-row">
      <style:table-row-properties style:min-row-height="2.357cm" fo:keep-together="auto"/>
    </style:style>
    <style:style style:name="Tabela1.16" style:family="table-row">
      <style:table-row-properties style:min-row-height="2.141cm" fo:keep-together="auto"/>
    </style:style>
    <style:style style:name="Tabela1.17" style:family="table-row">
      <style:table-row-properties style:min-row-height="3.043cm" fo:keep-together="auto"/>
    </style:style>
    <style:style style:name="Tabela1.19" style:family="table-row">
      <style:table-row-properties style:min-row-height="4.479cm" fo:keep-together="auto"/>
    </style:style>
    <style:style style:name="Tabela1.20" style:family="table-row">
      <style:table-row-properties style:min-row-height="3.057cm" fo:keep-together="auto"/>
    </style:style>
    <style:style style:name="Tabela1.21" style:family="table-row">
      <style:table-row-properties style:min-row-height="2.895cm" fo:keep-together="auto"/>
    </style:style>
    <style:style style:name="Tabela1.C21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Tabela1.I2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text-properties fo:color="#000000" style:font-name="(Użyj czcionki tekstu azjatycki" fo:font-size="10pt" officeooo:paragraph-rsid="00149e28" style:font-size-asian="10pt" style:font-name-complex="Times New Roman" style:font-size-complex="10pt"/>
    </style:style>
    <style:style style:name="P2" style:family="paragraph" style:parent-style-name="Standard">
      <style:text-properties fo:color="#000000" style:font-name="Times New Roman" fo:font-size="10pt" officeooo:paragraph-rsid="00149e28" style:font-size-asian="10pt" style:font-name-complex="Times New Roman" style:font-size-complex="10pt"/>
    </style:style>
    <style:style style:name="P3" style:family="paragraph" style:parent-style-name="Standard">
      <style:text-properties fo:color="#000000" style:font-name="Times New Roman" fo:font-size="10pt" officeooo:paragraph-rsid="00149e28" style:font-size-asian="10pt" style:font-name-complex="Times New Roman"/>
    </style:style>
    <style:style style:name="P4" style:family="paragraph" style:parent-style-name="Standard">
      <style:text-properties fo:color="#000000" style:font-name="Times New Roman" fo:font-size="10pt" officeooo:rsid="00178099" officeooo:paragraph-rsid="00178099" style:font-size-asian="10pt" style:font-name-complex="Times New Roman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0pt" officeooo:paragraph-rsid="00149e28" style:font-size-asian="10pt" style:font-name-complex="Times New Roman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0pt" officeooo:paragraph-rsid="00178099" style:font-size-asian="10pt" style:font-name-complex="Times New Roman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0pt" officeooo:paragraph-rsid="00149e28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style:snap-to-layout-grid="false"/>
      <style:text-properties fo:color="#000000" style:font-name="Times New Roman" fo:font-size="10pt" officeooo:paragraph-rsid="00149e28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0pt" officeooo:paragraph-rsid="00149e28" style:font-size-asian="10pt" style:font-name-complex="Times New Roman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0pt" officeooo:paragraph-rsid="00178099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style:contextual-spacing="false"/>
      <style:text-properties fo:color="#000000" style:font-name="Times New Roman" fo:font-size="10pt" officeooo:paragraph-rsid="00149e28" style:font-size-asian="10pt" style:font-name-complex="Times New Roman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0pt" officeooo:rsid="00178099" officeooo:paragraph-rsid="00178099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style:snap-to-layout-grid="false"/>
      <style:text-properties fo:color="#000000" style:font-name="Times New Roman" fo:font-size="10pt" officeooo:rsid="00178099" officeooo:paragraph-rsid="00178099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style:snap-to-layout-grid="false"/>
      <style:text-properties fo:color="#000000" style:font-name="Times New Roman" fo:font-size="10pt" officeooo:rsid="00178099" officeooo:paragraph-rsid="00178099" style:font-size-asian="10pt" style:font-name-complex="Times New Roman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0pt" fo:font-weight="bold" officeooo:paragraph-rsid="00149e28" style:font-size-asian="10pt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0pt" fo:font-weight="bold" officeooo:paragraph-rsid="00149e28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4pt" officeooo:paragraph-rsid="00149e28" style:font-size-asian="14pt" style:font-name-complex="Times New Roman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4pt" fo:font-weight="bold" officeooo:paragraph-rsid="00149e28" style:font-size-asian="14pt" style:font-weight-asian="bold" style:font-name-complex="Times New Roman" style:font-size-complex="14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4pt" fo:font-weight="bold" officeooo:paragraph-rsid="00149e28" style:font-size-asian="14pt" style:font-weight-asian="bold" style:font-name-complex="Times New Roman" style:font-size-complex="14pt"/>
    </style:style>
    <style:style style:name="P20" style:family="paragraph" style:parent-style-name="Standard">
      <style:paragraph-properties fo:margin-top="0cm" fo:margin-bottom="0cm" style:contextual-spacing="false" fo:line-height="100%" style:snap-to-layout-grid="false"/>
      <style:text-properties fo:color="#000000" style:font-name="(Użyj czcionki tekstu azjatycki" fo:font-size="5pt" officeooo:paragraph-rsid="00149e28" style:font-size-asian="5pt" style:font-name-complex="Times New Roman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color="#000000" style:font-name="(Użyj czcionki tekstu azjatycki" fo:font-size="5pt" officeooo:paragraph-rsid="00149e28" style:font-size-asian="5pt" style:font-name-complex="Times New Roman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color="#000000" style:font-name="(Użyj czcionki tekstu azjatycki" fo:font-size="10pt" officeooo:paragraph-rsid="00149e28" style:font-size-asian="10pt" style:font-name-complex="Times New Roman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officeooo:paragraph-rsid="00149e28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officeooo:paragraph-rsid="00178099"/>
    </style:style>
    <style:style style:name="P25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style:font-name="Times New Roman" fo:font-size="14pt" officeooo:paragraph-rsid="00149e28" style:font-size-asian="14pt" style:font-name-complex="Times New Roman" style:font-size-complex="14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color="#000000" style:font-name="Times New Roman" fo:font-size="14pt" officeooo:paragraph-rsid="00149e28" style:font-size-asian="14pt" style:font-name-complex="Times New Roman" style:font-size-complex="14pt"/>
    </style:style>
    <style:style style:name="P2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color="#000000" style:font-name="Times New Roman" fo:font-size="14pt" fo:font-weight="bold" officeooo:paragraph-rsid="00149e28" style:font-size-asian="14pt" style:font-weight-asian="bold" style:font-name-complex="Times New Roman" style:font-size-complex="14pt"/>
    </style:style>
    <style:style style:name="P28" style:family="paragraph" style:parent-style-name="Standard" style:list-style-name="WW8Num6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4pt" officeooo:paragraph-rsid="00149e28" style:font-size-asian="14pt" style:font-name-complex="Times New Roman" style:font-size-complex="14pt"/>
    </style:style>
    <style:style style:name="P29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style:font-name="Times New Roman" fo:font-size="14pt" officeooo:paragraph-rsid="00149e28" style:font-size-asian="14pt" style:font-name-complex="Times New Roman" style:font-size-complex="14pt" fo:hyphenate="false" fo:hyphenation-remain-char-count="2" fo:hyphenation-push-char-count="2"/>
    </style:style>
    <style:style style:name="P30" style:family="paragraph" style:parent-style-name="Standard" style:list-style-name="WW8Num6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4pt" officeooo:rsid="00160550" officeooo:paragraph-rsid="00160550" style:font-size-asian="14pt" style:font-name-complex="Times New Roman" style:font-size-complex="14pt"/>
    </style:style>
    <style:style style:name="P31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style:font-name="Times New Roman" fo:font-size="14pt" officeooo:rsid="00160550" officeooo:paragraph-rsid="00160550" style:font-size-asian="14pt" style:font-name-complex="Times New Roman" style:font-size-complex="14pt" fo:hyphenate="false" fo:hyphenation-remain-char-count="2" fo:hyphenation-push-char-count="2"/>
    </style:style>
    <style:style style:name="P32" style:family="paragraph" style:parent-style-name="Standard" style:list-style-name="WW8Num6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4pt" officeooo:rsid="0016efcd" officeooo:paragraph-rsid="0016efcd" style:font-size-asian="14pt" style:font-name-complex="Times New Roman" style:font-size-complex="14pt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0pt" officeooo:rsid="0016efcd" officeooo:paragraph-rsid="0016efcd" style:font-size-asian="10pt" style:font-name-complex="Times New Roman" style:font-size-complex="10p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0pt" officeooo:rsid="00178099" officeooo:paragraph-rsid="00178099" style:font-size-asian="10pt" style:font-name-complex="Times New Roman" style:font-size-complex="10pt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0pt" officeooo:rsid="00178099" officeooo:paragraph-rsid="00190844" style:font-size-asian="10pt" style:font-name-complex="Times New Roman" style:font-size-complex="10pt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0pt" officeooo:rsid="00178099" officeooo:paragraph-rsid="001aa580" style:font-size-asian="10pt" style:font-name-complex="Times New Roman" style:font-size-complex="10pt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0pt" officeooo:paragraph-rsid="0018d843" style:font-size-asian="10pt" style:font-name-complex="Times New Roman" style:font-size-complex="10pt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0pt" officeooo:paragraph-rsid="00149e28" style:font-size-asian="10pt" style:font-name-complex="Times New Roman" style:font-size-complex="10pt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0pt" officeooo:paragraph-rsid="00178099" style:font-size-asian="10pt" style:font-name-complex="Times New Roman" style:font-size-complex="10pt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0pt" officeooo:paragraph-rsid="00190844" style:font-size-asian="10pt" style:font-name-complex="Times New Roman" style:font-size-complex="10pt"/>
    </style:style>
    <style:style style:name="P41" style:family="paragraph" style:parent-style-name="Standard">
      <style:paragraph-properties fo:margin-top="0cm" fo:margin-bottom="0cm" style:contextual-spacing="false" fo:line-height="100%" style:snap-to-layout-grid="false"/>
      <style:text-properties fo:color="#000000" style:font-name="Times New Roman" fo:font-size="10pt" officeooo:paragraph-rsid="001aa580" style:font-size-asian="10pt" style:font-name-complex="Times New Roman" style:font-size-complex="10pt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0pt" officeooo:paragraph-rsid="001aa580" style:font-size-asian="10pt" style:font-name-complex="Times New Roman" style:font-size-complex="10pt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0pt" officeooo:rsid="0018d843" officeooo:paragraph-rsid="0018d843" style:font-size-asian="10pt" style:font-name-complex="Times New Roman" style:font-size-complex="10pt"/>
    </style:style>
    <style:style style:name="P44" style:family="paragraph" style:parent-style-name="Standard">
      <style:paragraph-properties fo:margin-top="0cm" fo:margin-bottom="0cm" style:contextual-spacing="false" fo:line-height="100%" style:snap-to-layout-grid="false"/>
      <style:text-properties fo:color="#000000" style:font-name="Times New Roman" fo:font-size="10pt" officeooo:rsid="00178099" officeooo:paragraph-rsid="001aa580" style:font-size-asian="10pt" style:font-name-complex="Times New Roman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0pt" officeooo:paragraph-rsid="0018d843" style:font-size-asian="10pt" style:font-name-complex="Times New Roman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0pt" officeooo:paragraph-rsid="00178099" style:font-size-asian="10pt" style:font-name-complex="Times New Roman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0pt" officeooo:paragraph-rsid="001aa580" style:font-size-asian="10pt" style:font-name-complex="Times New Roman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0pt" officeooo:rsid="001aa580" officeooo:paragraph-rsid="001aa580" style:font-size-asian="10pt" style:font-name-complex="Times New Roman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officeooo:paragraph-rsid="001aa580"/>
    </style:style>
    <style:style style:name="P50" style:family="paragraph" style:parent-style-name="Standard" style:master-page-name="Konwertuj_20_1">
      <style:paragraph-properties fo:margin-top="0cm" fo:margin-bottom="0cm" style:contextual-spacing="false" fo:line-height="100%" fo:text-align="justify" style:justify-single-word="false" style:page-number="auto"/>
      <style:text-properties fo:color="#000000" style:font-name="Times New Roman" fo:font-size="14pt" fo:font-weight="bold" officeooo:paragraph-rsid="00149e28" style:font-size-asian="14pt" style:font-weight-asian="bold" style:font-name-complex="Times New Roman" style:font-size-complex="14pt" style:font-weight-complex="bold"/>
    </style:style>
    <style:style style:name="P51" style:family="paragraph" style:parent-style-name="Standard">
      <style:text-properties fo:color="#000000" style:font-name="Times New Roman" fo:font-size="10pt" officeooo:rsid="00178099" officeooo:paragraph-rsid="00178099" style:font-size-asian="10pt" style:font-name-complex="Times New Roman"/>
    </style:style>
    <style:style style:name="P52" style:family="paragraph" style:parent-style-name="Standard">
      <style:text-properties fo:color="#000000" style:font-name="Times New Roman" fo:font-size="10pt" officeooo:rsid="00178099" officeooo:paragraph-rsid="0018d843" style:font-size-asian="10pt" style:font-name-complex="Times New Roman"/>
    </style:style>
    <style:style style:name="P53" style:family="paragraph" style:parent-style-name="Standard">
      <style:text-properties fo:color="#000000" style:font-name="Times New Roman" fo:font-size="10pt" officeooo:paragraph-rsid="0018d843" style:font-size-asian="10pt" style:font-name-complex="Times New Roman" style:font-size-complex="10pt"/>
    </style:style>
    <style:style style:name="P54" style:family="paragraph" style:parent-style-name="Standard">
      <style:text-properties fo:color="#000000" style:font-name="Times New Roman" fo:font-size="10pt" officeooo:rsid="0018d843" officeooo:paragraph-rsid="0018d843" style:font-size-asian="10pt" style:font-name-complex="Times New Roman" style:font-size-complex="10pt"/>
    </style:style>
    <style:style style:name="P55" style:family="paragraph" style:parent-style-name="Standard">
      <style:paragraph-properties style:snap-to-layout-grid="false"/>
      <style:text-properties fo:color="#000000" style:font-name="Times New Roman" fo:font-size="10pt" officeooo:rsid="00178099" officeooo:paragraph-rsid="001aa580" style:font-size-asian="10pt" style:font-name-complex="Times New Roman" style:font-size-complex="10pt"/>
    </style:style>
    <style:style style:name="P56" style:family="paragraph" style:parent-style-name="Standard">
      <style:text-properties fo:color="#000000" style:font-name="Times New Roman" fo:font-size="10pt" officeooo:paragraph-rsid="001aa580" style:font-size-asian="10pt" style:font-name-complex="Times New Roman" style:font-size-complex="10pt"/>
    </style:style>
    <style:style style:name="P57" style:family="paragraph" style:parent-style-name="Standard">
      <style:text-properties fo:color="#000000" style:font-name="Times New Roman" fo:font-size="10pt" officeooo:paragraph-rsid="001aa580" style:font-size-asian="10pt" style:font-name-complex="Times New Roman"/>
    </style:style>
    <style:style style:name="P58" style:family="paragraph" style:parent-style-name="Standard" style:list-style-name="L1">
      <style:paragraph-properties fo:margin-left="0cm" fo:margin-right="0cm" fo:margin-top="0cm" fo:margin-bottom="0cm" style:contextual-spacing="false" fo:line-height="100%" fo:text-indent="-0.635cm" style:auto-text-indent="false"/>
      <style:text-properties fo:color="#000000" style:font-name="Times New Roman" fo:font-size="10pt" officeooo:paragraph-rsid="00149e28" style:font-size-asian="10pt" style:font-name-complex="Times New Roman" style:font-size-complex="10pt"/>
    </style:style>
    <style:style style:name="T1" style:family="text">
      <style:text-properties fo:color="#000000" style:font-name="Times New Roman" fo:font-size="10pt" style:font-size-asian="10pt" style:font-name-complex="Times New Roman"/>
    </style:style>
    <style:style style:name="T2" style:family="text">
      <style:text-properties fo:color="#000000"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style:font-name="Times New Roman" fo:font-size="10pt" officeooo:rsid="00178099" style:font-size-asian="10pt" style:font-name-complex="Times New Roman" style:font-size-complex="10pt"/>
    </style:style>
    <style:style style:name="T4" style:family="text">
      <style:text-properties fo:color="#000000" style:font-name="Times New Roman" fo:font-size="10pt" officeooo:rsid="00178099" style:font-size-asian="10pt" style:font-name-complex="Times New Roman"/>
    </style:style>
    <style:style style:name="T5" style:family="text">
      <style:text-properties fo:color="#000000" style:font-name="Times New Roman" fo:font-size="10pt" officeooo:rsid="0018d843" style:font-size-asian="10pt" style:font-name-complex="Times New Roman"/>
    </style:style>
    <style:style style:name="T6" style:family="text">
      <style:text-properties fo:color="#000000" style:font-name="Times New Roman" fo:font-size="10pt" officeooo:rsid="00190844" style:font-size-asian="10pt" style:font-name-complex="Times New Roman"/>
    </style:style>
    <style:style style:name="T7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T8" style:family="text">
      <style:text-properties fo:color="#000000" style:font-name="(Użyj czcionki tekstu azjatycki" fo:font-size="10pt" style:font-size-asian="10pt" style:font-name-complex="Times New Roman" style:font-size-complex="10pt"/>
    </style:style>
    <style:style style:name="T9" style:family="text">
      <style:text-properties officeooo:rsid="00160550"/>
    </style:style>
    <style:style style:name="T10" style:family="text">
      <style:text-properties officeooo:rsid="0016efcd"/>
    </style:style>
    <style:style style:name="T11" style:family="text">
      <style:text-properties officeooo:rsid="00178099"/>
    </style:style>
    <style:style style:name="T12" style:family="text">
      <style:text-properties style:font-size-complex="10pt"/>
    </style:style>
    <style:style style:name="T13" style:family="text">
      <style:text-properties officeooo:rsid="0018d843"/>
    </style:style>
    <style:style style:name="T14" style:family="text">
      <style:text-properties officeooo:rsid="00190844"/>
    </style:style>
    <style:style style:name="T15" style:family="text">
      <style:text-properties officeooo:rsid="001aa58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/>PLAN PRACY PLACÓWKI PROMUJĄCEJ ZDROWIE NA ROK SZKOLNY 2016/2017 W PRZEDSZKOLU NR 1 W ŁAPACH</text:p>
      <text:p text:style-name="P17"/>
      <text:p text:style-name="P18">Problem priorytetowy</text:p>
      <text:p text:style-name="P17">Niewielka liczba członków społeczności przedszkolnej przejawia zadowolenie <text:line-break/>i satysfakcję dotyczącą zdrowia psychicznego.</text:p>
      <text:p text:style-name="P17"/>
      <text:p text:style-name="P19">Opis problemu</text:p>
      <text:p text:style-name="P26">Na początku roku szkolnego 2016/2017 przeprowadziliśmy diagnozę stosując metodę obserwacji, wywiad z dorosłymi członkami społeczności przedszkolnej oraz rozmowy z dziećmi. Na podstawie uzyskanych wyników stwierdziliśmy, że zachowania zdrowotne i styl życia badanych wymaga podjęcia działań w celu podniesienia kompetencji emocjonalnych i społecznych.</text:p>
      <text:p text:style-name="P26">Dzieci czas wolny z rodzicami spędzają przed telewizorem, tabletem, komputerem lub w galeriach handlowych, co powoduje zbyt małą więź emocjonalną z rodzicami. Ponadto niechętnie biorą udział w zajęciach relaksacyjnych. Pozwala to na wysunięcie stwierdzenia, że dzieci wyniosły te nawyki z domu, co może prowadzić do zaburzeń rozwoju emocjonalnego dzieci. Brak jest nawyku czytania bajek przed snem, czy wspólne oglądanie odpowiednich dla dzieci filmów. Rodzice nie poświęcają wystarczającą ilość czasu na rozmowy z dzieckiem, <text:s/>na wspólne zabawy, wspólne rozwiązywanie problemów, wyjaśnianie ważnych dla dziecka kwestii. Rodzice posiadają niewystarczającą wiedzę na temat metod i form relaksacji.</text:p>
      <text:p text:style-name="P26">Naszym celem jest poprawa tego stanu rzeczy z myślą o prawidłowym rozwoju dzieci.</text:p>
      <text:p text:style-name="P26">Problem został wybrany przez zespół promocji zdrowia poszerzony przez wychowawczynie poszczególnych grup i zaakceptowany na posiedzeniu rady pedagogicznej. Uważamy, że kształtowanie zdrowego stylu życia <text:span text:style-name="T14">po</text:span>winno odbywać się od najmłodszych lat w ścisłej współpracy z rodzicami, co daje szansę, na ujednolicenie oddziaływań i wpłynie na skuteczność podejmowanych działań.</text:p>
      <text:p text:style-name="P17"/>
      <text:p text:style-name="P19">Przyczyny główne istnienia problemu</text:p>
      <text:list xml:id="list4816864067299047058" text:style-name="WW8Num6">
        <text:list-item>
          <text:p text:style-name="P28"><text:span text:style-name="T9">z</text:span>byt mała świadomość dorosłych dotycząca <text:span text:style-name="T9">znaczenia </text:span>zdrowia psychicznego <text:span text:style-name="T9">dla <text:s/>równomiernego rozwoju i dobrego samopoczucia</text:span></text:p>
        </text:list-item>
        <text:list-item>
          <text:p text:style-name="P28">brak umiejętności organizowania wolnego czasu</text:p>
        </text:list-item>
        <text:list-item>
          <text:p text:style-name="P30">nieumiejętność budowania relacji emocjonalnych z rodzicami</text:p>
        </text:list-item>
        <text:list-item>
          <text:p text:style-name="P28">czerpanie nieodpowiednich wzorców z otoczenia</text:p>
        </text:list-item>
        <text:list-item>
          <text:p text:style-name="P28">uleganie wpływom reklamy</text:p>
        </text:list-item>
        <text:list-item>
          <text:p text:style-name="P28">brak wiedzy na temat zdrowia psychicznego</text:p>
        </text:list-item>
        <text:list-item>
          <text:p text:style-name="P28">niewystarczająca wiedza dorosłych na temat metod i form relaksacji</text:p>
        </text:list-item>
        <text:list-item>
          <text:p text:style-name="P32">niedostateczna ilość działań włączających rodziny i społeczność lokalną do promocji zdrowego stylu życia</text:p>
        </text:list-item>
      </text:list>
      <text:p text:style-name="P19"/>
      <text:p text:style-name="P19"/>
      <text:p text:style-name="P17"/>
      <text:p text:style-name="P19"><text:soft-page-break/>Rozwiązania dla usunięcia przyczyny problemu (podstawa do ustalenia zadań)</text:p>
      <text:p text:style-name="P25"><text:bookmark-start text:name="OLE_LINK2"/><text:bookmark-start text:name="OLE_LINK1"/></text:p>
      <text:list xml:id="list8465468093408854419" text:style-name="WW8Num1">
        <text:list-item>
          <text:p text:style-name="P29">Udział rodziców, babć, dziadków, w projektach realizowanych przez przedszkole, związanych z promowaniem zdrowia psychicznego jako elementu przyczyniającego się do prawidłowego rozwoju dziecka.</text:p>
        </text:list-item>
        <text:list-item>
          <text:p text:style-name="P29">Zapoznanie rodziców i pracowników przedszkola z programem przyjaznym dzieciom i dorosłym „Strażnicy uśmiechu”, który podniesie kompetencje emocjonalne i społeczne (nauczyciele pogłębią kontakty z rodzicami wychowanków; podniosą swoje umiejętności wychowawcze; lepiej poznają wychowanków, ich indywidualne zdolności oraz potencjał rozwojowy wychowanków)</text:p>
        </text:list-item>
        <text:list-item>
          <text:p text:style-name="P29"><text:span text:style-name="T9">U</text:span>dział dzieci w programie „Strażnicy uśmiechu” w celu rozwoju samoświadomości dzieci i umiejętności budowania poczucia własnej wartości oraz rozpoznawania i wyrażania swoich uczuć.</text:p>
        </text:list-item>
        <text:list-item>
          <text:p text:style-name="P29"><text:bookmark-end text:name="OLE_LINK2"/><text:bookmark-end text:name="OLE_LINK1"/><text:span text:style-name="T9">O</text:span>pracowanie i realizacja projektu „Zaczytane przedszkole” włączanie środowiska lokalnego do działań z zakresu promocji zdrowia prowadzonych <text:line-break/>w przedszkolu</text:p>
        </text:list-item>
        <text:list-item>
          <text:p text:style-name="P29"><text:span text:style-name="T9">O</text:span>rganizowanie działań związanych z podniesieniem kompetencji emocjonalnych i społecznych nauczycieli oraz personelu przedszkola.</text:p>
        </text:list-item>
        <text:list-item>
          <text:p text:style-name="P31">Zacieśnianie relacji i więzi emocjonalnych z rodziną</text:p>
        </text:list-item>
      </text:list>
      <text:p text:style-name="P17"/>
      <text:p text:style-name="P17"/>
      <text:p text:style-name="P17"/>
      <text:p text:style-name="P50">Zwiększenie liczby rodziców i dzieci do podniesienia kompetencji emocjonalnych i społecznych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row table:style-name="Tabela1.1">
          <table:table-cell table:style-name="Tabela1.A1" table:number-rows-spanned="2" office:value-type="string">
            <text:p text:style-name="P15">Zadanie</text:p>
          </table:table-cell>
          <table:table-cell table:style-name="Tabela1.A1" table:number-rows-spanned="2" office:value-type="string">
            <text:p text:style-name="P15">Kryterium</text:p>
            <text:p text:style-name="P15">sukcesu</text:p>
          </table:table-cell>
          <table:table-cell table:style-name="Tabela1.A1" table:number-rows-spanned="2" office:value-type="string">
            <text:p text:style-name="P15">Metody</text:p>
            <text:p text:style-name="P15">realizacji,</text:p>
            <text:p text:style-name="P15">terminy</text:p>
          </table:table-cell>
          <table:table-cell table:style-name="Tabela1.A1" table:number-rows-spanned="2" office:value-type="string">
            <text:p text:style-name="P15">Wykonawcy</text:p>
            <text:p text:style-name="P7"/>
          </table:table-cell>
          <table:table-cell table:style-name="Tabela1.A1" table:number-rows-spanned="2" office:value-type="string">
            <text:p text:style-name="P15">Środki</text:p>
          </table:table-cell>
          <table:table-cell table:style-name="Tabela1.A1" table:number-rows-spanned="2" office:value-type="string">
            <text:p text:style-name="P15">Monitorowanie</text:p>
          </table:table-cell>
          <table:table-cell table:style-name="Tabela1.G1" table:number-columns-spanned="3" office:value-type="string">
            <text:p text:style-name="P15">Sposób sprawdzenia wykonania zadania</text:p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" office:value-type="string">
            <text:p text:style-name="P15">Co wskaże</text:p>
          </table:table-cell>
          <table:table-cell table:style-name="Tabela1.G2" office:value-type="string">
            <text:p text:style-name="P15">Jak</text:p>
            <text:p text:style-name="P15">sprawdzimy</text:p>
          </table:table-cell>
          <table:table-cell table:style-name="Tabela1.G1" office:value-type="string">
            <text:p text:style-name="P15">Kto i kiedy</text:p>
            <text:p text:style-name="P15">sprawdzi</text:p>
          </table:table-cell>
        </table:table-row>
        <table:table-row table:style-name="Tabela1.3">
          <table:table-cell table:style-name="Tabela1.G2" office:value-type="string">
            <text:p text:style-name="P9">• Dokonanie wstępnej diagnozy przez zespół ds. promocji zdrowia</text:p>
          </table:table-cell>
          <table:table-cell table:style-name="Tabela1.G2" office:value-type="string">
            <text:p text:style-name="P23"><text:span text:style-name="T1">• </text:span><text:span text:style-name="T6">Z</text:span><text:span text:style-name="T2"> każdym dzieckiem <text:line-break/>i rodzicem dziecka przeprowadzona zostanie rozmowa</text:span></text:p>
          </table:table-cell>
          <table:table-cell table:style-name="Tabela1.G2" office:value-type="string">
            <text:p text:style-name="P9">• <text:span text:style-name="T11">S</text:span>potkanie zespołu ds. promocji zdrowia (IX 2016r.)</text:p>
          </table:table-cell>
          <table:table-cell table:style-name="Tabela1.G2" office:value-type="string">
            <text:p text:style-name="P9">• zespół ds. promocji zdrowia</text:p>
            <text:p text:style-name="P9">• wszyscy nauczyciele</text:p>
          </table:table-cell>
          <table:table-cell table:style-name="Tabela1.G2" office:value-type="string">
            <text:p text:style-name="P40">• karta rozmów z rodzicami</text:p>
            <text:p text:style-name="P16"/>
          </table:table-cell>
          <table:table-cell table:style-name="Tabela1.G2" office:value-type="string">
            <text:p text:style-name="P40">• obserwacja</text:p>
            <text:p text:style-name="P40">• <text:span text:style-name="T14">a</text:span>rkusz karty rozmów</text:p>
            <text:p text:style-name="P16"/>
          </table:table-cell>
          <table:table-cell table:style-name="Tabela1.G2" office:value-type="string">
            <text:p text:style-name="P9">• wyniki rozmów</text:p>
            <text:p text:style-name="P9">- poziom świadomości rodziców w zakresie zdrowego stylu życia</text:p>
          </table:table-cell>
          <table:table-cell table:style-name="Tabela1.G2" office:value-type="string">
            <text:p text:style-name="P9">• analiza arkuszy rozmów</text:p>
            <text:p text:style-name="P9"/>
          </table:table-cell>
          <table:table-cell table:style-name="Tabela1.G1" office:value-type="string">
            <text:p text:style-name="P9">• U. Orłowska</text:p>
            <text:p text:style-name="P9">(IX 2016<text:span text:style-name="T10">)</text:span></text:p>
            <text:p text:style-name="P16"/>
          </table:table-cell>
        </table:table-row>
        <table:table-row table:style-name="Tabela1.4">
          <table:table-cell table:style-name="Tabela1.G2" office:value-type="string">
            <text:p text:style-name="P9">• Opracowanie planu działań</text:p>
          </table:table-cell>
          <table:table-cell table:style-name="Tabela1.G2" office:value-type="string">
            <text:p text:style-name="P9">• opracowany plan </text:p>
          </table:table-cell>
          <table:table-cell table:style-name="Tabela1.G2" office:value-type="string">
            <text:p text:style-name="P9">• <text:span text:style-name="T11">S</text:span>potkanie zespołu ds. promocji zdrowia</text:p>
            <text:p text:style-name="P9"><text:s/>(IX 2016r.)</text:p>
          </table:table-cell>
          <table:table-cell table:style-name="Tabela1.G2" office:value-type="string">
            <text:p text:style-name="P9">• zespół ds. promocji zdrowia</text:p>
            <text:p text:style-name="P16"/>
          </table:table-cell>
          <table:table-cell table:style-name="Tabela1.G2" office:value-type="string">
            <text:p text:style-name="P9">• wg </text:p>
            <text:p text:style-name="P9">potrzeb</text:p>
          </table:table-cell>
          <table:table-cell table:style-name="Tabela1.G2" office:value-type="string">
            <text:p text:style-name="P9">• plan </text:p>
            <text:p text:style-name="P16"/>
          </table:table-cell>
          <table:table-cell table:style-name="Tabela1.G2" office:value-type="string">
            <text:p text:style-name="P9">• plan</text:p>
            <text:p text:style-name="P16"/>
          </table:table-cell>
          <table:table-cell table:style-name="Tabela1.G2" office:value-type="string">
            <text:p text:style-name="P9">• plan</text:p>
            <text:p text:style-name="P9"/>
          </table:table-cell>
          <table:table-cell table:style-name="Tabela1.G1" office:value-type="string">
            <text:p text:style-name="P9">• dyrektor</text:p>
            <text:p text:style-name="P9">(IX 2016r.)</text:p>
            <text:p text:style-name="P16"/>
          </table:table-cell>
        </table:table-row>
        <table:table-row table:style-name="Tabela1.5">
          <table:table-cell table:style-name="Tabela1.G2" office:value-type="string">
            <text:p text:style-name="P9">• Zorganizowanie zebrań z rodzicami- zapoznanie rodziców z założeniami placówki promującej zdrowie, przedstawienie wyników diagnozy całej społeczności przedszkolnej</text:p>
          </table:table-cell>
          <table:table-cell table:style-name="Tabela1.G2" office:value-type="string">
            <text:p text:style-name="P9">• 100% rodziców zostanie zapoznanych </text:p>
            <text:p text:style-name="P9">z wynikami wstępnej diagnozy</text:p>
            <text:p text:style-name="P9">• 80% rodziców zaakceptuje przedst<text:span text:style-name="T10">awiony</text:span> cel</text:p>
          </table:table-cell>
          <table:table-cell table:style-name="Tabela1.G2" office:value-type="string">
            <text:p text:style-name="P9">• <text:span text:style-name="T11">S</text:span>potkanie ogólne </text:p>
            <text:p text:style-name="P9">z rodzicami</text:p>
            <text:p text:style-name="P9"><text:s/>(IX 2016r.)</text:p>
            <text:p text:style-name="P9"/>
          </table:table-cell>
          <table:table-cell table:style-name="Tabela1.G2" office:value-type="string">
            <text:p text:style-name="P9">• wszyscy nauczyciele</text:p>
            <text:p text:style-name="P9"/>
            <text:p text:style-name="P9"/>
          </table:table-cell>
          <table:table-cell table:style-name="Tabela1.G2" office:value-type="string">
            <text:p text:style-name="P9">• wg </text:p>
            <text:p text:style-name="P9">potrzeb </text:p>
            <text:p text:style-name="P9"/>
          </table:table-cell>
          <table:table-cell table:style-name="Tabela1.G2" office:value-type="string">
            <text:p text:style-name="P9">• protokoły spotkań z rodzicami</text:p>
            <text:p text:style-name="P9">• plan współpracy z rodzicami </text:p>
            <text:p text:style-name="P9"/>
          </table:table-cell>
          <table:table-cell table:style-name="Tabela1.G2" office:value-type="string">
            <text:p text:style-name="P9">• akceptacja dla prowadzonych działań i współpraca w tym zakresie</text:p>
            <text:p text:style-name="P9"/>
          </table:table-cell>
          <table:table-cell table:style-name="Tabela1.G2" office:value-type="string">
            <text:p text:style-name="P9">• analiza dokumentacji</text:p>
            <text:p text:style-name="P9"/>
          </table:table-cell>
          <table:table-cell table:style-name="Tabela1.G1" office:value-type="string">
            <text:p text:style-name="P9">• U. Orłowska</text:p>
            <text:p text:style-name="P9">• rada pedagogiczna</text:p>
            <text:p text:style-name="P9">(IX 2016r.)</text:p>
            <text:p text:style-name="P9"/>
          </table:table-cell>
        </table:table-row>
        <table:table-row table:style-name="Tabela1.6">
          <table:table-cell table:style-name="Tabela1.A1" office:value-type="string">
            <text:p text:style-name="P9">• Zorganizowanie spotkania wszystkich pracowników placówki w celu podniesienia kompetencji emocjonalnych i zrozumienie koncepcji promocji zdrowia</text:p>
          </table:table-cell>
          <table:table-cell table:style-name="Tabela1.A1" office:value-type="string">
            <text:p text:style-name="P9">• 100% pracowników weźmie udział w spotkaniu</text:p>
            <text:p text:style-name="P9">• 100% pracowników zaakceptuje organizowanie form doskonalenia w celu podniesienia swoich kompetencji </text:p>
          </table:table-cell>
          <table:table-cell table:style-name="Tabela1.A1" office:value-type="string">
            <text:p text:style-name="P9">• <text:span text:style-name="T11">S</text:span>potkanie warsztatowe</text:p>
            <text:p text:style-name="P9">„<text:span text:style-name="T10">Porozumienie bez przemocy” - warsztaty</text:span></text:p>
            <text:p text:style-name="P9">(<text:span text:style-name="T10">I</text:span>X, <text:span text:style-name="T10">X, XI</text:span> 2016r.)</text:p>
            <text:p text:style-name="P33">• Zajęcia z dziećmi <text:line-break/>w ramach programu „Strażnicy uśmiechu”</text:p>
            <text:list xml:id="list4739115244116244552" text:style-name="L1">
              <text:list-header>
                <text:p text:style-name="P58"/>
              </text:list-header>
            </text:list>
          </table:table-cell>
          <table:table-cell table:style-name="Tabela1.G2" office:value-type="string">
            <text:p text:style-name="P9">• zespół ds. promocji zdrowia</text:p>
            <text:p text:style-name="P9"/>
          </table:table-cell>
          <table:table-cell table:style-name="Tabela1.G2" office:value-type="string">
            <text:p text:style-name="P9">• wg </text:p>
            <text:p text:style-name="P9">potrzeb </text:p>
            <text:p text:style-name="P9"/>
          </table:table-cell>
          <table:table-cell table:style-name="Tabela1.G2" office:value-type="string">
            <text:p text:style-name="P9">• protokół ze spotkania</text:p>
            <text:p text:style-name="P9"/>
          </table:table-cell>
          <table:table-cell table:style-name="Tabela1.G2" office:value-type="string">
            <text:p text:style-name="P9">• plan aktywnego spędzania czasu przez pracowników</text:p>
            <text:p text:style-name="P9"/>
          </table:table-cell>
          <table:table-cell table:style-name="Tabela1.G2" office:value-type="string">
            <text:p text:style-name="P9">• protokół ze spotkania</text:p>
            <text:p text:style-name="P9"/>
          </table:table-cell>
          <table:table-cell table:style-name="Tabela1.G1" office:value-type="string">
            <text:p text:style-name="P9">• U. Orłowska</text:p>
            <text:p text:style-name="P9">(X, <text:span text:style-name="T10">XI, XII</text:span> 2016r.)</text:p>
            <text:p text:style-name="P9"/>
            <text:p text:style-name="P9"/>
          </table:table-cell>
        </table:table-row>
        <table:table-row table:style-name="Tabela1.6">
          <table:table-cell table:style-name="Tabela1.A1" office:value-type="string">
            <text:p text:style-name="P9">• Prowadzenie edukacji rodziców</text:p>
          </table:table-cell>
          <table:table-cell table:style-name="Tabela1.A1" office:value-type="string">
            <text:p text:style-name="P9">• <text:span text:style-name="T14">L</text:span>iczba zebrań i zajęć z rodzicami w każdej grupie na temat zdrowego stylu życia zwiększy się o 2 </text:p>
            <text:p text:style-name="P9"/>
          </table:table-cell>
          <table:table-cell table:style-name="Tabela1.A1" office:value-type="string">
            <text:p text:style-name="P9">• <text:span text:style-name="T11">R</text:span>eferat - „Jak zachęcać dziecko do zdrowego stylu życia” (X 2016r.)</text:p>
            <text:p text:style-name="P40">• <text:span text:style-name="T11">R</text:span>eferat - „Rola <text:s/>zdrowia psychicznego <text:line-break/>w rozwoju dziecka „</text:p>
            <text:p text:style-name="P40">(II-III 2016r.)</text:p>
          </table:table-cell>
          <table:table-cell table:style-name="Tabela1.G2" office:value-type="string">
            <text:p text:style-name="P9">• wszyscy nauczyciele</text:p>
            <text:p text:style-name="P9"/>
          </table:table-cell>
          <table:table-cell table:style-name="Tabela1.G2" office:value-type="string">
            <text:p text:style-name="P9">• wg </text:p>
            <text:p text:style-name="P9">potrzeb </text:p>
            <text:p text:style-name="P9"/>
          </table:table-cell>
          <table:table-cell table:style-name="Tabela1.G2" office:value-type="string">
            <text:p text:style-name="P9">• protokoły</text:p>
            <text:p text:style-name="P9">spotkań grupowych</text:p>
            <text:p text:style-name="P9">z rodzicami </text:p>
            <text:p text:style-name="P9"/>
          </table:table-cell>
          <table:table-cell table:style-name="Tabela1.G2" office:value-type="string">
            <text:p text:style-name="P9">• protokoły</text:p>
            <text:p text:style-name="P9">spotkań grupowych</text:p>
            <text:p text:style-name="P9">z rodzicami </text:p>
            <text:p text:style-name="P9"/>
          </table:table-cell>
          <table:table-cell table:style-name="Tabela1.G2" office:value-type="string">
            <text:p text:style-name="P9">• protokoły</text:p>
            <text:p text:style-name="P9">spotkań grupowych</text:p>
            <text:p text:style-name="P9">z rodzicami</text:p>
          </table:table-cell>
          <table:table-cell table:style-name="Tabela1.G1" office:value-type="string">
            <text:p text:style-name="P9">• zespół ds. promocji zdrowia</text:p>
            <text:p text:style-name="P9">(IX 2016r.)</text:p>
          </table:table-cell>
        </table:table-row>
        <text:soft-page-break/>
        <table:table-row table:style-name="Tabela1.8">
          <table:table-cell table:style-name="Tabela1.A1" table:number-rows-spanned="8" office:value-type="string">
            <text:p text:style-name="P20"/>
            <text:p text:style-name="P9">• <text:span text:style-name="T11">Działania w ramach </text:span>realizacj<text:span text:style-name="T11">i </text:span>projektu „Zaczytane przedszkole” – włączanie środowiska lokalnego, społeczności przedszkolnej <text:s/>do działań z zakresu promocji zdrowia, rozwijania zamiłowania do czytania</text:p>
            <text:p text:style-name="P9"/>
          </table:table-cell>
          <table:table-cell table:style-name="Tabela1.A1" table:number-rows-spanned="8" office:value-type="string">
            <text:p text:style-name="P20"/>
            <text:p text:style-name="P9">• <text:span text:style-name="T14">Zwiększy się liczba dzieci aktywnie uczestniczących <text:line-break/>w organizowanych działaniach</text:span></text:p>
            <text:p text:style-name="P9"/>
            <text:p text:style-name="P9"/>
          </table:table-cell>
          <table:table-cell table:style-name="Tabela1.A1" office:value-type="string">
            <text:p text:style-name="P10"/>
            <text:p text:style-name="P40">• Przeprowadzenie debaty wśród dzieci „Książka naszym przyjacielem</text:p>
          </table:table-cell>
          <table:table-cell table:style-name="Tabela1.A1" office:value-type="string">
            <text:p text:style-name="P9"/>
            <text:p text:style-name="P40">• Wszystkie grupy</text:p>
          </table:table-cell>
          <table:table-cell table:style-name="Tabela1.A1" office:value-type="string">
            <text:p text:style-name="P40"/>
            <text:p text:style-name="P40">• przybory i materiały wg potrzeb</text:p>
          </table:table-cell>
          <table:table-cell table:style-name="Tabela1.A1" office:value-type="string">
            <text:p text:style-name="P40"><text:s/></text:p>
            <text:p text:style-name="P40">• zdjęcia na stronie internetowej przedszkola</text:p>
            <text:p text:style-name="P9">• prace plastyczne</text:p>
          </table:table-cell>
          <table:table-cell table:style-name="Tabela1.A1" office:value-type="string">
            <text:p text:style-name="P40"/>
            <text:p text:style-name="P40">• sprawozdanie</text:p>
          </table:table-cell>
          <table:table-cell table:style-name="Tabela1.A1" office:value-type="string">
            <text:p text:style-name="P40"><text:s/></text:p>
            <text:p text:style-name="P40">• zdjęcia na stronie internetowej przedszkola</text:p>
            <text:p text:style-name="P9">• kronika przedszkola</text:p>
          </table:table-cell>
          <table:table-cell table:style-name="Tabela1.I8" office:value-type="string">
            <text:p text:style-name="P8"/>
            <text:p text:style-name="P40">• Marcelina Ł.</text:p>
            <text:p text:style-name="P12">(XI 2016)</text:p>
          </table:table-cell>
        </table:table-row>
        <table:table-row table:style-name="Tabela1.9">
          <table:covered-table-cell/>
          <table:covered-table-cell/>
          <table:table-cell table:style-name="Tabela1.C9" office:value-type="string">
            <text:p text:style-name="P40">• <text:s/>„Wielka księga grupy” - utworzenie kroniki dokumentującej życie przedszkolne</text:p>
          </table:table-cell>
          <table:table-cell table:style-name="Tabela1.C9" office:value-type="string">
            <text:p text:style-name="P40">• Grup<text:span text:style-name="T11">a </text:span>II - <text:s/>6 latk<text:span text:style-name="T11">i</text:span></text:p>
            <text:p text:style-name="P9"/>
            <text:p text:style-name="P21"/>
          </table:table-cell>
          <table:table-cell table:style-name="Tabela1.C9" office:value-type="string">
            <text:p text:style-name="P40">• <text:s/>przybory i materiały wg potrzeb</text:p>
          </table:table-cell>
          <table:table-cell table:style-name="Tabela1.C9" office:value-type="string">
            <text:p text:style-name="P9">• zdjęcia na stronie internetowej przedszkola</text:p>
            <text:p text:style-name="P9">• prace plastyczne</text:p>
          </table:table-cell>
          <table:table-cell table:style-name="Tabela1.C9" office:value-type="string">
            <text:p text:style-name="P9">• zdjęcia na stronie internetowej przedszkola</text:p>
            <text:p text:style-name="P9">• prezentacja multimedialna</text:p>
          </table:table-cell>
          <table:table-cell table:style-name="Tabela1.C9" office:value-type="string">
            <text:p text:style-name="P9">• zdjęcia na stronie internetowej przedszkola</text:p>
            <text:p text:style-name="P9">• prezentacja multimedialna</text:p>
          </table:table-cell>
          <table:table-cell table:style-name="Tabela1.I9" office:value-type="string">
            <text:p text:style-name="P40">• Krystyna G.</text:p>
            <text:p text:style-name="P9">Marcelina Ł.</text:p>
            <text:p text:style-name="P12">(IV 2017)</text:p>
          </table:table-cell>
        </table:table-row>
        <table:table-row table:style-name="Tabela1.10">
          <table:covered-table-cell/>
          <table:covered-table-cell/>
          <table:table-cell table:style-name="Tabela1.C9" office:value-type="string">
            <text:p text:style-name="P10">• Organizowanie wspólnie z biblioteką innowacyjnej imprezy przedszkolnej, której celem będzie rozwijanie i promowanie czytelnictwa</text:p>
          </table:table-cell>
          <table:table-cell table:style-name="Tabela1.C9" office:value-type="string">
            <text:p text:style-name="P40">• Wszystkie grupy</text:p>
          </table:table-cell>
          <table:table-cell table:style-name="Tabela1.C9" office:value-type="string">
            <text:p text:style-name="P9">• przybory i materiały wg potrzeb</text:p>
          </table:table-cell>
          <table:table-cell table:style-name="Tabela1.C9" office:value-type="string">
            <text:p text:style-name="P9">• zdjęcia na stronie internetowej przedszkola</text:p>
            <text:p text:style-name="P9">• prace plastyczne</text:p>
            <text:p text:style-name="P9">• krótkie filmiki</text:p>
          </table:table-cell>
          <table:table-cell table:style-name="Tabela1.C9" office:value-type="string">
            <text:p text:style-name="P9">• zdjęcia na stronie internetowej przedszkola</text:p>
            <text:p text:style-name="P9">• krótkie filmiki</text:p>
          </table:table-cell>
          <table:table-cell table:style-name="Tabela1.C9" office:value-type="string">
            <text:p text:style-name="P9">• zdjęcia na stronie internetowej przedszkola</text:p>
            <text:p text:style-name="P9">• sprawozdanie</text:p>
          </table:table-cell>
          <table:table-cell table:style-name="Tabela1.I9" office:value-type="string">
            <text:p text:style-name="P40">• Marcelina Ł.</text:p>
            <text:p text:style-name="P12">(X 2016 – <text:line-break/>V 2017)</text:p>
          </table:table-cell>
        </table:table-row>
        <table:table-row table:style-name="Tabela1.10">
          <table:covered-table-cell/>
          <table:covered-table-cell/>
          <table:table-cell table:style-name="Tabela1.C9" office:value-type="string">
            <text:p text:style-name="P10">• „Moja wymarzona książka” – organizacja konkursu</text:p>
          </table:table-cell>
          <table:table-cell table:style-name="Tabela1.C9" office:value-type="string">
            <text:p text:style-name="P40">• Rodzice i dzieci, </text:p>
          </table:table-cell>
          <table:table-cell table:style-name="Tabela1.C9" office:value-type="string">
            <text:p text:style-name="P9">• przybory i materiały wg potrzeb</text:p>
          </table:table-cell>
          <table:table-cell table:style-name="Tabela1.C9" office:value-type="string">
            <text:p text:style-name="P9">• zdjęcia na stronie internetowej przedszkola</text:p>
            <text:p text:style-name="P9">• prace plastyczne</text:p>
          </table:table-cell>
          <table:table-cell table:style-name="Tabela1.C9" office:value-type="string">
            <text:p text:style-name="P9">• zdjęcia na stronie internetowej przedszkola</text:p>
            <text:p text:style-name="P9">• prace plastyczne</text:p>
          </table:table-cell>
          <table:table-cell table:style-name="Tabela1.C9" office:value-type="string">
            <text:p text:style-name="P9">• sprawozdanie </text:p>
          </table:table-cell>
          <table:table-cell table:style-name="Tabela1.I9" office:value-type="string">
            <text:p text:style-name="P35">• Ewelina Rz.</text:p>
            <text:p text:style-name="P9">(02.01.2017 – 18.01.2017)</text:p>
          </table:table-cell>
        </table:table-row>
        <table:table-row table:style-name="Tabela1.10">
          <table:covered-table-cell/>
          <table:covered-table-cell/>
          <table:table-cell table:style-name="Tabela1.C9" office:value-type="string">
            <text:p text:style-name="P10">• „Dzień postaci z bajek”- organizacja imprezy z udziałem rodziców, dzieci</text:p>
          </table:table-cell>
          <table:table-cell table:style-name="Tabela1.C9" office:value-type="string">
            <text:p text:style-name="P42">• Rodzice, dzieci, społeczność przedszkolna</text:p>
          </table:table-cell>
          <table:table-cell table:style-name="Tabela1.C9" office:value-type="string">
            <text:p text:style-name="P9">• przybory i materiały wg potrzeb</text:p>
          </table:table-cell>
          <table:table-cell table:style-name="Tabela1.C9" office:value-type="string">
            <text:p text:style-name="P9">•zdjęcia na stronie internetowej przedszkola</text:p>
          </table:table-cell>
          <table:table-cell table:style-name="Tabela1.C9" office:value-type="string">
            <text:p text:style-name="P9">• zdjęcia na stronie internetowej przedszkola</text:p>
            <text:p text:style-name="P9">• kronika przedszkolna</text:p>
          </table:table-cell>
          <table:table-cell table:style-name="Tabela1.C9" office:value-type="string">
            <text:p text:style-name="P9">• zdjęcia na stronie internetowej przedszkola</text:p>
            <text:p text:style-name="P9">• kronika przedszkolna</text:p>
          </table:table-cell>
          <table:table-cell table:style-name="Tabela1.I9" office:value-type="string">
            <text:p text:style-name="P42">• Bożena D.</text:p>
            <text:p text:style-name="P9">(XI 2016)</text:p>
          </table:table-cell>
        </table:table-row>
        <table:table-row table:style-name="Tabela1.10">
          <table:covered-table-cell/>
          <table:covered-table-cell/>
          <table:table-cell table:style-name="Tabela1.C9" office:value-type="string">
            <text:p text:style-name="P10">• Organizacja w przedszkolu na holu „Kącika wymiany książek” </text:p>
          </table:table-cell>
          <table:table-cell table:style-name="Tabela1.C9" office:value-type="string">
            <text:p text:style-name="P42">• Dzieci, rodzice, babcie, dziadkowie, bliskie osoby przedszkolaków </text:p>
          </table:table-cell>
          <table:table-cell table:style-name="Tabela1.C9" office:value-type="string">
            <text:p text:style-name="P9">•kącik książki</text:p>
          </table:table-cell>
          <table:table-cell table:style-name="Tabela1.C9" office:value-type="string">
            <text:p text:style-name="P9">• zdjęcia na stronie internetowej przedszkola</text:p>
          </table:table-cell>
          <table:table-cell table:style-name="Tabela1.C9" office:value-type="string">
            <text:p text:style-name="P9">• zdjęcia na stronie internetowej przedszkola</text:p>
          </table:table-cell>
          <table:table-cell table:style-name="Tabela1.C9" office:value-type="string">
            <text:p text:style-name="P9">• sprawozdanie</text:p>
          </table:table-cell>
          <table:table-cell table:style-name="Tabela1.I9" office:value-type="string">
            <text:p text:style-name="P36">• Katarzyna P.</text:p>
            <text:p text:style-name="P9">( raz w miesiącu cały rok)</text:p>
          </table:table-cell>
        </table:table-row>
        <table:table-row table:style-name="Tabela1.10">
          <table:covered-table-cell/>
          <table:covered-table-cell/>
          <table:table-cell table:style-name="Tabela1.C9" office:value-type="string">
            <text:p text:style-name="P10">• „Cała Polska czyta dzieciom”- zaproszenie do czytania dzieciom w grupach babć, dziadków, rodziców, <text:s/>radnych Miasta Łapy</text:p>
          </table:table-cell>
          <table:table-cell table:style-name="Tabela1.C9" office:value-type="string">
            <text:p text:style-name="P42">• Rodzice, babcie, dziadkowie, radni </text:p>
          </table:table-cell>
          <table:table-cell table:style-name="Tabela1.C9" office:value-type="string">
            <text:p text:style-name="P9">• przybory i materiały wg potrzeb</text:p>
          </table:table-cell>
          <table:table-cell table:style-name="Tabela1.C9" office:value-type="string">
            <text:p text:style-name="P9">• zdjęcia na stronie internetowej przedszkola</text:p>
            <text:p text:style-name="P9">•kronika przedszkolna</text:p>
          </table:table-cell>
          <table:table-cell table:style-name="Tabela1.C9" office:value-type="string">
            <text:p text:style-name="P9">•zdjęcia na stronie internetowej przedszkola</text:p>
            <text:p text:style-name="P9">•kronika przedszkolna</text:p>
          </table:table-cell>
          <table:table-cell table:style-name="Tabela1.C9" office:value-type="string">
            <text:p text:style-name="P9">•zdjęcia na stronie internetowej przedszkola</text:p>
            <text:p text:style-name="P9">•kronika przedszkolna</text:p>
          </table:table-cell>
          <table:table-cell table:style-name="Tabela1.I9" office:value-type="string">
            <text:p text:style-name="P42">• Beata E. P.</text:p>
            <text:p text:style-name="P9">(V2017)</text:p>
          </table:table-cell>
        </table:table-row>
        <table:table-row table:style-name="Tabela1.10">
          <table:covered-table-cell/>
          <table:covered-table-cell/>
          <table:table-cell table:style-name="Tabela1.C9" office:value-type="string">
            <text:p text:style-name="P10">• Zapoznanie dzieci z zawodem; bibliotekarza, drukarza, pisarza, <text:span text:style-name="T11">księgarza</text:span></text:p>
            <text:p text:style-name="P12">(X 2016 – IV 2017)</text:p>
          </table:table-cell>
          <table:table-cell table:style-name="Tabela1.C9" office:value-type="string">
            <text:p text:style-name="P42">• Marcelina Ł.</text:p>
            <text:p text:style-name="P42">Katarzyna F.</text:p>
            <text:p text:style-name="P36">Elżbieta G.</text:p>
            <text:p text:style-name="P36">Agata K.</text:p>
          </table:table-cell>
          <table:table-cell table:style-name="Tabela1.C9" office:value-type="string">
            <text:p text:style-name="P9">• przybory i materiały wg potrzeb, </text:p>
          </table:table-cell>
          <table:table-cell table:style-name="Tabela1.C9" office:value-type="string">
            <text:p text:style-name="P9">• zdjęcia na stronie internetowej przedszkola</text:p>
            <text:p text:style-name="P9">• prace plastyczne</text:p>
          </table:table-cell>
          <table:table-cell table:style-name="Tabela1.C9" office:value-type="string">
            <text:p text:style-name="P9">• zdjęcia na stronie internetowej przedszkola</text:p>
            <text:p text:style-name="P9">• prace plastyczne</text:p>
          </table:table-cell>
          <table:table-cell table:style-name="Tabela1.C9" office:value-type="string">
            <text:p text:style-name="P9">• zdjęcia na stronie internetowej przedszkola</text:p>
            <text:p text:style-name="P9">• opis</text:p>
          </table:table-cell>
          <table:table-cell table:style-name="Tabela1.I9" office:value-type="string">
            <text:p text:style-name="P42">• Urszula O.</text:p>
            <text:p text:style-name="P12">(V 2017)</text:p>
          </table:table-cell>
        </table:table-row>
        <table:table-row table:style-name="Tabela1.16">
          <table:table-cell table:style-name="Tabela1.C9" office:value-type="string">
            <text:p text:style-name="P42">• Prowadzenie działań edukacyjnych z zakresu aktywności zdrowotnej</text:p>
          </table:table-cell>
          <table:table-cell table:style-name="Tabela1.C9" office:value-type="string">
            <text:p text:style-name="P42">• <text:span text:style-name="T15">Z</text:span>większy się świadomość dzieci<text:line-break/>i dorosłych –dotycząca kompetencji emocjonalnych i społecznych</text:p>
          </table:table-cell>
          <table:table-cell table:style-name="Tabela1.C9" office:value-type="string">
            <text:p text:style-name="P24"><text:span text:style-name="T2">• </text:span><text:span text:style-name="T1"><text:s/>„</text:span><text:span text:style-name="T2">Chłopaki nie płaczą, a złość piękności szkodzi”- aktywne ćwiczenia wspierające dzieci w rozwoju emocjonalnym</text:span></text:p>
            <text:p text:style-name="P9"><text:s/>(XII 2016r.- III 2017r.)</text:p>
          </table:table-cell>
          <table:table-cell table:style-name="Tabela1.C9" office:value-type="string">
            <text:p text:style-name="P42">• Wszystkie grupy</text:p>
            <text:p text:style-name="P9"/>
            <text:p text:style-name="P1"/>
          </table:table-cell>
          <table:table-cell table:style-name="Tabela1.C9" office:value-type="string">
            <text:p text:style-name="P23"><text:span text:style-name="T1">• </text:span><text:span text:style-name="T8">przyb</text:span><text:span text:style-name="T2">ory i materiały wg potrzeb</text:span></text:p>
            <text:p text:style-name="P22"/>
          </table:table-cell>
          <table:table-cell table:style-name="Tabela1.C9" office:value-type="string">
            <text:p text:style-name="P49"><text:span text:style-name="T1">• <text:s/></text:span><text:span text:style-name="T2">scenariusze zajęć, • zdjęcia na stronie internetowej, </text:span></text:p>
            <text:p text:style-name="P49"><text:span text:style-name="T2">• zbiór wierszy i rymowanek</text:span></text:p>
            <text:p text:style-name="P9"/>
          </table:table-cell>
          <table:table-cell table:style-name="Tabela1.C9" office:value-type="string">
            <text:p text:style-name="P49"><text:span text:style-name="T1">• <text:s/></text:span><text:span text:style-name="T2">scenariusze zajęć, </text:span></text:p>
            <text:p text:style-name="P49"><text:span text:style-name="T2">• zdjęcia na stronie internetowej, </text:span></text:p>
            <text:p text:style-name="P49"><text:span text:style-name="T2">• zbiór wierszy i rymowanek</text:span></text:p>
          </table:table-cell>
          <table:table-cell table:style-name="Tabela1.C9" office:value-type="string">
            <text:p text:style-name="P49"><text:span text:style-name="T1">• </text:span><text:span text:style-name="T2">scenariusze zajęć, • zdjęcia na stronie internetowej,</text:span></text:p>
            <text:p text:style-name="P49"><text:span text:style-name="T2">• <text:s/>zbiór wierszy i rymowanek</text:span></text:p>
          </table:table-cell>
          <table:table-cell table:style-name="Tabela1.I9" office:value-type="string">
            <text:p text:style-name="P23"><text:span text:style-name="T1">• </text:span><text:span text:style-name="T4">Anna </text:span><text:span text:style-name="T3">B.</text:span></text:p>
            <text:p text:style-name="P12">(XII 2016 –</text:p>
            <text:p text:style-name="P12"><text:s/>III 2017)</text:p>
            <text:p text:style-name="P9"/>
            <text:p text:style-name="P2"/>
          </table:table-cell>
        </table:table-row>
        <table:table-row table:style-name="Tabela1.17">
          <table:table-cell table:style-name="Tabela1.C9" office:value-type="string">
            <text:p text:style-name="P42">• Prowadzenie działań z zakresu podniesienia kompetencji emocjonalnych dzieci</text:p>
          </table:table-cell>
          <table:table-cell table:style-name="Tabela1.C9" office:value-type="string">
            <text:p text:style-name="P42">• <text:span text:style-name="T15">Z</text:span>większy się świadomość dzieci w zakresie kompetencji emocjonalnych</text:p>
          </table:table-cell>
          <table:table-cell table:style-name="Tabela1.C9" office:value-type="string">
            <text:p text:style-name="P24"><text:span text:style-name="T2">• </text:span><text:span text:style-name="T1">„ Przyjaciele Zippiego”- realizacja programu dotyczącego zdrowia emocjonalnego w grupie </text:span><text:span text:style-name="T5">III </text:span><text:span text:style-name="T1">6 latków</text:span></text:p>
            <text:p text:style-name="P52">(XI 2016 – V 2017)</text:p>
          </table:table-cell>
          <table:table-cell table:style-name="Tabela1.C9" office:value-type="string">
            <text:p text:style-name="P3">• Bożena D.</text:p>
            <text:p text:style-name="P4">grupa III</text:p>
            <text:p text:style-name="P4"/>
          </table:table-cell>
          <table:table-cell table:style-name="Tabela1.C9" office:value-type="string">
            <text:p text:style-name="P5">• materiały i przybory wg potrzeb</text:p>
          </table:table-cell>
          <table:table-cell table:style-name="Tabela1.C9" office:value-type="string">
            <text:p text:style-name="P47">• scenariusze zajęć, <text:span text:style-name="T12">• • </text:span>zdjęcia na stronie internetowej</text:p>
          </table:table-cell>
          <table:table-cell table:style-name="Tabela1.C9" office:value-type="string">
            <text:p text:style-name="P47">• scenariusze zajęć, <text:span text:style-name="T12">• </text:span>zdjęcia na stronie internetowej</text:p>
          </table:table-cell>
          <table:table-cell table:style-name="Tabela1.C9" office:value-type="string">
            <text:p text:style-name="P47">• scenariusze zajęć, <text:span text:style-name="T12">• </text:span>zdjęcia na stronie internetowej</text:p>
          </table:table-cell>
          <table:table-cell table:style-name="Tabela1.I9" office:value-type="string">
            <text:p text:style-name="P57"><text:span text:style-name="T12">• </text:span>Bożena D.</text:p>
            <text:p text:style-name="P4">(II – V 2017r.)</text:p>
          </table:table-cell>
        </table:table-row>
        <table:table-row table:style-name="Tabela1.17">
          <table:table-cell table:style-name="Tabela1.C9" office:value-type="string">
            <text:p text:style-name="P42">• Bajkoterapia, czytanie bajek terapeutycznych przez wolontariuszy, rodziców i dziadków</text:p>
          </table:table-cell>
          <table:table-cell table:style-name="Tabela1.C9" office:value-type="string">
            <text:p text:style-name="P9">90% dzieci potrafi znaleźć rozwiązanie swoich problemów emocjonalnych dzięki literaturze terapeutycznej</text:p>
          </table:table-cell>
          <table:table-cell table:style-name="Tabela1.C9" office:value-type="string">
            <text:p text:style-name="P45"><text:span text:style-name="T12">• </text:span><text:s/>Bajkoterapia </text:p>
            <text:p text:style-name="P45"><text:span text:style-name="T13">(</text:span>XI 2016– V 2017<text:span text:style-name="T13">)</text:span></text:p>
            <text:p text:style-name="P9">czytanie bajek terapeutycznych przez wolontariuszy, rodziców i dziadków</text:p>
          </table:table-cell>
          <table:table-cell table:style-name="Tabela1.C9" office:value-type="string">
            <text:p text:style-name="P5">• uczennice gimnazjum<text:line-break/> i <text:s/>emerytki Uniwersytetu III Wieku</text:p>
            <text:p text:style-name="P6">• rodzice, dziadkowie</text:p>
          </table:table-cell>
          <table:table-cell table:style-name="Tabela1.C9" office:value-type="string">
            <text:p text:style-name="P5">• materiały i przybory wg potrzeb</text:p>
          </table:table-cell>
          <table:table-cell table:style-name="Tabela1.C9" office:value-type="string">
            <text:p text:style-name="P47">• zdjęcia na stronie internetowej przedszkola, </text:p>
            <text:p text:style-name="P47"><text:span text:style-name="T12">• </text:span>zapis w dzienniku zajęć</text:p>
          </table:table-cell>
          <table:table-cell table:style-name="Tabela1.C9" office:value-type="string">
            <text:p text:style-name="P5">• zdjęcia na stronie internetowej,</text:p>
            <text:p text:style-name="P47"><text:span text:style-name="T12">• </text:span>zapis w dzienniku zajęć</text:p>
          </table:table-cell>
          <table:table-cell table:style-name="Tabela1.C9" office:value-type="string">
            <text:p text:style-name="P5">• <text:s/>zdjęcia na stronie internetowej</text:p>
          </table:table-cell>
          <table:table-cell table:style-name="Tabela1.I9" office:value-type="string">
            <text:p text:style-name="P44"><text:span text:style-name="T12">• </text:span>Mirosława D.</text:p>
            <text:p text:style-name="P14">(V 2017r.)</text:p>
            <text:p text:style-name="P3"/>
          </table:table-cell>
        </table:table-row>
        <table:table-row table:style-name="Tabela1.19">
          <table:table-cell table:style-name="Tabela1.C9" office:value-type="string">
            <text:p text:style-name="P9">• Wypracowanie sposobu włączenia rodziców do działań na rzecz zdrowia psychicznego</text:p>
            <text:p text:style-name="P9"/>
            <text:p text:style-name="P9"/>
            <text:p text:style-name="P9"/>
          </table:table-cell>
          <table:table-cell table:style-name="Tabela1.C9" office:value-type="string">
            <text:p text:style-name="P9">• 70% rodziców będzie aktywnie uczestniczyło w działaniu</text:p>
            <text:p text:style-name="P9">•70% uczestniczących zwiększy swoje kompetencje prozdrowotne</text:p>
          </table:table-cell>
          <table:table-cell table:style-name="Tabela1.C9" office:value-type="string">
            <text:p text:style-name="P23"><text:span text:style-name="T7"><text:s/></text:span><text:span text:style-name="T2">„Razem z rodzicami”</text:span></text:p>
            <text:p text:style-name="P9">• Sportowy Dzień Mam</text:p>
            <text:p text:style-name="P9">(V 201<text:span text:style-name="T13">7</text:span>r.)</text:p>
            <text:p text:style-name="P9">• Aktywny Dzień Rodziny</text:p>
            <text:p text:style-name="P9">(V 201<text:span text:style-name="T13">7</text:span>r.)</text:p>
            <text:p text:style-name="P37">• „<text:span text:style-name="T13">Dzień Przedszkolaka”</text:span></text:p>
            <text:p text:style-name="P43">(20 IX 2016)</text:p>
            <text:p text:style-name="P37">• „<text:span text:style-name="T13">Pożegnanie lata”</text:span></text:p>
            <text:p text:style-name="P54">(X 2016)</text:p>
            <text:p text:style-name="P43">• „Pasowanie na przedszkolaka” </text:p>
            <text:p text:style-name="P43">- XI 2016</text:p>
          </table:table-cell>
          <table:table-cell table:style-name="Tabela1.C9" office:value-type="string">
            <text:p text:style-name="P9">• B<text:span text:style-name="T11">ożena D.</text:span></text:p>
            <text:p text:style-name="P53">• mamy</text:p>
            <text:p text:style-name="P53"/>
            <text:p text:style-name="P37">• <text:span text:style-name="T13">wszystkie grupy</text:span></text:p>
            <text:p text:style-name="P37"/>
            <text:p text:style-name="P37">• <text:span text:style-name="T13">Anna B. wszystkie grupy</text:span></text:p>
            <text:p text:style-name="P37">• <text:span text:style-name="T13">Beata E. P.</text:span></text:p>
            <text:p text:style-name="P43">gr.I – 4 latki</text:p>
            <text:p text:style-name="P43">• Bożena D.</text:p>
            <text:p text:style-name="P43">gr.int. V 3 latki</text:p>
          </table:table-cell>
          <table:table-cell table:style-name="Tabela1.C9" office:value-type="string">
            <text:p text:style-name="P9">• przybory </text:p>
            <text:p text:style-name="P11">i materiały wg potrzeb</text:p>
          </table:table-cell>
          <table:table-cell table:style-name="Tabela1.C9" office:value-type="string">
            <text:p text:style-name="P9">• zdjęcia na stronie internetowej przedszkola</text:p>
            <text:p text:style-name="P9">• kronika przedszkola</text:p>
            <text:p text:style-name="P9"/>
            <text:p text:style-name="P2"/>
          </table:table-cell>
          <table:table-cell table:style-name="Tabela1.C9" office:value-type="string">
            <text:p text:style-name="P9">• zdjęcia na stronie internetowej przedszkola</text:p>
            <text:p text:style-name="P42">• kronika przedszkola</text:p>
            <text:p text:style-name="P9"/>
            <text:p text:style-name="P2"/>
          </table:table-cell>
          <table:table-cell table:style-name="Tabela1.C9" office:value-type="string">
            <text:p text:style-name="P9">• zdjęcia na stronie internetowej przedszkola</text:p>
            <text:p text:style-name="P56">• kronika przedszkola</text:p>
          </table:table-cell>
          <table:table-cell table:style-name="Tabela1.I9" office:value-type="string">
            <text:p text:style-name="P55">• Joanna O.</text:p>
            <text:p text:style-name="P13">(V 2017r.)</text:p>
          </table:table-cell>
        </table:table-row>
        <text:soft-page-break/>
        <table:table-row table:style-name="Tabela1.20">
          <table:table-cell table:style-name="Tabela1.A1" table:number-rows-spanned="2" office:value-type="string">
            <text:p text:style-name="P5">• Działania zmierzające do zwiększenia kompetencji we współpracy ze środowiskiem lokalnym</text:p>
            <text:p text:style-name="P9"><text:s/></text:p>
          </table:table-cell>
          <table:table-cell table:style-name="Tabela1.A1" table:number-rows-spanned="2" office:value-type="string">
            <text:p text:style-name="P5">• <text:s/><text:span text:style-name="T13">W</text:span>iększość uczestników dostrzeże potrzebę stosowania metod <text:line-break/>i form relaksacji </text:p>
          </table:table-cell>
          <table:table-cell table:style-name="Tabela1.A1" office:value-type="string">
            <text:p text:style-name="P6"><text:span text:style-name="T12">•</text:span>„Nauczyciele - dzieciom”- cykl przedstawień w wykonaniu grupy teatralnej</text:p>
            <text:p text:style-name="P37">• <text:span text:style-name="T13">Czytanie bajek terapeutycznych <text:s/>przez babcie, dziadków <text:line-break/>i rodziców</text:span></text:p>
            <text:p text:style-name="P37">• <text:span text:style-name="T13">czytanie przez pensjonariuszy Senior – Wigor oraz pracowników Rady Miasta i Gminy Łapy</text:span></text:p>
          </table:table-cell>
          <table:table-cell table:style-name="Tabela1.A1" office:value-type="string">
            <text:p text:style-name="P42">• nauczyciele, dzieci, </text:p>
            <text:p text:style-name="P42">• pensjonariusze </text:p>
          </table:table-cell>
          <table:table-cell table:style-name="Tabela1.A1" office:value-type="string">
            <text:p text:style-name="P37">• przybory i materiały wg. potrzeb</text:p>
          </table:table-cell>
          <table:table-cell table:style-name="Tabela1.A1" office:value-type="string">
            <text:p text:style-name="P9">• zdjęcia na stronie internetowej przedszkola</text:p>
            <text:p text:style-name="P9"/>
          </table:table-cell>
          <table:table-cell table:style-name="Tabela1.A1" office:value-type="string">
            <text:p text:style-name="P9">• zdjęcia na stronie internetowej przedszkola</text:p>
            <text:p text:style-name="P9"/>
          </table:table-cell>
          <table:table-cell table:style-name="Tabela1.A1" office:value-type="string">
            <text:p text:style-name="P9">• zdjęcia na stronie internetowej przedszkola</text:p>
            <text:p text:style-name="P2"/>
          </table:table-cell>
          <table:table-cell table:style-name="Tabela1.I8" office:value-type="string">
            <text:p text:style-name="P42">• Zespół ds. promocji</text:p>
            <text:p text:style-name="P2"/>
          </table:table-cell>
        </table:table-row>
        <table:table-row table:style-name="Tabela1.21">
          <table:covered-table-cell/>
          <table:covered-table-cell/>
          <table:table-cell table:style-name="Tabela1.C21" office:value-type="string">
            <text:p text:style-name="P5">• Talenty - występ<text:span text:style-name="T13">y</text:span> <text:line-break/>w Domu Kultury</text:p>
            <text:p text:style-name="P5"/>
          </table:table-cell>
          <table:table-cell table:style-name="Tabela1.C21" office:value-type="string">
            <text:p text:style-name="P5">• rodzice, dzieci, nauczycielki</text:p>
            <text:p text:style-name="P5"/>
          </table:table-cell>
          <table:table-cell table:style-name="Tabela1.C21" office:value-type="string">
            <text:p text:style-name="P5">• przybory </text:p>
            <text:p text:style-name="P5">i materiały wg potrzeb</text:p>
          </table:table-cell>
          <table:table-cell table:style-name="Tabela1.C21" office:value-type="string">
            <text:p text:style-name="P5">• zdjęcia na stronie internetowej przedszkola</text:p>
            <text:p text:style-name="P5">• zdjęcia na stronie internetowej</text:p>
            <text:p text:style-name="P5">• dyplomy</text:p>
            <text:p text:style-name="P5"/>
          </table:table-cell>
          <table:table-cell table:style-name="Tabela1.C21" office:value-type="string">
            <text:p text:style-name="P5">• zdjęcia na stronie internetowej przedszkola</text:p>
            <text:p text:style-name="P5">• zdjęcia na stronie internetowej </text:p>
            <text:p text:style-name="P5">• dyplomy</text:p>
            <text:p text:style-name="P5"/>
          </table:table-cell>
          <table:table-cell table:style-name="Tabela1.C21" office:value-type="string">
            <text:p text:style-name="P5">• zdjęcia na stronie internetowej przedszkola</text:p>
            <text:p text:style-name="P5">• zdjęcia na stronie internetowej DK w Łapach</text:p>
            <text:p text:style-name="P5">• dyplomy</text:p>
            <text:p text:style-name="P5"/>
          </table:table-cell>
          <table:table-cell table:style-name="Tabela1.I21" office:value-type="string">
            <text:p text:style-name="P41">• <text:span text:style-name="T15">Agata K.</text:span></text:p>
            <text:p text:style-name="P48">(VI 2017)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(Użyj czcionki tekstu azjatycki" svg:font-family="'(Użyj czcionki tekstu azjatycki', 'Times New Roman'" style:font-family-generic="roma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.28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4T20:35:44.255000000</meta:creation-date>
    <dc:date>2016-11-06T14:04:25.507000000</dc:date>
    <meta:editing-duration>P0D</meta:editing-duration>
    <meta:editing-cycles>3</meta:editing-cycles>
    <meta:generator>LibreOffice/4.2.0.4$Windows_x86 LibreOffice_project/05dceb5d363845f2cf968344d7adab8dcfb2ba71</meta:generator>
    <meta:document-statistic meta:table-count="1" meta:image-count="0" meta:object-count="0" meta:page-count="6" meta:paragraph-count="312" meta:word-count="1776" meta:character-count="12429" meta:non-whitespace-character-count="10895"/>
  </office:meta>
</office:document-meta>
</file>