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5pt" style:font-size-asian="15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background-color="#FFFFFF"/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font-weight="bold" style:font-weight-asian="bold" style:font-weight-complex="bold" fo:background-color="#FFFFFF"/>
    </style:style>
    <style:style style:name="T80" style:parent-style-name="Domyślnaczcionkaakapitu" style:family="text">
      <style:text-properties fo:background-color="#FFFFFF"/>
    </style:style>
    <style:style style:name="T81" style:parent-style-name="Domyślnaczcionkaakapitu" style:family="text">
      <style:text-properties fo:background-color="#FFFFFF"/>
    </style:style>
    <style:style style:name="P82" style:parent-style-name="Standard" style:family="paragraph">
      <style:text-properties fo:font-weight="bold" style:font-weight-asian="bold" style:font-weight-complex="bold" fo:background-color="#FFFFFF"/>
    </style:style>
    <style:style style:name="T83" style:parent-style-name="Domyślnaczcionkaakapitu" style:family="text">
      <style:text-properties fo:font-weight="bold" style:font-weight-asian="bold" style:font-weight-complex="bold"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font-weight="bold" style:font-weight-asian="bold" fo:background-color="#FFFFFF"/>
    </style:style>
    <style:style style:name="T86" style:parent-style-name="Domyślnaczcionkaakapitu" style:family="text">
      <style:text-properties fo:font-weight="bold" style:font-weight-asian="bold" fo:background-color="#FFFFFF"/>
    </style:style>
    <style:style style:name="P87" style:parent-style-name="Standard" style:family="paragraph">
      <style:text-properties fo:font-weight="bold" style:font-weight-asian="bold" style:font-weight-complex="bold" fo:background-color="#FFFFFF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fo:background-color="#FFFFFF"/>
    </style:style>
    <style:style style:name="T90" style:parent-style-name="Domyślnaczcionkaakapitu" style:family="text">
      <style:text-properties fo:font-weight="bold" style:font-weight-asian="bold" style:font-weight-complex="bold"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background-color="#FFFFFF"/>
    </style:style>
    <style:style style:name="T93" style:parent-style-name="Domyślnaczcionkaakapitu" style:family="text">
      <style:text-properties fo:background-color="#FFFFFF"/>
    </style:style>
    <style:style style:name="P94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95" style:parent-style-name="Domyślnaczcionkaakapitu" style:family="text">
      <style:text-properties fo:font-weight="bold" style:font-weight-asian="bold" style:font-weight-complex="bold" fo:background-color="#FFFFFF"/>
    </style:style>
    <style:style style:name="T96" style:parent-style-name="Domyślnaczcionkaakapitu" style:family="text">
      <style:text-properties fo:font-weight="bold" style:font-weight-asian="bold" style:font-weight-complex="bold" fo:background-color="#FFFFFF"/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fo:font-weight="bold" style:font-weight-asian="bold" style:font-weight-complex="bold" fo:background-color="#FFFFFF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background-color="#FFFFFF"/>
    </style:style>
    <style:style style:name="P101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2" style:parent-style-name="Domyślnaczcionkaakapitu" style:family="text">
      <style:text-properties fo:font-weight="bold" style:font-weight-asian="bold" style:font-weight-complex="bold"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fo:font-weight="bold" style:font-weight-asian="bold" style:font-weight-complex="bold" fo:background-color="#FFFFFF"/>
    </style:style>
    <style:style style:name="T105" style:parent-style-name="Domyślnaczcionkaakapitu" style:family="text">
      <style:text-properties fo:background-color="#FFFFFF"/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fo:background-color="#FFFFFF"/>
    </style:style>
    <style:style style:name="T108" style:parent-style-name="Domyślnaczcionkaakapitu" style:family="text">
      <style:text-properties fo:font-weight="bold" style:font-weight-asian="bold" style:font-weight-complex="bold" fo:background-color="#FFFFFF"/>
    </style:style>
    <style:style style:name="T109" style:parent-style-name="Domyślnaczcionkaakapitu" style:family="text">
      <style:text-properties fo:background-color="#FFFFFF"/>
    </style:style>
    <style:style style:name="T110" style:parent-style-name="Domyślnaczcionkaakapitu" style:family="text">
      <style:text-properties fo:font-weight="bold" style:font-weight-asian="bold" style:font-weight-complex="bold" fo:background-color="#FFFFFF"/>
    </style:style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family="paragraph">
      <style:text-properties fo:font-weight="bold" style:font-weight-asian="bold" style:font-weight-complex="bold" fo:font-size="15pt" style:font-size-asian="15pt"/>
    </style:style>
    <style:style style:name="T114" style:parent-style-name="Domyślnaczcionkaakapitu" style:family="text">
      <style:text-properties fo:font-weight="bold" style:font-weight-asian="bold" style:font-weight-complex="bold" fo:background-color="#FFFFFF"/>
    </style:style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fo:font-weight="bold" style:font-weight-asian="bold" style:font-weight-complex="bold" fo:background-color="#FFFFFF"/>
    </style:style>
    <style:style style:name="T118" style:parent-style-name="Domyślnaczcionkaakapitu" style:family="text">
      <style:text-properties fo:background-color="#FFFFFF"/>
    </style:style>
    <style:style style:name="T119" style:parent-style-name="Domyślnaczcionkaakapitu" style:family="text">
      <style:text-properties fo:background-color="#FFFFFF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/>
    </style:style>
    <style:style style:name="T121" style:parent-style-name="Domyślnaczcionkaakapitu" style:family="text">
      <style:text-properties fo:font-weight="bold" style:font-weight-asian="bold" style:font-weight-complex="bold" fo:background-color="#FFFFFF"/>
    </style:style>
    <style:style style:name="T122" style:parent-style-name="Domyślnaczcionkaakapitu" style:family="text">
      <style:text-properties fo:background-color="#FFFFFF"/>
    </style:style>
    <style:style style:name="P123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1" style:family="paragraph">
      <style:text-properties fo:font-weight="bold" style:font-weight-asian="bold" style:font-weight-complex="bold"/>
    </style:style>
    <style:style style:name="P126" style:parent-style-name="Standard" style:list-style-name="LFO1" style:family="paragraph">
      <style:text-properties fo:font-weight="bold" style:font-weight-asian="bold" style:font-weight-complex="bold"/>
    </style:style>
    <style:style style:name="P127" style:parent-style-name="Standard" style:list-style-name="LFO1" style:family="paragraph">
      <style:text-properties fo:font-weight="bold" style:font-weight-asian="bold" style:font-weight-complex="bold"/>
    </style:style>
    <style:style style:name="P128" style:parent-style-name="Standard" style:list-style-name="LFO1" style:family="paragraph">
      <style:text-properties fo:font-weight="bold" style:font-weight-asian="bold" style:font-weight-complex="bold"/>
    </style:style>
    <style:style style:name="P129" style:parent-style-name="Standard" style:list-style-name="LFO1" style:family="paragraph">
      <style:text-properties fo:font-weight="bold" style:font-weight-asian="bold" style:font-weight-complex="bold"/>
    </style:style>
    <style:style style:name="P130" style:parent-style-name="Standard" style:list-style-name="LFO1" style:family="paragraph">
      <style:text-properties fo:font-weight="bold" style:font-weight-asian="bold" style:font-weight-complex="bold"/>
    </style:style>
    <style:style style:name="P131" style:parent-style-name="Standard" style:list-style-name="LFO1" style:family="paragraph">
      <style:text-properties fo:font-weight="bold" style:font-weight-asian="bold" style:font-weight-complex="bold"/>
    </style:style>
    <style:style style:name="P132" style:parent-style-name="Standard" style:list-style-name="LFO1" style:family="paragraph"/>
    <style:style style:name="T1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ymagania programowe dla kl. V</text:span></text:p>
      <text:p text:style-name="P3"><text:span text:style-name="T4"><text:s/></text:span><text:span text:style-name="T5">GRAMATYKA I SŁOWNICTWO</text:span></text:p>
      <text:p text:style-name="Standard"><text:span text:style-name="T6">6- celujący:<text:s/></text:span><text:s/>Uczeń swobodnie operuje strukturami gramatycznymi określonymi w rozkładzie materiału oraz zna niektóre wykraczające poza jego ramy .Z łatwością buduje spójne<text:s/>zdania proste i złożone, poprawne pod względem gramatycznym i logicznym. Posiada bogaty zasób słownictwa, wykraczający poza program nauczania i potrafi go wykorzystać w praktyce. Zna i stosuje w praktyce wyrażenia potoczne przedstawione w podręczniku i wiele wyrażeń z innych źródeł, jak prasa, telewizja i Internet. Bardzo chętnie wykonuje obowiązkowe i dodatkowe prace domowe. Niezwykle aktywnie prezentuje swoje wiadomości i umiejętności podczas lekcji.</text:p>
      <text:p text:style-name="Standard"><text:span text:style-name="T7">Uczeń z dysfunkcją:<text:s/></text:span>technika<text:span text:style-name="T8"><text:s/></text:span>i sposób budowania zdań<text:span text:style-name="T9">,<text:s/></text:span>wyrażeń uzależniona jest od stopnia i rodzaju dysfunkcji (np. wykonuje powyższe czynności przy wydłużonym czasie).</text:p>
      <text:p text:style-name="Standard"/>
      <text:p text:style-name="Standard"><text:span text:style-name="T10">5- bardzo dobry:<text:s/></text:span>Potrafi poprawnie operować prostymi strukturami. Potrafi budować spójne zdania proste i złożone, poprawne pod względem gramatycznym i logicznym. Stosuje szeroki zakres słownictwa odpowiedni do zadania. Używa poprawnie niektórych elementów słownictwa o charakterze bardziej złożonym / abstrakcyjnym. Systematycznie przygotowuje się do lekcji, zawsze odrabia prace domowe, dba o ich<text:s/>czytelność, bierze udział w zadaniach dodatkowych i pracach projektowych.</text:p>
      <text:p text:style-name="Standard"><text:span text:style-name="T11">Uczeń z dysfunkcją:</text:span><text:s/>zna bardzo dobrze podstawowe struktury gramatyczne i słownictwo, <text:s/>stosuje słownictwo bardziej złożone, rzadko robi błędy podczas pisania, systematycznie przygotowuje się do lekcji, zawsze odrabia prace domowe, dba o ich czytelność, bierze udział w zadaniach dodatkowych i pracach projektowych.</text:p>
      <text:p text:style-name="P12"/>
      <text:p text:style-name="Standard"><text:span text:style-name="T13">4- dobry:<text:s/></text:span>Potrafi poprawnie operować większością prostych struktur. Potrafi budować zdania w większości wypadków spójne i<text:s/>poprawne pod względem gramatycznym i logicznym. Na ogół używa szerokiego zakresu słownictwa odpowiedniego do zadania. Używa poprawnie niedużej ilości elementów słownictwa o charakterze bardziej złożonym / abstrakcyjnym. Systematycznie przygotowuje się do lekcji, zawsze odrabia prace domowe, dba o ich czytelność, bierze udział w zadaniach dodatkowych i pracach projektowych.</text:p>
      <text:p text:style-name="Standard"><text:span text:style-name="T14">Uczeń z dysfunkcją:<text:s/></text:span>zna podstawowe struktury gramatyczne i słownictwo w stopniu dobrym, podczas pisania robi niewielką ilość błędów gramatycznych, systematycznie przygotowuje się do lekcji, odrabia prace domowe, dba o ich czytelność, bierze udział w zadaniach dodatkowych i pracach projektowych.</text:p>
      <text:p text:style-name="P15"/>
      <text:p text:style-name="Standard"><text:span text:style-name="T16">3- dostateczny:<text:s/></text:span>Potrafi poprawnie operować niektórymi prostymi strukturami. Potrafi budować zdania niekiedy spójne, zdania często zawierają błędy gramatyczne i logiczne, które czasami zakłócają sens przekazu. Czasami używa zakresu słownictwa odpowiedniego do zadania. Używa poprawnie ograniczonego zakresu słownictwa o charakterze bardziej złożonym /<text:s/>abstrakcyjnym. Przygotowuje się do lekcji, odrabia prace domowe, dba o ich czytelność.</text:p>
      <text:p text:style-name="Standard"><text:span text:style-name="T17">Uczeń z dysfunkcją:<text:s/></text:span>zna większość podstawowych struktur gramatycznych i słownictwa, robi błędy gramatyczne w pisowni,<text:s/><text:span text:style-name="T18">z</text:span>azwyczaj przygotowuje się do lekcji, odrabia prace<text:s/>domowe, dba o ich czytelność.</text:p>
      <text:p text:style-name="P19"/>
      <text:p text:style-name="Standard"><text:span text:style-name="T20">2- dopuszczający:<text:s/></text:span>Potrafi poprawnie operować niedużą ilością prostych struktur. Zdania, które buduje są mało zrozumiałe i na ogół niespójne pod względem gramatycznym i logicznym – uczeń niechętnie przystępuje do samodzielnej<text:s/>pracy. Dysponuje niewielkim zakresem słownictwa odpowiedniego do zadania. Czasami niepoprawnie używa codziennego słownictwa,<text:s/><text:span text:style-name="T21">popełniając błędy językowe, które w znacznym stopniu wpływają na właściwe zrozumienie wypowiedzi.<text:s/></text:span>Niedbale przygotowuje się do lekcji, odrabia prace domowe, ale często robi to błędnie i niedokładnie.</text:p>
      <text:p text:style-name="Standard"><text:span text:style-name="T22">Uczeń z dysfunkcją:</text:span><text:s/>używa słownictwa i struktur gramatycznych z pomocą nauczyciela, robi dużą ilość błędów gramatycznych podczas pisania, często nie jest przygotowany do lekcji,<text:s/>prace domowe niejednokrotnie wykonane są błędnie i niestarannie.</text:p>
      <text:p text:style-name="Standard"/>
      <text:p text:style-name="Standard"><text:span text:style-name="T23">1- niedostateczny:<text:s/></text:span>Nie opanował podstawowych zagadnień gramatycznych określonych w rozkładzie materiału. <text:s/>Nie zna podstawowych słów i wyrażeń. Nie potrafi budować prostych zdań, nawet z pomocą nauczyciela. <text:s/>Bardzo rzadko odrabia prace domowe lub projektowe, które zawsze zawierają błędy uniemożliwiające zrozumienie treści.</text:p>
      <text:p text:style-name="P24">Dotyczy również ucznia z dysfunkcją.</text:p>
      <text:p text:style-name="P25"/>
      <text:p text:style-name="Standard"><text:span text:style-name="T26">CZYTANIE</text:span></text:p>
      <text:p text:style-name="P27"/>
      <text:p text:style-name="Standard"><text:span text:style-name="T28">6- celujący:</text:span><text:s/>Rozumie przeczytane teksty – z łatwością wybiera odpowiednie<text:s/>informacje z tekstu, rozumie kontekst sytuacyjny, bez problemu określa intencje autora . Na podstawie przeczytanego tekstu potrafi bezbłędnie wykonać zadania sprawdzające każdego typu i potrafi zawsze uzasadnić swoją decyzję. <text:s/>Zawsze ćwiczy w domu czytanie<text:s/>zadanych tekstów. Technika czytania – czyta bezbłędnie również podczas lekcji. Podczas lekcji bardzo chętnie prezentuje swoje umiejętności z zakresu czytania.</text:p>
      <text:p text:style-name="Standard"><text:span text:style-name="T29">Uczeń z dysfunkcją:<text:s/></text:span>wykonuje powyższe czynności, płynność i technika czytania uzależniona jest od rodzaju i stopnia dysfunkcji (np. wykonuje powyższe czynności przy wydłużonym czasie, czyta prawie płynnie, praktycznie bezbłędnie).</text:p>
      <text:p text:style-name="P30"/>
      <text:p text:style-name="Standard"><text:span text:style-name="T31">5- <text:s/>bardzo dobry:<text:s/></text:span>Rozumie przeczytane teksty – potrafi wybrać właściwe informacje z tekstu, rozumie kontekst sytuacyjny,<text:s/>określa intencje autora. Na podstawie przeczytanego tekstu potrafi wykonać zadania sprawdzające różnego typu, np.: ustalanie kolejności wydarzeń, udzielanie odpowiedzi na pytania, określanie prawdziwości zdań i potrafi uzasadnić swoją decyzję. Zawsze ćwiczy w domu czytanie zadanych tekstów. Technika czytania – czyta prawidłowo. Podczas lekcji chętnie prezentuje swoje umiejętności z zakresu czytania.</text:p>
      <text:p text:style-name="Standard"><text:span text:style-name="T32">Uczeń z dysfunkcją:<text:s/></text:span>rozumie ogólny sens przeczytanych <text:s/>tekstów, potrafi <text:s/>wydobyć kluczowe<text:s/>informacje i odpowiedzieć na pytania, zawsze ćwiczy w domu czytanie zadanych tekstów, chętnie prezentuje swoje umiejętności z zakresu czytania, technika i płynność czytania – uzależniona od stopnia i rodzaju dysfunkcji (czyta prawie płynnie z minimalną ilością błędów).</text:p>
      <text:p text:style-name="P33"/>
      <text:p text:style-name="Standard"><text:span text:style-name="T34">4- dobry:</text:span><text:s/>Rozumie ogólny sens przeczytanych tekstów, czasami popełnia błędy przy wyborze właściwych informacji z tekstu, zazwyczaj rozumie kontekst sytuacyjny, czasami ma problem z określeniem intencji autora. Czasami popełnia błędy przy wykonywaniu zadań sprawdzających rozumienie tekstu typu, np.: ustalanie kolejności wydarzeń, udzielanie odpowiedzi na pytania, określanie prawdziwości zdań, choć przeważnie potrafi uzasadnić swoją decyzję <text:s/>Przeważnie ćwiczy w domu czytanie zadanych tekstów. Technika czytania – czyta popełniając nieliczne błędy. Podczas lekcji raczej chętnie prezentuje swoje umiejętności z zakresu czytania.<text:s/><text:span text:style-name="T35">Uczeń z dysfunkcją:<text:s/></text:span>rozumie ogólny sens przeczytanych <text:s/>tekstów, w większości potrafi <text:s/>wydobyć kluczowe informacje i odpowiedzieć na pytania, czasami popełnia błędy przy wykonywaniu zadań sprawdzających rozumienie tekstu, zawsze ćwiczy w domu czytanie zadanych tekstów, chętnie prezentuje swoje umiejętności z zakresu czytania, technika i płynność czytania – uzależniona od stopnia i rodzaju dysfunkcji ( czyta prawie płynnie z niewielką ilością błędów).</text:p>
      <text:p text:style-name="Standard"/>
      <text:p text:style-name="Standard"><text:span text:style-name="T36">3- dostateczny:</text:span><text:s/>Nie rozumie całego tekstu, ale jest w stanie uchwycić jego ogólny sens, potrafi znaleźć tylko niektóre z potrzebnych informacji, nie zawsze rozumie kontekst sytuacyjny i ma problem z określeniem intencji autora. Popełnia liczne błędy przy wykonywaniu prostych zadań sprawdzających bardziej szczegółowe rozumienie tekstu typu: ustalanie kolejności wydarzeń, udzielanie odpowiedzi na pytania, określanie prawdziwości zdań<text:s/>– czasami potrafi uzasadnić swoją decyzję. Czasami ćwiczy w domu czytanie zadanych tekstów. Technika czytania – czyta popełniając liczne błędy. Czasami zgłasza się do czytania podczas lekcji.</text:p>
      <text:p text:style-name="Standard"><text:span text:style-name="T37">Uczeń z dysfunkcją:</text:span><text:s/>nie rozumie całego tekstu, ale jest w stanie uchwycić jego ogólny sens, czasami potrafi <text:s/>wydobyć kluczowe informacje i odpowiedzieć na pytania, popełnia liczne błędy przy wykonywaniu zadań sprawdzających rozumienie tekstu, czasami ćwiczy w domu czytanie zadanych tekstów, czasami prezentuje swoje umiejętności z zakresu czytania, technika i płynność czytania – uzależniona od stopnia i rodzaju dysfunkcji ( czyta wolno popełniając liczne błędy).</text:p>
      <text:p text:style-name="P38"/>
      <text:p text:style-name="Standard"><text:span text:style-name="T39">2- dopuszczający:</text:span><text:s/>Z czytanego tekstu jest w stanie zrozumieć tylko pojedyncze wyrazy lub najprostsze zwroty.<text:s/>Nawet z pomocą nauczyciela ma poważny problem z wykonaniem najprostszych zadań sprawdzających poziom zrozumienia ogólnego. <text:s/>Przy wykonywaniu najprostszych zadań sprawdzających poziom zrozumienia szczegółowego, typu: ustalanie kolejności wydarzeń, określanie prawdziwości zdań - najczęściej zgaduje i nie potrafi uzasadnić swojej decyzji. Sporadycznie ćwiczy w domu czytanie zadanych tekstów. Technika czytania – czyta niechętnie popełniając bardzo liczne błędy.</text:p>
      <text:p text:style-name="Standard"><text:span text:style-name="T40">Uczeń z dysfunkcją:</text:span><text:s/>z czytanego tekstu jest w stanie zrozumieć tylko pojedyncze wyrazy lub najprostsze zwroty, nawet z pomocą nauczyciela ma poważny problem z wykonaniem najprostszych zadań sprawdzających poziom zrozumienia ogólnego, rzadko potrafi wydobyć szczegółowe informacje, sporadycznie ćwiczy w domu czytanie zadanych tekstów, technika czytania – uzależniona od stopnia i rodzaju dysfunkcji (czyta niechętnie, bardzo wolno popełniając liczne błędy).</text:p>
      <text:p text:style-name="P41"/>
      <text:p text:style-name="Standard"><text:span text:style-name="T42">1- niedostateczny:</text:span><text:s/>zwykle nie czyta tekstów zawartych w podręczniku. Jeśli czyta to nie rozumie sensu<text:s/>większości przeczytanego tekstu i nie potrafi skorzystać z żadnych zawartych w nim informacji. Nawet z pomocą nauczyciela nie jest w stanie wykonać najprostszych zadań sprawdzających poziom zrozumienia tekstu. Niekiedy rozumie jedynie pojedyncze wyrazy. Nie ćwiczy w domu czytania zadanych tekstów. Technika czytania – czyta bardzo niechętnie, popełniając bardzo liczne, rażące błędy, uniemożliwiające zrozumienie.</text:p>
      <text:p text:style-name="P43">Dotyczy również ucznia z dysfunkcją.</text:p>
      <text:p text:style-name="P44"><text:span text:style-name="T45">SŁUCHANIE</text:span></text:p>
      <text:p text:style-name="Standard"><text:span text:style-name="T46">6- celujący:<text:s/></text:span>Potrafi zrozumieć ogólny sens różnorodnych rozmów opartych na materiałach anglojęzycznych wykraczających poza materiał zawarty w podręczniku takich jak: piosenki, filmy, proste skecze. Rozumie wszystkie polecenia nauczyciela i potrafi właściwie na nie zareagować. Potrafi z łatwością rozpoznać<text:s/>uczucia i reakcje mówiącego. Potrafi wydobyć szczegółowe informacje z tekstu słuchanego i właściwie na nie zareagować. Na podstawie wysłuchanego tekstu potrafi bezbłędnie wykonać wszystkie zadania sprawdzające różnego typu i zawsze potrafi uzasadnić swój<text:s/>wybór. Z łatwością rozróżnia dźwięki i intonację. Bardzo aktywnie prezentuje swoje umiejętności z zakresu słuchania.</text:p>
      <text:p text:style-name="Standard"><text:span text:style-name="T47">Uczeń z dysfunkcją:</text:span><text:s/>wykonuje powyższe czynności, płynność i technika słuchania uzależnione są od rodzaju dysfunkcji (np. wykonuje powyższe<text:s/>czynności przy wydłużonym czasie).</text:p>
      <text:p text:style-name="P48"/>
      <text:p text:style-name="Standard"><text:span text:style-name="T49">5- bardzo dobry:</text:span><text:s/>Potrafi zrozumieć ogólny sens różnorodnych tekstów i rozmów. Potrafi zrozumieć kluczowe informacje w różnorodnych tekstach i rozmowach. Potrafi wydobyć potrzebne informacje i przekształcić je w formę pisemną. Potrafi rozpoznać uczucia i reakcje mówiącego. Potrafi z łatwością rozróżnić dźwięki. Potrafi z łatwością zrozumieć polecenia nauczyciela. Na podstawie wysłuchanego tekstu potrafi wykonać zadania sprawdzające typu: ustalanie kolejności wydarzeń, udzielanie odpowiedzi na pytania, określanie prawdziwości zdań, uzupełnianie tekstu z lukami, uzupełnianie tabelki brakującymi informacjami – uczeń potrafi uzasadnić swój wybór.</text:p>
      <text:p text:style-name="Standard"><text:span text:style-name="T50">Uczeń z dysfunkcją:<text:s/></text:span>rozumie ogólny sens usłyszanych i <text:s/>tekstów i rozmów, w<text:s/>większości potrafi <text:s/>wydobyć kluczowe informacje i odpowiedzieć na pytania, rozróżnia reakcje i dźwięki ujęte w rozmowach, rozumie polecenia nauczyciela.</text:p>
      <text:p text:style-name="P51"/>
      <text:p text:style-name="Standard"><text:span text:style-name="T52">4- dobry:<text:s/></text:span>Potrafi zazwyczaj zrozumieć ogólny sens różnorodnych tekstów i rozmów. Potrafi zrozumieć większość kluczowych informacji w różnorodnych tekstach i rozmowach. Potrafi wydobyć większość potrzebnych informacji i przekształcić je w formę pisemną. Potrafi zwykle rozpoznać uczucia i reakcje mówiącego. Potrafi rozróżnić dźwięki. Potrafi zrozumieć polecenia nauczyciela. Na podstawie wysłuchanego tekstu potrafi wykonać większość zadań sprawdzających typu: ustalanie kolejności wydarzeń, udzielanie odpowiedzi na pytania, określanie prawdziwości zdań, uzupełnianie tekstu z lukami, uzupełnianie tabelki brakującymi informacjami – zazwyczaj potrafi uzasadnić swoją decyzję.</text:p>
      <text:p text:style-name="Standard"><text:span text:style-name="T53">Uczeń z dysfunkcją:<text:s/></text:span>rozumie ogólny sens usłyszanych tekstów i rozmów, zazwyczaj potrafi <text:s/>wydobyć kluczowe informacje i odpowiedzieć na pytania, rozróżnia większość reakcji i dźwięków ujętych w<text:s/>rozmowach, rozumie polecenia nauczyciela.</text:p>
      <text:p text:style-name="Standard"/>
      <text:p text:style-name="Standard"><text:span text:style-name="T54">3- dostateczny:<text:s/></text:span>Potrafi zazwyczaj zrozumieć ogólny sens prostych tekstów i rozmów. Potrafi zrozumieć część kluczowych informacji w różnorodnych tekstach i rozmowach. Potrafi wydobyć część potrzebnych informacji i<text:s/>przekształcić je w formę pisemną. Potrafi czasem rozpoznać uczucia i reakcje mówiącego. Potrafi rozróżnić większość dźwięków. Potrafi zazwyczaj zrozumieć polecenia nauczyciela. Na podstawie wysłuchanego tekstu potrafi wykonać niektóre zadania sprawdzające<text:s/>typu: ustalanie kolejności wydarzeń, udzielanie odpowiedzi na pytania, określanie prawdziwości zdań, uzupełnianie tekstu z lukami, uzupełnianie tabelki brakującymi informacjami – popełnia przy tym błędy i nie zawsze jest w stanie uzasadnić swój wybór.</text:p>
      <text:p text:style-name="Standard"><text:span text:style-name="T55">Ucze</text:span><text:span text:style-name="T56">ń z dysfunkcją:</text:span><text:s/>rozumie ogólny sens usłyszanych tekstów i rozmów, częściowo potrafi wydobyć kluczowe informacje i odpowiedzieć na pytania, rozróżnia <text:s/>niektóre reakcje ujęte w rozmowach, rozumie polecenia nauczyciela.</text:p>
      <text:p text:style-name="P57"/>
      <text:p text:style-name="Standard"><text:span text:style-name="T58">2- dopuszczający:<text:s/></text:span>Potrafi od czasu do<text:s/>czasu zrozumieć ogólny sens prostych tekstów i rozmów. Potrafi zrozumieć kilka kluczowych informacji w różnorodnych tekstach i rozmowach. Potrafi wydobyć niedużą część potrzebnych informacji i przekształcić je w formę pisemną. Potrafi rzadko rozpoznać uczucia i reakcje mówiącego. Potrafi rozróżnić niektóre dźwięki. Potrafi zazwyczaj zrozumieć polecenia nauczyciela, ale może potrzebować pomocy lub podpowiedzi. Na podstawie wysłuchanego tekstu ma poważny problem z wykonaniem zadań sprawdzających typu: ustalanie kolejności wydarzeń, udzielanie odpowiedzi na pytania, określanie prawdziwości zdań, uzupełnianie tekstu z lukami, uzupełnianie tabelki brakującymi informacjami – zwykle zgaduje, popełniając przy tym bardzo liczne błędy.</text:p>
      <text:p text:style-name="Standard"><text:span text:style-name="T59">Uczeń z dysfunkcją:<text:s/></text:span>rzadko rozumie ogólny sens usłyszanych tekstów i rozmów, potrafi zrozumieć kilka kluczowych informacji w różnorodnych tekstach i rozmowach, rzadko rozróżnia reakcje i dźwięki ujęte w rozmowach, potrzebuje pomocy nauczyciela.</text:p>
      <text:p text:style-name="P60"/>
      <text:p text:style-name="Standard"><text:span text:style-name="T61">1- niedostateczny:<text:s/></text:span>Nawet z pomocą nauczyciela i kilkakrotnym powtarzaniu nagrania nie rozumie jakichkolwiek rozmów opartych na materiałach anglojęzycznych zawartych w podręczniku. Nie rozumie żadnych poleceń nauczyciela, nawet najprostszych i z podpowiedziami. Jest w stanie zrozumieć tylko pojedyncze wyrazy, lecz nie potrafi na ich podstawie zrozumieć ogólnego sensu wypowiedzi. Nie rozpoznaje uczuć i reakcji mówiącego. Błędnie rozwiązuje zadania sprawdzające rozumienie ze słuchu, nawet z pomocą nauczyciela. Nie rozróżnia dźwięków.</text:p>
      <text:p text:style-name="P62">Dotyczy również ucznia z dysfunkcją.</text:p>
      <text:p text:style-name="P63"/>
      <text:p text:style-name="P64"><text:span text:style-name="T65">MÓWIENIE</text:span></text:p>
      <text:p text:style-name="Standard"><text:span text:style-name="T66">6- celujący:</text:span><text:s/>Swobodnie i bardzo chętnie wypowiada się na różne tematy, zachowując przy tym dużą dokładność językową. <text:s/>Poziom wypowiedzi wykracza poza wymagania programowe. Ma bardzo dobrą wymowę i można go łatwo zrozumieć. W zadaniach komunikacyjnych jest zawsze bardzo aktywny i zaangażowany. W sposób naturalny i spontaniczny niezwykle chętnie wypowiada się na różne tematy.</text:p>
      <text:p text:style-name="Standard"><text:span text:style-name="T67">Uczeń z dysfunkcją:<text:s/></text:span>wykonuje powyższe czynności, płynność i technika mówienia uzależnione są od stopnia i<text:s/>rodzaju dysfunkcji (np. wykonuje powyższe czynności przy wydłużonym czasie).</text:p>
      <text:p text:style-name="Standard"/>
      <text:p text:style-name="Standard"><text:span text:style-name="T68">5- bardzo dobry:<text:s/></text:span>Potrafi z powodzeniem przekazać wiadomość. Potrafi mówić spójnie bez zawahań. Posługuje się poprawnie językiem, popełniając niewiele błędów. Dysponuje dużym zakresem słownictwa dla wyrażania myśli i idei. Umie w naturalny sposób zabierać głos w rozmowie, w sposób naturalny i spontaniczny bardzo chętnie wypowiada się podczas lekcji na różne tematy. Można go zrozumieć bez trudności. <text:s text:c="32"/><text:s text:c="87"/><text:span text:style-name="T69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0">4- dobry:<text:s/></text:span>Przeważnie potrafi z powodzeniem przekazać wiadomość. Potrafi mówić spójnie z lekkim wahaniem. Posługuje się w miarę poprawnym językiem, popełniając niekiedy zauważalne błędy. Dysponuje zakresem słownictwa dla wyrażania myśli i idei. Umie zazwyczaj w naturalny sposób zabierać głos w rozmowie, potrafi włączyć się do rozmowy. Można go zazwyczaj zrozumieć bez trudności. W zadaniach komunikacyjnych jest raczej aktywny. Na ogół w naturalny sposób chętnie wypowiada się podczas lekcji na różne tematy. <text:s text:c="34"/><text:s text:c="120"/><text:span text:style-name="T71">Uczeń z dysfunkcją:<text:s/></text:span>wykonuje wszystkie powyższe czynności, płynność i technika mówienia uzależnione są od stopnia i rodzaju dysfunkcji.</text:p>
      <text:p text:style-name="Standard"/>
      <text:p text:style-name="Standard"><text:span text:style-name="T72">3- dostateczny:<text:s/></text:span>Czasami potrafi z powodzeniem przekazać wiadomość. Potrafi mówić spójnie, ale z wyraźnym wahaniem, raczej rzadko wypowiada się podczas lekcji, zapytany popełnia dużo błędów językowych. <text:s/>Posługuje się częściowo poprawnym językiem, ale popełnia sporo zauważalnych błędów. Dysponuje ograniczonym zakresem słownictwa dla wyrażania myśli i idei. W zadaniach komunikacyjnych jest rzadko aktywny, często ułatwia sobie pracę, posługując się językiem ojczystym.</text:p>
      <text:p text:style-name="Standard"><text:span text:style-name="T73">Uczeń z dysfunkcją:<text:s/></text:span>wykonuje wszystkie powyższe czynności, płynność i technika mówienia uzależnione są od stopnia i rodzaju dysfunkcji.</text:p>
      <text:p text:style-name="P74"/>
      <text:p text:style-name="Standard"><text:span text:style-name="T75">2- dopuszczający:<text:s/></text:span><text:span text:style-name="T76">Czasami potrafi przekazać wiadomość, ale z trudnościami. Potrafi czasem mówić, ale z częstym wahaniem. Posługuje się czasami poprawnym językiem</text:span><text:span text:style-name="T77">, ale popełnia wiele zauważalnych błędów. Dysponuje bardzo ograniczonym zakresem słownictwa dla wyrażania myśli i idei. Czasami przy pomocy nauczyciela bierze udział w zadaniach komunikacyjnych, lecz na ogół nie jest aktywny, zwykle nie interesuje go praca</text:span><text:span text:style-name="T78"><text:s/>zespołu, a nawet potrafi ją dezorganizować. Rzadko próbuje zabierać głos w rozmowie. Można go zazwyczaj zrozumieć, ale z pewną trudnością.</text:span></text:p>
      <text:p text:style-name="Standard"><text:span text:style-name="T79">Uczeń z dysfunkcją:<text:s/></text:span><text:span text:style-name="T80">wykonuje wszystkie powyższe czynności, płynność i technika mówienia uzależnione są od stopnia i<text:s/></text:span><text:span text:style-name="T81">rodzaju dysfunkcji. Często potrzebuje pomocy nauczyciela.</text:span></text:p>
      <text:p text:style-name="P82"/>
      <text:p text:style-name="Standard"><text:span text:style-name="T83">1- niedostateczny:<text:s/></text:span><text:span text:style-name="T84">Uczeń ma ogromny problem, aby wypowiedzieć się na jakikolwiek, nawet najprostszy temat, nawet przy pomocy nauczyciela.<text:s/></text:span>Wypowiadając się popełnia bardzo liczne błędy, przez co<text:s/>jego wypowiedź jest niezrozumiała, niespójna i nie zawsze na temat. <text:s/>Zwykle nie potrafi odpowiedzieć na krótkie, bardzo łatwe pytania nauczyciela nawet kierowany podpowiedziami z jego strony. <text:s/>Prawie nigdy nie zabiera głosu w rozmowie.</text:p>
      <text:p text:style-name="Standard"><text:span text:style-name="T85">Dotyczy również uczn</text:span><text:span text:style-name="T86">ia z dysfunkcją.</text:span></text:p>
      <text:p text:style-name="P87"/>
      <text:p text:style-name="Standard"><text:span text:style-name="T88">PISANIE</text:span></text:p>
      <text:p text:style-name="P89"/>
      <text:p text:style-name="Standard"><text:span text:style-name="T90">6- celujący:</text:span><text:span text:style-name="T91"><text:s/>Pisze wypowiedzi pisemne bogate pod względem gramatyczno-leksykalnym.<text:s/></text:span>Pisze spójnie, bez błędów w pisowni i interpunkcji. Bardzo chętnie wykonuje zarówno pisemne prace projektowe zawarte w podręczniku, jak i te z dodatkowych źródeł. Poziom prac wykracza poza wymagany materiał.</text:p>
      <text:p text:style-name="Standard"><text:span text:style-name="T92">Uczeń z dysfunkcją:<text:s/></text:span><text:span text:style-name="T93">wykonuje powyższe czynności, płynność i technika pisania uzależnione są od stopnia i rodzaju dysfunkcji (np. wykonuje powyższe czynności przy wydłużonym czasie).</text:span></text:p>
      <text:p text:style-name="P94"/>
      <text:p text:style-name="Standard"><text:span text:style-name="T95">5- bardzo d</text:span><text:span text:style-name="T96">obry:<text:s/></text:span><text:span text:style-name="T97">Potrafi napisać zadanie zawierające pełne zdania, proste struktury i słownictwo.<text:s/></text:span>Potrafi w spójny sposób zorganizować tekst. W zadaniu pisemnym zawiera wszystkie istotne punkty. Pisze teksty o odpowiedniej długości. Używa prawidłowej pisowni i interpunkcji. Systematycznie przygotowuje się do lekcji, zawsze odrabia prace domowe, dba o ich czytelność.</text:p>
      <text:p text:style-name="Standard"><text:span text:style-name="T98">Uczeń z dysfunkcją:<text:s/></text:span><text:span text:style-name="T99">Przy wydłużonym czasie robi znikomą ilość błędów ortograficznych i interpunkcyjnych. Systematycznie przygotowuje się do lekcji, zawsze</text:span><text:span text:style-name="T100"><text:s/>odrabia prace domowe, dba o ich czytelność, bierze udział w zadaniach dodatkowych i pracach projektowych.</text:span></text:p>
      <text:p text:style-name="P101"/>
      <text:p text:style-name="Standard"><text:span text:style-name="T102">4- dobry:<text:s/></text:span><text:span text:style-name="T103">Potrafi na ogół napisać zadanie zawierające pełne zdani, proste struktury i słownictwo.<text:s/></text:span>Pisze teksty na ogół dobrze zorganizowane i spójne. <text:s/>W zadaniu pisemnym zawiera wszystkie istotne punkty, choć niektórym poświęca niewiele miejsca. Pisze teksty nieco dłuższe lub krótsze od wymaganej długości. Używa przeważnie prawidłowej pisowni i interpunkcji. Systematycznie przygotowuje się do lekcji,<text:s/>zawsze odrabia prace domowe, dba o ich czytelność.</text:p>
      <text:p text:style-name="Standard"><text:span text:style-name="T104">Uczeń z dysfunkcją:<text:s/></text:span><text:span text:style-name="T105">Przy wydłużonym czasie robi niewielką ilość błędów ortograficznych i interpunkcyjnych. Systematycznie przygotowuje się do lekcji, zawsze odrabia prace domowe, dba o ich czytelność, bier</text:span><text:span text:style-name="T106">ze udział w zadaniach dodatkowych i pracach projektowych.</text:span></text:p>
      <text:p text:style-name="P107"/>
      <text:p text:style-name="Standard"><text:span text:style-name="T108">3- dostateczny:<text:s/></text:span><text:span text:style-name="T109">Próbuje napisać zadanie zawierające pełne zdania, proste struktury i słownictwo.<text:s/></text:span>Potrafi zorganizować tekst, który mógłby być bardziej spójny. W zadaniu pisemnym zawiera większość istotnych punktów. Zdarza mu się pisać teksty wyraźnie dłuższe lub krótsze od wymaganej długości. Używa czasem nieprawidłowej pisowni i interpunkcji. Jest przygotowany do lekcji, odrabia prace domowe, nie zawsze dba o ich czytelność.</text:p>
      <text:p text:style-name="Standard"><text:span text:style-name="T110">Uczeń z dysfunkcją:</text:span><text:span text:style-name="T111"><text:s/>Prz</text:span><text:span text:style-name="T112">y wydłużonym czasie używa czasami nieprawidłowej pisowni i interpunkcji. Jest przygotowany do lekcji, odrabia prace domowe, nie zawsze dba o ich czytelność.</text:span></text:p>
      <text:p text:style-name="P113"/>
      <text:p text:style-name="Standard"><text:span text:style-name="T114">2- dopuszczający:<text:s/></text:span><text:span text:style-name="T115">Ma trudności z napisaniem zadania zawierającego pełne zdania, proste<text:s/></text:span><text:span text:style-name="T116">struktury i słownictwo.<text:s/></text:span>Tekst bywa spójny, ale brak mu organizacji. W zadaniu pisemnym zawiera niektóre istotne punkty. Zdarza mu się pisać teksty zdecydowanie dłuższe lub krótsze od wymaganej długości. Używa w większości nieprawidłowej pisowni i interpunkcji. Popełnia szereg błędów przy przepisywaniu z tablicy. Niedbale przygotowuje się do lekcji, odrabia prace domowe, ale często robi to błędnie i niedokładnie.</text:p>
      <text:p text:style-name="Standard"><text:span text:style-name="T117">Uczeń z dysfunkcją:<text:s/></text:span><text:span text:style-name="T118">Przy wydłużonym czasie używa w większości nieprawidłowej pisowni i interpunk</text:span><text:span text:style-name="T119">cji, często nie jest przygotowany do lekcji, prace domowe niejednokrotnie wykonane są błędnie i niestarannie.</text:span></text:p>
      <text:p text:style-name="P120"/>
      <text:p text:style-name="Standard"><text:span text:style-name="T121">1- niedostateczny:<text:s/></text:span><text:span text:style-name="T122">Nawet przy pomocy nauczyciela nie potrafi wypowiedzieć się pisemnie na większość tematów zawartych w rozkładzie materiału.<text:s/></text:span>Jeśli pisze, to prace ucznia są nieczytelne lub zawierają tak dużo błędów gramatyczno-leksykalnych, że przekaz staje się niezrozumiały. <text:s/>Ma problemy przy przepisywaniu z tablicy. <text:s/>Teksty są bardzo źle zorganizowane i chaotyczne. <text:s/>Zwykle nie prowadzi zeszytu bądź robi to w sposób bardzo niedbały. Nie odrabia nawet najprostszych prac domowych - jeśli je wykona, obfitują one w rażące błędy, które uniemożliwiają zrozumienie treści.</text:p>
      <text:p text:style-name="P123">Dotyczy również ucznia z dysfunkcją.</text:p>
      <text:p text:style-name="P124">Zakres tematyczny:</text:p>
      <text:list text:style-name="LFO1" text:continue-numbering="true">
        <text:list-item>
          <text:p text:style-name="P125">Moi przyjaciele</text:p>
        </text:list-item>
        <text:list-item>
          <text:p text:style-name="P126"><text:s/>Moja szkoła</text:p>
        </text:list-item>
        <text:list-item>
          <text:p text:style-name="P127">Muzyka</text:p>
        </text:list-item>
        <text:list-item>
          <text:p text:style-name="P128">Cyfrowy świat</text:p>
        </text:list-item>
        <text:list-item>
          <text:p text:style-name="P129">Świat przyrody</text:p>
        </text:list-item>
        <text:list-item>
          <text:p text:style-name="P130">Moje miasto</text:p>
        </text:list-item>
        <text:list-item>
          <text:p text:style-name="P131">Ludzie</text:p>
        </text:list-item>
        <text:list-item>
          <text:p text:style-name="P132"><text:span text:style-name="T133">Dookoła świat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ieczysław Wełnicki</dc:creator>
    <meta:creation-date>2020-09-28T17:56:00Z</meta:creation-date>
    <dc:date>2020-09-28T17:56:00Z</dc:date>
    <meta:template xlink:href="Normal" xlink:type="simple"/>
    <meta:editing-cycles>2</meta:editing-cycles>
    <meta:editing-duration>PT0S</meta:editing-duration>
    <meta:document-statistic meta:page-count="6" meta:paragraph-count="44" meta:word-count="3217" meta:character-count="22480" meta:row-count="160" meta:non-whitespace-character-count="19307"/>
  </office:meta>
</office:document-meta>
</file>