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1.6868in" style:use-optimal-column-width="false"/>
    </style:style>
    <style:style style:name="TableColumn9" style:family="table-column">
      <style:table-column-properties style:column-width="1.6861in" style:use-optimal-column-width="false"/>
    </style:style>
    <style:style style:name="TableColumn10" style:family="table-column">
      <style:table-column-properties style:column-width="1.6861in" style:use-optimal-column-width="false"/>
    </style:style>
    <style:style style:name="TableColumn11" style:family="table-column">
      <style:table-column-properties style:column-width="1.6861in" style:use-optimal-column-width="false"/>
    </style:style>
    <style:style style:name="TableColumn12" style:family="table-column">
      <style:table-column-properties style:column-width="1.6861in" style:use-optimal-column-width="false"/>
    </style:style>
    <style:style style:name="TableColumn13" style:family="table-column">
      <style:table-column-properties style:column-width="1.6868in" style:use-optimal-column-width="false"/>
    </style:style>
    <style:style style:name="Table7" style:family="table">
      <style:table-properties style:width="10.1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1.6868in" style:use-optimal-column-width="false"/>
    </style:style>
    <style:style style:name="TableColumn97" style:family="table-column">
      <style:table-column-properties style:column-width="1.6861in" style:use-optimal-column-width="false"/>
    </style:style>
    <style:style style:name="TableColumn98" style:family="table-column">
      <style:table-column-properties style:column-width="1.6861in" style:use-optimal-column-width="false"/>
    </style:style>
    <style:style style:name="TableColumn99" style:family="table-column">
      <style:table-column-properties style:column-width="1.6861in" style:use-optimal-column-width="false"/>
    </style:style>
    <style:style style:name="TableColumn100" style:family="table-column">
      <style:table-column-properties style:column-width="1.6861in" style:use-optimal-column-width="false"/>
    </style:style>
    <style:style style:name="TableColumn101" style:family="table-column">
      <style:table-column-properties style:column-width="1.6868in" style:use-optimal-column-width="false"/>
    </style:style>
    <style:style style:name="Table95" style:family="table">
      <style:table-properties style:width="10.118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P238" style:parent-style-name="Normalny" style:family="paragraph">
      <style:text-properties text:display="none"/>
    </style:style>
    <style:style style:name="TableColumn240" style:family="table-column">
      <style:table-column-properties style:column-width="1.6868in" style:use-optimal-column-width="false"/>
    </style:style>
    <style:style style:name="TableColumn241" style:family="table-column">
      <style:table-column-properties style:column-width="1.6861in" style:use-optimal-column-width="false"/>
    </style:style>
    <style:style style:name="TableColumn242" style:family="table-column">
      <style:table-column-properties style:column-width="1.6861in" style:use-optimal-column-width="false"/>
    </style:style>
    <style:style style:name="TableColumn243" style:family="table-column">
      <style:table-column-properties style:column-width="1.6861in" style:use-optimal-column-width="false"/>
    </style:style>
    <style:style style:name="TableColumn244" style:family="table-column">
      <style:table-column-properties style:column-width="1.6861in" style:use-optimal-column-width="false"/>
    </style:style>
    <style:style style:name="TableColumn245" style:family="table-column">
      <style:table-column-properties style:column-width="1.6868in" style:use-optimal-column-width="false"/>
    </style:style>
    <style:style style:name="Table239" style:family="table">
      <style:table-properties style:width="10.118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28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P321" style:parent-style-name="TableContents" style:family="paragraph">
      <style:text-properties fo:font-size="11pt" style:font-size-asian="11pt" style:font-size-complex="11pt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25" style:family="table-column">
      <style:table-column-properties style:column-width="1.6868in" style:use-optimal-column-width="false"/>
    </style:style>
    <style:style style:name="TableColumn326" style:family="table-column">
      <style:table-column-properties style:column-width="1.6861in" style:use-optimal-column-width="false"/>
    </style:style>
    <style:style style:name="TableColumn327" style:family="table-column">
      <style:table-column-properties style:column-width="1.6861in" style:use-optimal-column-width="false"/>
    </style:style>
    <style:style style:name="TableColumn328" style:family="table-column">
      <style:table-column-properties style:column-width="1.6861in" style:use-optimal-column-width="false"/>
    </style:style>
    <style:style style:name="TableColumn329" style:family="table-column">
      <style:table-column-properties style:column-width="1.6861in" style:use-optimal-column-width="false"/>
    </style:style>
    <style:style style:name="TableColumn330" style:family="table-column">
      <style:table-column-properties style:column-width="1.6868in" style:use-optimal-column-width="false"/>
    </style:style>
    <style:style style:name="Table324" style:family="table">
      <style:table-properties style:width="10.118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1pt" style:font-size-asian="11pt" style:font-size-complex="11pt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77" style:family="table-column">
      <style:table-column-properties style:column-width="1.6868in" style:use-optimal-column-width="false"/>
    </style:style>
    <style:style style:name="TableColumn478" style:family="table-column">
      <style:table-column-properties style:column-width="1.6861in" style:use-optimal-column-width="false"/>
    </style:style>
    <style:style style:name="TableColumn479" style:family="table-column">
      <style:table-column-properties style:column-width="1.6861in" style:use-optimal-column-width="false"/>
    </style:style>
    <style:style style:name="TableColumn480" style:family="table-column">
      <style:table-column-properties style:column-width="1.6861in" style:use-optimal-column-width="false"/>
    </style:style>
    <style:style style:name="TableColumn481" style:family="table-column">
      <style:table-column-properties style:column-width="1.6861in" style:use-optimal-column-width="false"/>
    </style:style>
    <style:style style:name="TableColumn482" style:family="table-column">
      <style:table-column-properties style:column-width="1.6868in" style:use-optimal-column-width="false"/>
    </style:style>
    <style:style style:name="Table476" style:family="table">
      <style:table-properties style:width="10.118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size="11pt" style:font-size-asian="11pt" style:font-size-complex="11pt"/>
    </style:style>
    <style:style style:name="TableRow580" style:family="table-row">
      <style:table-row-properties style:min-row-height="1.518in"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11pt" style:font-size-asian="11pt" style:font-size-complex="11pt"/>
    </style:style>
    <style:style style:name="P583" style:parent-style-name="TableContents" style:family="paragraph">
      <style:text-properties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1pt" style:font-size-asian="11pt" style:font-size-complex="11pt"/>
    </style:style>
    <style:style style:name="TableRow594" style:family="table-row">
      <style:table-row-properties style:min-row-height="0.9493in"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1pt" style:font-size-asian="11pt" style:font-size-complex="11pt"/>
    </style:style>
    <style:style style:name="TableRow607" style:family="table-row">
      <style:table-row-properties style:min-row-height="3.1743in"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1pt" style:font-size-asian="11pt" style:font-size-complex="11pt"/>
    </style:style>
    <style:style style:name="TableRow620" style:family="table-row">
      <style:table-row-properties style:min-row-height="0.0576in"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11pt" style:font-size-asian="11pt" style:font-size-complex="11pt"/>
    </style:style>
    <style:style style:name="P629" style:parent-style-name="TableContents" style:family="paragraph">
      <style:text-properties fo:font-size="11pt" style:font-size-asian="11pt" style:font-size-complex="11pt"/>
    </style:style>
    <style:style style:name="P630" style:parent-style-name="TableContents" style:family="paragraph">
      <style:text-properties fo:font-size="11pt" style:font-size-asian="11pt" style:font-size-complex="11pt"/>
    </style:style>
    <style:style style:name="P631" style:parent-style-name="TableContents" style:family="paragraph">
      <style:text-properties fo:font-size="11pt" style:font-size-asian="11pt" style:font-size-complex="11pt"/>
    </style:style>
    <style:style style:name="P632" style:parent-style-name="TableContents" style:family="paragraph">
      <style:text-properties fo:font-size="11pt" style:font-size-asian="11pt" style:font-size-complex="11pt"/>
    </style:style>
    <style:style style:name="P633" style:parent-style-name="TableContents" style:family="paragraph">
      <style:text-properties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size="11pt" style:font-size-asian="11pt" style:font-size-complex="11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font-size="11pt" style:font-size-asian="11pt" style:font-size-complex="11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font-size="11pt" style:font-size-asian="11pt" style:font-size-complex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size="11pt" style:font-size-asian="11pt" style:font-size-complex="11pt"/>
    </style:style>
    <style:style style:name="P8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29" style:family="table-column">
      <style:table-column-properties style:column-width="1.6868in" style:use-optimal-column-width="false"/>
    </style:style>
    <style:style style:name="TableColumn830" style:family="table-column">
      <style:table-column-properties style:column-width="1.6861in" style:use-optimal-column-width="false"/>
    </style:style>
    <style:style style:name="TableColumn831" style:family="table-column">
      <style:table-column-properties style:column-width="1.6861in" style:use-optimal-column-width="false"/>
    </style:style>
    <style:style style:name="TableColumn832" style:family="table-column">
      <style:table-column-properties style:column-width="1.6861in" style:use-optimal-column-width="false"/>
    </style:style>
    <style:style style:name="TableColumn833" style:family="table-column">
      <style:table-column-properties style:column-width="1.6861in" style:use-optimal-column-width="false"/>
    </style:style>
    <style:style style:name="TableColumn834" style:family="table-column">
      <style:table-column-properties style:column-width="1.6868in" style:use-optimal-column-width="false"/>
    </style:style>
    <style:style style:name="Table828" style:family="table">
      <style:table-properties style:width="10.118in" fo:margin-left="0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size="11pt" style:font-size-asian="11pt" style:font-size-complex="11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font-size="11pt" style:font-size-asian="11pt" style:font-size-complex="11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font-size="11pt" style:font-size-asian="11pt" style:font-size-complex="11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size="11pt" style:font-size-asian="11pt" style:font-size-complex="11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font-size="11pt" style:font-size-asian="11pt" style:font-size-complex="11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font-size="11pt" style:font-size-asian="11pt" style:font-size-complex="11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size="11pt" style:font-size-asian="11pt" style:font-size-complex="11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size="11pt" style:font-size-asian="11pt" style:font-size-complex="11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size="11pt" style:font-size-asian="11pt" style:font-size-complex="11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size="11pt" style:font-size-asian="11pt" style:font-size-complex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font-size="11pt" style:font-size-asian="11pt" style:font-size-complex="11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size="11pt" style:font-size-asian="11pt" style:font-size-complex="11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font-size="11pt" style:font-size-asian="11pt" style:font-size-complex="11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fo:font-size="11pt" style:font-size-asian="11pt" style:font-size-complex="11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11pt" style:font-size-asian="11pt" style:font-size-complex="11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font-size="11pt" style:font-size-asian="11pt" style:font-size-complex="11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font-size="11pt" style:font-size-asian="11pt" style:font-size-complex="11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size="11pt" style:font-size-asian="11pt" style:font-size-complex="11pt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font-size="11pt" style:font-size-asian="11pt" style:font-size-complex="11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font-size="11pt" style:font-size-asian="11pt" style:font-size-complex="11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size="11pt" style:font-size-asian="11pt" style:font-size-complex="11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size="11pt" style:font-size-asian="11pt" style:font-size-complex="11pt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font-size="11pt" style:font-size-asian="11pt" style:font-size-complex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size="11pt" style:font-size-asian="11pt" style:font-size-complex="11pt"/>
    </style:style>
    <style:style style:name="P945" style:parent-style-name="TableContents" style:family="paragraph">
      <style:text-properties fo:font-size="11pt" style:font-size-asian="11pt" style:font-size-complex="11pt"/>
    </style:style>
    <style:style style:name="P946" style:parent-style-name="TableContents" style:family="paragraph">
      <style:text-properties fo:font-size="11pt" style:font-size-asian="11pt" style:font-size-complex="11pt"/>
    </style:style>
    <style:style style:name="P947" style:parent-style-name="TableContents" style:family="paragraph">
      <style:text-properties fo:font-size="11pt" style:font-size-asian="11pt" style:font-size-complex="11pt"/>
    </style:style>
    <style:style style:name="P948" style:parent-style-name="TableContents" style:family="paragraph">
      <style:text-properties fo:font-size="11pt" style:font-size-asian="11pt" style:font-size-complex="11pt"/>
    </style:style>
    <style:style style:name="P949" style:parent-style-name="TableContents" style:family="paragraph">
      <style:text-properties fo:font-size="11pt" style:font-size-asian="11pt" style:font-size-complex="11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font-size="11pt" style:font-size-asian="11pt" style:font-size-complex="11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font-size="11pt" style:font-size-asian="11pt" style:font-size-complex="11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font-size="11pt" style:font-size-asian="11pt" style:font-size-complex="11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size="11pt" style:font-size-asian="11pt" style:font-size-complex="11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font-size="11pt" style:font-size-asian="11pt" style:font-size-complex="11pt"/>
    </style:style>
    <style:style style:name="TableRow960" style:family="table-row">
      <style:table-row-properties style:min-row-height="0.2777in"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font-size="11pt" style:font-size-asian="11pt" style:font-size-complex="11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font-size="11pt" style:font-size-asian="11pt" style:font-size-complex="11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font-size="11pt" style:font-size-asian="11pt" style:font-size-complex="11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size="11pt" style:font-size-asian="11pt" style:font-size-complex="11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font-size="11pt" style:font-size-asian="11pt" style:font-size-complex="11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font-size="11pt" style:font-size-asian="11pt" style:font-size-complex="11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size="11pt" style:font-size-asian="11pt" style:font-size-complex="11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font-size="11pt" style:font-size-asian="11pt" style:font-size-complex="11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font-size="11pt" style:font-size-asian="11pt" style:font-size-complex="11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font-size="11pt" style:font-size-asian="11pt" style:font-size-complex="11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font-size="11pt" style:font-size-asian="11pt" style:font-size-complex="11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font-size="11pt" style:font-size-asian="11pt" style:font-size-complex="11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font-size="11pt" style:font-size-asian="11pt" style:font-size-complex="11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font-size="11pt" style:font-size-asian="11pt" style:font-size-complex="11pt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size="11pt" style:font-size-asian="11pt" style:font-size-complex="11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size="11pt" style:font-size-asian="11pt" style:font-size-complex="11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size="11pt" style:font-size-asian="11pt" style:font-size-complex="11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size="11pt" style:font-size-asian="11pt" style:font-size-complex="11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size="11pt" style:font-size-asian="11pt" style:font-size-complex="11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size="11pt" style:font-size-asian="11pt" style:font-size-complex="11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font-size="11pt" style:font-size-asian="11pt" style:font-size-complex="11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size="11pt" style:font-size-asian="11pt" style:font-size-complex="11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size="11pt" style:font-size-asian="11pt" style:font-size-complex="11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font-size="11pt" style:font-size-asian="11pt" style:font-size-complex="11pt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font-size="11pt" style:font-size-asian="11pt" style:font-size-complex="11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font-size="11pt" style:font-size-asian="11pt" style:font-size-complex="11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font-size="11pt" style:font-size-asian="11pt" style:font-size-complex="11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font-size="11pt" style:font-size-asian="11pt" style:font-size-complex="11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font-size="11pt" style:font-size-asian="11pt" style:font-size-complex="11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size="11pt" style:font-size-asian="11pt" style:font-size-complex="11pt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font-size="11pt" style:font-size-asian="11pt" style:font-size-complex="11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font-size="11pt" style:font-size-asian="11pt" style:font-size-complex="11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font-size="11pt" style:font-size-asian="11pt" style:font-size-complex="11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font-size="11pt" style:font-size-asian="11pt" style:font-size-complex="11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font-size="11pt" style:font-size-asian="11pt" style:font-size-complex="11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size="11pt" style:font-size-asian="11pt" style:font-size-complex="11pt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font-size="11pt" style:font-size-asian="11pt" style:font-size-complex="11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font-size="11pt" style:font-size-asian="11pt" style:font-size-complex="11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font-size="11pt" style:font-size-asian="11pt" style:font-size-complex="11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font-size="11pt" style:font-size-asian="11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font-size="11pt" style:font-size-asian="11pt" style:font-size-complex="11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font-size="11pt" style:font-size-asian="11pt" style:font-size-complex="11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font-size="11pt" style:font-size-asian="11pt" style:font-size-complex="11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font-size="11pt" style:font-size-asian="11pt" style:font-size-complex="11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font-size="11pt" style:font-size-asian="11pt" style:font-size-complex="11pt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fo:font-size="11pt" style:font-size-asian="11pt" style:font-size-complex="11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font-size="11pt" style:font-size-asian="11pt" style:font-size-complex="11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font-size="11pt" style:font-size-asian="11pt" style:font-size-complex="11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font-size="11pt" style:font-size-asian="11pt" style:font-size-complex="11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font-size="11pt" style:font-size-asian="11pt" style:font-size-complex="11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font-size="11pt" style:font-size-asian="11pt" style:font-size-complex="11pt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font-size="11pt" style:font-size-asian="11pt" style:font-size-complex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font-size="11pt" style:font-size-asian="11pt" style:font-size-complex="11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font-size="11pt" style:font-size-asian="11pt" style:font-size-complex="11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font-size="11pt" style:font-size-asian="11pt" style:font-size-complex="11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fo:font-size="11pt" style:font-size-asian="11pt" style:font-size-complex="11pt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font-size="11pt" style:font-size-asian="11pt" style:font-size-complex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font-size="11pt" style:font-size-asian="11pt" style:font-size-complex="11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font-size="11pt" style:font-size-asian="11pt" style:font-size-complex="11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font-size="11pt" style:font-size-asian="11pt" style:font-size-complex="11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font-size="11pt" style:font-size-asian="11pt" style:font-size-complex="11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font-size="11pt" style:font-size-asian="11pt" style:font-size-complex="11pt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size="11pt" style:font-size-asian="11pt" style:font-size-complex="11pt"/>
    </style:style>
    <style:style style:name="P11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151" style:family="table-column">
      <style:table-column-properties style:column-width="1.6868in" style:use-optimal-column-width="false"/>
    </style:style>
    <style:style style:name="TableColumn1152" style:family="table-column">
      <style:table-column-properties style:column-width="1.6861in" style:use-optimal-column-width="false"/>
    </style:style>
    <style:style style:name="TableColumn1153" style:family="table-column">
      <style:table-column-properties style:column-width="1.6861in" style:use-optimal-column-width="false"/>
    </style:style>
    <style:style style:name="TableColumn1154" style:family="table-column">
      <style:table-column-properties style:column-width="1.6861in" style:use-optimal-column-width="false"/>
    </style:style>
    <style:style style:name="TableColumn1155" style:family="table-column">
      <style:table-column-properties style:column-width="1.6861in" style:use-optimal-column-width="false"/>
    </style:style>
    <style:style style:name="TableColumn1156" style:family="table-column">
      <style:table-column-properties style:column-width="1.6868in" style:use-optimal-column-width="false"/>
    </style:style>
    <style:style style:name="Table1150" style:family="table">
      <style:table-properties style:width="10.118in" fo:margin-left="0in" table:align="lef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font-size="11pt" style:font-size-asian="11pt" style:font-size-complex="11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font-size="11pt" style:font-size-asian="11pt" style:font-size-complex="11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font-size="11pt" style:font-size-asian="11pt" style:font-size-complex="11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font-size="11pt" style:font-size-asian="11pt" style:font-size-complex="11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font-size="11pt" style:font-size-asian="11pt" style:font-size-complex="11pt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font-size="11pt" style:font-size-asian="11pt" style:font-size-complex="11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font-size="11pt" style:font-size-asian="11pt" style:font-size-complex="11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font-size="11pt" style:font-size-asian="11pt" style:font-size-complex="11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font-size="11pt" style:font-size-asian="11pt" style:font-size-complex="11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font-size="11pt" style:font-size-asian="11pt" style:font-size-complex="11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font-size="11pt" style:font-size-asian="11pt" style:font-size-complex="11pt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font-size="11pt" style:font-size-asian="11pt" style:font-size-complex="11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font-size="11pt" style:font-size-asian="11pt" style:font-size-complex="11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font-size="11pt" style:font-size-asian="11pt" style:font-size-complex="11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font-size="11pt" style:font-size-asian="11pt" style:font-size-complex="11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font-size="11pt" style:font-size-asian="11pt" style:font-size-complex="11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font-size="11pt" style:font-size-asian="11pt" style:font-size-complex="11pt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font-size="11pt" style:font-size-asian="11pt" style:font-size-complex="11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fo:font-size="11pt" style:font-size-asian="11pt" style:font-size-complex="11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font-size="11pt" style:font-size-asian="11pt" style:font-size-complex="11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font-size="11pt" style:font-size-asian="11pt" style:font-size-complex="11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font-size="11pt" style:font-size-asian="11pt" style:font-size-complex="11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font-size="11pt" style:font-size-asian="11pt" style:font-size-complex="11pt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font-size="11pt" style:font-size-asian="11pt" style:font-size-complex="11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font-size="11pt" style:font-size-asian="11pt" style:font-size-complex="11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font-size="11pt" style:font-size-asian="11pt" style:font-size-complex="11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font-size="11pt" style:font-size-asian="11pt" style:font-size-complex="11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font-size="11pt" style:font-size-asian="11pt" style:font-size-complex="11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font-size="11pt" style:font-size-asian="11pt" style:font-size-complex="11pt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font-size="11pt" style:font-size-asian="11pt" style:font-size-complex="11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font-size="11pt" style:font-size-asian="11pt" style:font-size-complex="11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font-size="11pt" style:font-size-asian="11pt" style:font-size-complex="11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font-size="11pt" style:font-size-asian="11pt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font-size="11pt" style:font-size-asian="11pt" style:font-size-complex="11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fo:font-size="11pt" style:font-size-asian="11pt" style:font-size-complex="11pt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font-size="11pt" style:font-size-asian="11pt" style:font-size-complex="11pt"/>
    </style:style>
    <style:style style:name="P12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252" style:family="table-column">
      <style:table-column-properties style:column-width="1.6868in" style:use-optimal-column-width="false"/>
    </style:style>
    <style:style style:name="TableColumn1253" style:family="table-column">
      <style:table-column-properties style:column-width="1.6861in" style:use-optimal-column-width="false"/>
    </style:style>
    <style:style style:name="TableColumn1254" style:family="table-column">
      <style:table-column-properties style:column-width="1.6861in" style:use-optimal-column-width="false"/>
    </style:style>
    <style:style style:name="TableColumn1255" style:family="table-column">
      <style:table-column-properties style:column-width="1.6861in" style:use-optimal-column-width="false"/>
    </style:style>
    <style:style style:name="TableColumn1256" style:family="table-column">
      <style:table-column-properties style:column-width="1.6861in" style:use-optimal-column-width="false"/>
    </style:style>
    <style:style style:name="TableColumn1257" style:family="table-column">
      <style:table-column-properties style:column-width="1.6868in" style:use-optimal-column-width="false"/>
    </style:style>
    <style:style style:name="Table1251" style:family="table">
      <style:table-properties style:width="10.118in" fo:margin-left="0in" table:align="lef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font-size="11pt" style:font-size-asian="11pt" style:font-size-complex="11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font-size="11pt" style:font-size-asian="11pt" style:font-size-complex="11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font-size="11pt" style:font-size-asian="11pt" style:font-size-complex="11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font-size="11pt" style:font-size-asian="11pt" style:font-size-complex="11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fo:font-size="11pt" style:font-size-asian="11pt" style:font-size-complex="11pt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font-size="11pt" style:font-size-asian="11pt" style:font-size-complex="11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font-size="11pt" style:font-size-asian="11pt" style:font-size-complex="11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font-size="11pt" style:font-size-asian="11pt" style:font-size-complex="11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font-size="11pt" style:font-size-asian="11pt" style:font-size-complex="11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font-size="11pt" style:font-size-asian="11pt" style:font-size-complex="11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font-size="11pt" style:font-size-asian="11pt" style:font-size-complex="11pt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font-size="11pt" style:font-size-asian="11pt" style:font-size-complex="11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font-size="11pt" style:font-size-asian="11pt" style:font-size-complex="11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3" style:parent-style-name="Domyślnaczcionkaakapitu" style:family="text">
      <style:text-properties fo:font-size="11pt" style:font-size-asian="11pt" style:font-size-complex="11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font-size="11pt" style:font-size-asian="11pt" style:font-size-complex="11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font-size="11pt" style:font-size-asian="11pt" style:font-size-complex="11pt"/>
    </style:style>
    <style:style style:name="TableCell1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font-size="11pt" style:font-size-asian="11pt" style:font-size-complex="11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font-size="11pt" style:font-size-asian="11pt" style:font-size-complex="11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font-size="11pt" style:font-size-asian="11pt" style:font-size-complex="11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font-size="11pt" style:font-size-asian="11pt" style:font-size-complex="11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font-size="11pt" style:font-size-asian="11pt" style:font-size-complex="11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font-size="11pt" style:font-size-asian="11pt" style:font-size-complex="11pt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font-size="11pt" style:font-size-asian="11pt" style:font-size-complex="11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font-size="11pt" style:font-size-asian="11pt" style:font-size-complex="11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font-size="11pt" style:font-size-asian="11pt" style:font-size-complex="11pt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font-size="11pt" style:font-size-asian="11pt" style:font-size-complex="11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font-size="11pt" style:font-size-asian="11pt" style:font-size-complex="11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fo:font-size="11pt" style:font-size-asian="11pt" style:font-size-complex="11pt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font-size="11pt" style:font-size-asian="11pt" style:font-size-complex="11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font-size="11pt" style:font-size-asian="11pt" style:font-size-complex="11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font-size="11pt" style:font-size-asian="11pt" style:font-size-complex="11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size="11pt" style:font-size-asian="11pt" style:font-size-complex="11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font-size="11pt" style:font-size-asian="11pt" style:font-size-complex="11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font-size="11pt" style:font-size-asian="11pt" style:font-size-complex="11pt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font-size="11pt" style:font-size-asian="11pt" style:font-size-complex="11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font-size="11pt" style:font-size-asian="11pt" style:font-size-complex="11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font-size="11pt" style:font-size-asian="11pt" style:font-size-complex="11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font-size="11pt" style:font-size-asian="11pt" style:font-size-complex="11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font-size="11pt" style:font-size-asian="11pt" style:font-size-complex="11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font-size="11pt" style:font-size-asian="11pt" style:font-size-complex="11pt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font-size="11pt" style:font-size-asian="11pt" style:font-size-complex="11pt"/>
    </style:style>
    <style:style style:name="P13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66" style:family="table-column">
      <style:table-column-properties style:column-width="1.6868in" style:use-optimal-column-width="false"/>
    </style:style>
    <style:style style:name="TableColumn1367" style:family="table-column">
      <style:table-column-properties style:column-width="1.6861in" style:use-optimal-column-width="false"/>
    </style:style>
    <style:style style:name="TableColumn1368" style:family="table-column">
      <style:table-column-properties style:column-width="1.6861in" style:use-optimal-column-width="false"/>
    </style:style>
    <style:style style:name="TableColumn1369" style:family="table-column">
      <style:table-column-properties style:column-width="1.6861in" style:use-optimal-column-width="false"/>
    </style:style>
    <style:style style:name="TableColumn1370" style:family="table-column">
      <style:table-column-properties style:column-width="1.6861in" style:use-optimal-column-width="false"/>
    </style:style>
    <style:style style:name="TableColumn1371" style:family="table-column">
      <style:table-column-properties style:column-width="1.6868in" style:use-optimal-column-width="false"/>
    </style:style>
    <style:style style:name="Table1365" style:family="table">
      <style:table-properties style:width="10.118in" fo:margin-left="0in" table:align="lef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font-size="11pt" style:font-size-asian="11pt" style:font-size-complex="11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font-size="11pt" style:font-size-asian="11pt" style:font-size-complex="11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font-size="11pt" style:font-size-asian="11pt" style:font-size-complex="11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font-size="11pt" style:font-size-asian="11pt" style:font-size-complex="11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font-size="11pt" style:font-size-asian="11pt" style:font-size-complex="11pt"/>
    </style:style>
    <style:style style:name="TableCell1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fo:font-size="11pt" style:font-size-asian="11pt" style:font-size-complex="11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font-size="11pt" style:font-size-asian="11pt" style:font-size-complex="11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font-size="11pt" style:font-size-asian="11pt" style:font-size-complex="11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font-size="11pt" style:font-size-asian="11pt" style:font-size-complex="11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fo:font-size="11pt" style:font-size-asian="11pt" style:font-size-complex="11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font-size="11pt" style:font-size-asian="11pt" style:font-size-complex="11pt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font-size="11pt" style:font-size-asian="11pt" style:font-size-complex="11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font-size="11pt" style:font-size-asian="11pt" style:font-size-complex="11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font-size="11pt" style:font-size-asian="11pt" style:font-size-complex="11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font-size="11pt" style:font-size-asian="11pt" style:font-size-complex="11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font-size="11pt" style:font-size-asian="11pt" style:font-size-complex="11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fo:font-size="11pt" style:font-size-asian="11pt" style:font-size-complex="11pt"/>
    </style:style>
    <style:style style:name="TableCell1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font-size="11pt" style:font-size-asian="11pt" style:font-size-complex="11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font-size="11pt" style:font-size-asian="11pt" style:font-size-complex="11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font-size="11pt" style:font-size-asian="11pt" style:font-size-complex="11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font-size="11pt" style:font-size-asian="11pt" style:font-size-complex="11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font-size="11pt" style:font-size-asian="11pt" style:font-size-complex="11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fo:font-size="11pt" style:font-size-asian="11pt" style:font-size-complex="11pt"/>
    </style:style>
    <style:style style:name="TableCell1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fo:font-size="11pt" style:font-size-asian="11pt" style:font-size-complex="11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font-size="11pt" style:font-size-asian="11pt" style:font-size-complex="11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font-size="11pt" style:font-size-asian="11pt" style:font-size-complex="11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font-size="11pt" style:font-size-asian="11pt" style:font-size-complex="11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font-size="11pt" style:font-size-asian="11pt" style:font-size-complex="11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font-size="11pt" style:font-size-asian="11pt" style:font-size-complex="11pt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font-size="11pt" style:font-size-asian="11pt" style:font-size-complex="11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fo:font-size="11pt" style:font-size-asian="11pt" style:font-size-complex="11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font-size="11pt" style:font-size-asian="11pt" style:font-size-complex="11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font-size="11pt" style:font-size-asian="11pt" style:font-size-complex="11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font-size="11pt" style:font-size-asian="11pt" style:font-size-complex="11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font-size="11pt" style:font-size-asian="11pt" style:font-size-complex="11pt"/>
    </style:style>
    <style:style style:name="TableCell1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font-size="11pt" style:font-size-asian="11pt" style:font-size-complex="11pt"/>
    </style:style>
    <style:style style:name="P14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467" style:family="table-column">
      <style:table-column-properties style:column-width="1.6868in" style:use-optimal-column-width="false"/>
    </style:style>
    <style:style style:name="TableColumn1468" style:family="table-column">
      <style:table-column-properties style:column-width="1.6861in" style:use-optimal-column-width="false"/>
    </style:style>
    <style:style style:name="TableColumn1469" style:family="table-column">
      <style:table-column-properties style:column-width="1.6861in" style:use-optimal-column-width="false"/>
    </style:style>
    <style:style style:name="TableColumn1470" style:family="table-column">
      <style:table-column-properties style:column-width="1.6861in" style:use-optimal-column-width="false"/>
    </style:style>
    <style:style style:name="TableColumn1471" style:family="table-column">
      <style:table-column-properties style:column-width="1.6861in" style:use-optimal-column-width="false"/>
    </style:style>
    <style:style style:name="TableColumn1472" style:family="table-column">
      <style:table-column-properties style:column-width="1.6868in" style:use-optimal-column-width="false"/>
    </style:style>
    <style:style style:name="Table1466" style:family="table">
      <style:table-properties style:width="10.118in" fo:margin-left="0in" table:align="lef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font-size="11pt" style:font-size-asian="11pt" style:font-size-complex="11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font-size="11pt" style:font-size-asian="11pt" style:font-size-complex="11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font-size="11pt" style:font-size-asian="11pt" style:font-size-complex="11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font-size="11pt" style:font-size-asian="11pt" style:font-size-complex="11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font-size="11pt" style:font-size-asian="11pt" style:font-size-complex="11pt"/>
    </style:style>
    <style:style style:name="TableCell1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font-size="11pt" style:font-size-asian="11pt" style:font-size-complex="11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font-size="11pt" style:font-size-asian="11pt" style:font-size-complex="11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fo:font-size="11pt" style:font-size-asian="11pt" style:font-size-complex="11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font-size="11pt" style:font-size-asian="11pt" style:font-size-complex="11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font-size="11pt" style:font-size-asian="11pt" style:font-size-complex="11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font-size="11pt" style:font-size-asian="11pt" style:font-size-complex="11pt"/>
    </style:style>
    <style:style style:name="TableCell1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font-size="11pt" style:font-size-asian="11pt" style:font-size-complex="11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font-size="11pt" style:font-size-asian="11pt" style:font-size-complex="11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fo:font-size="11pt" style:font-size-asian="11pt" style:font-size-complex="11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fo:font-size="11pt" style:font-size-asian="11pt" style:font-size-complex="11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fo:font-size="11pt" style:font-size-asian="11pt" style:font-size-complex="11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font-size="11pt" style:font-size-asian="11pt" style:font-size-complex="11pt"/>
    </style:style>
    <style:style style:name="TableCell1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font-size="11pt" style:font-size-asian="11pt" style:font-size-complex="11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font-size="11pt" style:font-size-asian="11pt" style:font-size-complex="11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font-size="11pt" style:font-size-asian="11pt" style:font-size-complex="11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font-size="11pt" style:font-size-asian="11pt" style:font-size-complex="11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fo:font-size="11pt" style:font-size-asian="11pt" style:font-size-complex="11pt"/>
    </style:style>
    <style:style style:name="TableCell1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font-size="11pt" style:font-size-asian="11pt" style:font-size-complex="11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font-size="11pt" style:font-size-asian="11pt" style:font-size-complex="11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font-size="11pt" style:font-size-asian="11pt" style:font-size-complex="11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font-size="11pt" style:font-size-asian="11pt" style:font-size-complex="11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font-size="11pt" style:font-size-asian="11pt" style:font-size-complex="11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size="11pt" style:font-size-asian="11pt" style:font-size-complex="11pt"/>
    </style:style>
    <style:style style:name="TableCell1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font-size="11pt" style:font-size-asian="11pt" style:font-size-complex="11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fo:font-size="11pt" style:font-size-asian="11pt" style:font-size-complex="11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font-size="11pt" style:font-size-asian="11pt" style:font-size-complex="11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font-size="11pt" style:font-size-asian="11pt" style:font-size-complex="11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font-size="11pt" style:font-size-asian="11pt" style:font-size-complex="11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font-size="11pt" style:font-size-asian="11pt" style:font-size-complex="11pt"/>
    </style:style>
    <style:style style:name="TableCell1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font-size="11pt" style:font-size-asian="11pt" style:font-size-complex="11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font-size="11pt" style:font-size-asian="11pt" style:font-size-complex="11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fo:font-size="11pt" style:font-size-asian="11pt" style:font-size-complex="11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font-size="11pt" style:font-size-asian="11pt" style:font-size-complex="11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fo:font-size="11pt" style:font-size-asian="11pt" style:font-size-complex="11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font-size="11pt" style:font-size-asian="11pt" style:font-size-complex="11pt"/>
    </style:style>
    <style:style style:name="TableCell1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font-size="11pt" style:font-size-asian="11pt" style:font-size-complex="11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fo:font-size="11pt" style:font-size-asian="11pt" style:font-size-complex="11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font-size="11pt" style:font-size-asian="11pt" style:font-size-complex="11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font-size="11pt" style:font-size-asian="11pt" style:font-size-complex="11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font-size="11pt" style:font-size-asian="11pt" style:font-size-complex="11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font-size="11pt" style:font-size-asian="11pt" style:font-size-complex="11pt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fo:font-size="11pt" style:font-size-asian="11pt" style:font-size-complex="11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font-size="11pt" style:font-size-asian="11pt" style:font-size-complex="11pt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fo:font-size="11pt" style:font-size-asian="11pt" style:font-size-complex="11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font-size="11pt" style:font-size-asian="11pt" style:font-size-complex="11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fo:font-size="11pt" style:font-size-asian="11pt" style:font-size-complex="11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fo:font-size="11pt" style:font-size-asian="11pt" style:font-size-complex="11pt"/>
    </style:style>
    <style:style style:name="TableCell1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fo:font-size="11pt" style:font-size-asian="11pt" style:font-size-complex="11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fo:font-size="11pt" style:font-size-asian="11pt" style:font-size-complex="11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font-size="11pt" style:font-size-asian="11pt" style:font-size-complex="11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fo:font-size="11pt" style:font-size-asian="11pt" style:font-size-complex="11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font-size="11pt" style:font-size-asian="11pt" style:font-size-complex="11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font-size="11pt" style:font-size-asian="11pt" style:font-size-complex="11pt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fo:font-size="11pt" style:font-size-asian="11pt" style:font-size-complex="11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font-size="11pt" style:font-size-asian="11pt" style:font-size-complex="11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font-size="11pt" style:font-size-asian="11pt" style:font-size-complex="11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fo:font-size="11pt" style:font-size-asian="11pt" style:font-size-complex="11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fo:font-size="11pt" style:font-size-asian="11pt" style:font-size-complex="11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font-size="11pt" style:font-size-asian="11pt" style:font-size-complex="11pt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font-size="11pt" style:font-size-asian="11pt" style:font-size-complex="11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fo:font-size="11pt" style:font-size-asian="11pt" style:font-size-complex="11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font-size="11pt" style:font-size-asian="11pt" style:font-size-complex="11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font-size="11pt" style:font-size-asian="11pt" style:font-size-complex="11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fo:font-size="11pt" style:font-size-asian="11pt" style:font-size-complex="11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font-size="11pt" style:font-size-asian="11pt" style:font-size-complex="11pt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fo:font-size="11pt" style:font-size-asian="11pt" style:font-size-complex="11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font-size="11pt" style:font-size-asian="11pt" style:font-size-complex="11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size="11pt" style:font-size-asian="11pt" style:font-size-complex="11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font-size="11pt" style:font-size-asian="11pt" style:font-size-complex="11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fo:font-size="11pt" style:font-size-asian="11pt" style:font-size-complex="11pt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font-size="11pt" style:font-size-asian="11pt" style:font-size-complex="11pt"/>
    </style:style>
    <style:style style:name="TableCell1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fo:font-size="11pt" style:font-size-asian="11pt" style:font-size-complex="11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fo:font-size="11pt" style:font-size-asian="11pt" style:font-size-complex="11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fo:font-size="11pt" style:font-size-asian="11pt" style:font-size-complex="11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fo:font-size="11pt" style:font-size-asian="11pt" style:font-size-complex="11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font-size="11pt" style:font-size-asian="11pt" style:font-size-complex="11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font-size="11pt" style:font-size-asian="11pt" style:font-size-complex="11pt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font-size="11pt" style:font-size-asian="11pt" style:font-size-complex="11pt"/>
    </style:style>
    <style:style style:name="P16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690" style:family="table-column">
      <style:table-column-properties style:column-width="1.6868in" style:use-optimal-column-width="false"/>
    </style:style>
    <style:style style:name="TableColumn1691" style:family="table-column">
      <style:table-column-properties style:column-width="1.6861in" style:use-optimal-column-width="false"/>
    </style:style>
    <style:style style:name="TableColumn1692" style:family="table-column">
      <style:table-column-properties style:column-width="1.6861in" style:use-optimal-column-width="false"/>
    </style:style>
    <style:style style:name="TableColumn1693" style:family="table-column">
      <style:table-column-properties style:column-width="1.6861in" style:use-optimal-column-width="false"/>
    </style:style>
    <style:style style:name="TableColumn1694" style:family="table-column">
      <style:table-column-properties style:column-width="1.6861in" style:use-optimal-column-width="false"/>
    </style:style>
    <style:style style:name="TableColumn1695" style:family="table-column">
      <style:table-column-properties style:column-width="1.6868in" style:use-optimal-column-width="false"/>
    </style:style>
    <style:style style:name="Table1689" style:family="table">
      <style:table-properties style:width="10.118in" fo:margin-left="0in" table:align="lef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font-size="11pt" style:font-size-asian="11pt" style:font-size-complex="11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font-size="11pt" style:font-size-asian="11pt" style:font-size-complex="11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font-size="11pt" style:font-size-asian="11pt" style:font-size-complex="11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font-size="11pt" style:font-size-asian="11pt" style:font-size-complex="11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font-size="11pt" style:font-size-asian="11pt" style:font-size-complex="11pt"/>
    </style:style>
    <style:style style:name="TableCell1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size="11pt" style:font-size-asian="11pt" style:font-size-complex="11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font-size="11pt" style:font-size-asian="11pt" style:font-size-complex="11pt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fo:font-size="11pt" style:font-size-asian="11pt" style:font-size-complex="11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font-size="11pt" style:font-size-asian="11pt" style:font-size-complex="11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font-size="11pt" style:font-size-asian="11pt" style:font-size-complex="11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font-size="11pt" style:font-size-asian="11pt" style:font-size-complex="11pt"/>
    </style:style>
    <style:style style:name="TableCell1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font-size="11pt" style:font-size-asian="11pt" style:font-size-complex="11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font-size="11pt" style:font-size-asian="11pt" style:font-size-complex="11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font-size="11pt" style:font-size-asian="11pt" style:font-size-complex="11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font-size="11pt" style:font-size-asian="11pt" style:font-size-complex="11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fo:font-size="11pt" style:font-size-asian="11pt" style:font-size-complex="11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font-size="11pt" style:font-size-asian="11pt" style:font-size-complex="11pt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font-size="11pt" style:font-size-asian="11pt" style:font-size-complex="11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font-size="11pt" style:font-size-asian="11pt" style:font-size-complex="11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font-size="11pt" style:font-size-asian="11pt" style:font-size-complex="11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fo:font-size="11pt" style:font-size-asian="11pt" style:font-size-complex="11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fo:font-size="11pt" style:font-size-asian="11pt" style:font-size-complex="11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fo:font-size="11pt" style:font-size-asian="11pt" style:font-size-complex="11pt"/>
    </style:style>
    <style:style style:name="TableCell1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fo:font-size="11pt" style:font-size-asian="11pt" style:font-size-complex="11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fo:font-size="11pt" style:font-size-asian="11pt" style:font-size-complex="11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font-size="11pt" style:font-size-asian="11pt" style:font-size-complex="11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font-size="11pt" style:font-size-asian="11pt" style:font-size-complex="11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font-size="11pt" style:font-size-asian="11pt" style:font-size-complex="11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font-size="11pt" style:font-size-asian="11pt" style:font-size-complex="11pt"/>
    </style:style>
    <style:style style:name="TableCell1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font-size="11pt" style:font-size-asian="11pt" style:font-size-complex="11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font-size="11pt" style:font-size-asian="11pt" style:font-size-complex="11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fo:font-size="11pt" style:font-size-asian="11pt" style:font-size-complex="11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font-size="11pt" style:font-size-asian="11pt" style:font-size-complex="11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font-size="11pt" style:font-size-asian="11pt" style:font-size-complex="11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font-size="11pt" style:font-size-asian="11pt" style:font-size-complex="11pt"/>
    </style:style>
    <style:style style:name="TableCell1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font-size="11pt" style:font-size-asian="11pt" style:font-size-complex="11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font-size="11pt" style:font-size-asian="11pt" style:font-size-complex="11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fo:font-size="11pt" style:font-size-asian="11pt" style:font-size-complex="11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font-size="11pt" style:font-size-asian="11pt" style:font-size-complex="11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fo:font-size="11pt" style:font-size-asian="11pt" style:font-size-complex="11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font-size="11pt" style:font-size-asian="11pt" style:font-size-complex="11pt"/>
    </style:style>
    <style:style style:name="TableCell1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font-size="11pt" style:font-size-asian="11pt" style:font-size-complex="11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font-size="11pt" style:font-size-asian="11pt" style:font-size-complex="11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font-size="11pt" style:font-size-asian="11pt" style:font-size-complex="11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font-size="11pt" style:font-size-asian="11pt" style:font-size-complex="11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fo:font-size="11pt" style:font-size-asian="11pt" style:font-size-complex="11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font-size="11pt" style:font-size-asian="11pt" style:font-size-complex="11pt"/>
    </style:style>
    <style:style style:name="TableCell1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fo:font-size="11pt" style:font-size-asian="11pt" style:font-size-complex="11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font-size="11pt" style:font-size-asian="11pt" style:font-size-complex="11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font-size="11pt" style:font-size-asian="11pt" style:font-size-complex="11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fo:font-size="11pt" style:font-size-asian="11pt" style:font-size-complex="11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font-size="11pt" style:font-size-asian="11pt" style:font-size-complex="11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font-size="11pt" style:font-size-asian="11pt" style:font-size-complex="11pt"/>
    </style:style>
    <style:style style:name="TableCell1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fo:font-size="11pt" style:font-size-asian="11pt" style:font-size-complex="11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fo:font-size="11pt" style:font-size-asian="11pt" style:font-size-complex="11pt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font-size="11pt" style:font-size-asian="11pt" style:font-size-complex="11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fo:font-size="11pt" style:font-size-asian="11pt" style:font-size-complex="11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font-size="11pt" style:font-size-asian="11pt" style:font-size-complex="11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font-size="11pt" style:font-size-asian="11pt" style:font-size-complex="11pt"/>
    </style:style>
    <style:style style:name="TableCell1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font-size="11pt" style:font-size-asian="11pt" style:font-size-complex="11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font-size="11pt" style:font-size-asian="11pt" style:font-size-complex="11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text-properties fo:font-size="11pt" style:font-size-asian="11pt" style:font-size-complex="11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fo:font-size="11pt" style:font-size-asian="11pt" style:font-size-complex="11pt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fo:font-size="11pt" style:font-size-asian="11pt" style:font-size-complex="11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font-size="11pt" style:font-size-asian="11pt" style:font-size-complex="11pt"/>
    </style:style>
    <style:style style:name="TableCell1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font-size="11pt" style:font-size-asian="11pt" style:font-size-complex="11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font-size="11pt" style:font-size-asian="11pt" style:font-size-complex="11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font-size="11pt" style:font-size-asian="11pt" style:font-size-complex="11pt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font-size="11pt" style:font-size-asian="11pt" style:font-size-complex="11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fo:font-size="11pt" style:font-size-asian="11pt" style:font-size-complex="11pt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fo:font-size="11pt" style:font-size-asian="11pt" style:font-size-complex="11pt"/>
    </style:style>
    <style:style style:name="TableCell1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font-size="11pt" style:font-size-asian="11pt" style:font-size-complex="11pt"/>
    </style:style>
    <style:style style:name="P1884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WYMAGANIA EDUKACYJNE DLA KLASY I</text:p>
      <text:p text:style-name="P3">ROK 2020/2021</text:p>
      <text:p text:style-name="P4"/>
      <text:p text:style-name="P5">EDUKACJA POLONISTYCZN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OSIĄGNIĘCIA W ZAKRESIE UMIEJĘTNOŚCI SŁUCHANIA I PIS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6</text:p>
          </table:table-cell>
          <table:table-cell table:style-name="TableCell20">
            <text:p text:style-name="P21">5</text:p>
          </table:table-cell>
          <table:table-cell table:style-name="TableCell22">
            <text:p text:style-name="P23">4</text:p>
          </table:table-cell>
          <table:table-cell table:style-name="TableCell24">
            <text:p text:style-name="P25">3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Z uwagą i zrozumieniem słucha wypowiedzi innych osób.</text:p>
          </table:table-cell>
          <table:table-cell table:style-name="TableCell33">
            <text:p text:style-name="P34">Z uwagą i zrozumieniem słucha<text:s/>wypowiedzi i poleceń innych osób.</text:p>
          </table:table-cell>
          <table:table-cell table:style-name="TableCell35">
            <text:p text:style-name="P36">Słucha wypowiedzi i poleceń innych osób.</text:p>
          </table:table-cell>
          <table:table-cell table:style-name="TableCell37">
            <text:p text:style-name="P38">Najczęściej słucha wypowiedzi i poleceń innych osób.</text:p>
          </table:table-cell>
          <table:table-cell table:style-name="TableCell39">
            <text:p text:style-name="P40">Stara się słuchać wypowiedzi i poleceń innych osób.</text:p>
          </table:table-cell>
          <table:table-cell table:style-name="TableCell41">
            <text:p text:style-name="P42">Nie słucha wypowiedzi i poleceń innych osób.</text:p>
          </table:table-cell>
        </table:table-row>
        <table:table-row table:style-name="TableRow43">
          <table:table-cell table:style-name="TableCell44">
            <text:p text:style-name="P45">Potrafi zachęcać innych do słuchania i ze szczegółami opowiedzieć o tym, czego wysłuchał.</text:p>
          </table:table-cell>
          <table:table-cell table:style-name="TableCell46">
            <text:p text:style-name="P47">Wie, że nie należy przerywać wypowiedzi innych osób.</text:p>
          </table:table-cell>
          <table:table-cell table:style-name="TableCell48">
            <text:p text:style-name="P49">Rozumie usłyszany komunikat.</text:p>
          </table:table-cell>
          <table:table-cell table:style-name="TableCell50">
            <text:p text:style-name="P51">Zazwyczaj rozumie usłyszany komunikat.</text:p>
          </table:table-cell>
          <table:table-cell table:style-name="TableCell52">
            <text:p text:style-name="P53">Prosi o wyjaśnienie niezrozumiałego komunikatu.</text:p>
          </table:table-cell>
          <table:table-cell table:style-name="TableCell54">
            <text:p text:style-name="P55">Nie rozumie<text:s/>wysłuchanych komunikatów.</text:p>
          </table:table-cell>
        </table:table-row>
        <table:table-row table:style-name="TableRow56">
          <table:table-cell table:style-name="TableCell57">
            <text:p text:style-name="P58">Zawsze w kulturalny sposób zwraca się do rozmówcy, odpowiada na pytania innych osób. Potrafi w kulturalny sposób zaprezentować odmienne zdanie kolegi.</text:p>
          </table:table-cell>
          <table:table-cell table:style-name="TableCell59">
            <text:p text:style-name="P60">Zawsze w kulturalny sposób zwraca się do rozmówcy, odpowiada na pytania innych osób, dostosowuje ton głosu do sytuacji.</text:p>
          </table:table-cell>
          <table:table-cell table:style-name="TableCell61">
            <text:p text:style-name="P62">W kulturalny sposób zwraca się do rozmówcy, odpowiada na pytania innych osób.</text:p>
          </table:table-cell>
          <table:table-cell table:style-name="TableCell63">
            <text:p text:style-name="P64">W kulturalny sposób zwraca się do rozmówcy.</text:p>
          </table:table-cell>
          <table:table-cell table:style-name="TableCell65">
            <text:p text:style-name="P66">Stara się w kulturalny sposób zwracać do rozmówcy.</text:p>
          </table:table-cell>
          <table:table-cell table:style-name="TableCell67">
            <text:p text:style-name="P68">Nie potrafi w kulturalny sposób zwracać się do rozmówcy.</text:p>
          </table:table-cell>
        </table:table-row>
        <table:table-row table:style-name="TableRow69">
          <table:table-cell table:style-name="TableCell70">
            <text:p text:style-name="P71">W wypowiedziach stosuje zdania rozwinięte, bogate słownictwo i posiadaną wiedzę. Wypowiedzi są poprawne pod względem gramatycznym i stylistycznym.</text:p>
          </table:table-cell>
          <table:table-cell table:style-name="TableCell72">
            <text:p text:style-name="P73">Wypowiada się samodzielnie, używając zdań złożonych, poprawnych pod względem gramatycznym i stylistycznym.</text:p>
          </table:table-cell>
          <table:table-cell table:style-name="TableCell74">
            <text:p text:style-name="P75">Wypowiada się samodzielnie, używając prostych zdań.</text:p>
          </table:table-cell>
          <table:table-cell table:style-name="TableCell76">
            <text:p text:style-name="P77">Wypowiada się samodzielnie prostymi zdaniami.</text:p>
          </table:table-cell>
          <table:table-cell table:style-name="TableCell78">
            <text:p text:style-name="P79">Odpowiada wyrazami na pytania nauczyciela dotyczące wysłuchanych treści.</text:p>
          </table:table-cell>
          <table:table-cell table:style-name="TableCell80">
            <text:p text:style-name="P81">Nie uczestniczy w rozmowie.</text:p>
          </table:table-cell>
        </table:table-row>
        <table:table-row table:style-name="TableRow82">
          <table:table-cell table:style-name="TableCell83">
            <text:p text:style-name="P84">Pięknie i<text:s/>wyraziście, z ekspresją recytuje wiersze z pamięci.</text:p>
          </table:table-cell>
          <table:table-cell table:style-name="TableCell85">
            <text:p text:style-name="P86">Z właściwą intonacją recytuje wiersze z pamięci.</text:p>
          </table:table-cell>
          <table:table-cell table:style-name="TableCell87">
            <text:p text:style-name="P88">Recytuje wiersze z pamięci.</text:p>
          </table:table-cell>
          <table:table-cell table:style-name="TableCell89">
            <text:p text:style-name="P90">Popełnia drobne błędy w trakcie recytacji wierszy z pamięci, korzysta z pomocy nauczyciela.</text:p>
          </table:table-cell>
          <table:table-cell table:style-name="TableCell91">
            <text:p text:style-name="P92">Ma problemy z<text:s/>recytacją wierszy z pamięci, nawet z pomocą nauczyciela.</text:p>
          </table:table-cell>
          <table:table-cell table:style-name="TableCell93">
            <text:p text:style-name="P94">Nie potrafi recytować wierszy z pamięci nawet z pomocą nauczyciela.</text:p>
          </table:table-cell>
        </table:table-row>
      </table:table>
      <text:p text:style-name="Standard"/>
      <text:p text:style-name="Standard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OSIĄGNIĘCIA W ZAKRESIE UMIEJĘTNOŚCI CZYT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>Czyta ze zrozumieniem proste, krótkie teksty.</text:p>
          </table:table-cell>
          <table:table-cell table:style-name="TableCell121">
            <text:p text:style-name="P122">Czyta płynnie<text:s/>proste, krótkie teksty.</text:p>
          </table:table-cell>
          <table:table-cell table:style-name="TableCell123">
            <text:p text:style-name="P124">Czyta poprawnie proste, krótkie teksty.</text:p>
          </table:table-cell>
          <table:table-cell table:style-name="TableCell125">
            <text:p text:style-name="P126">Zna wszystkie litery alfabetu. Czyta proste wyrazy.</text:p>
          </table:table-cell>
          <table:table-cell table:style-name="TableCell127">
            <text:p text:style-name="P128">Zna większość liter alfabetu.</text:p>
          </table:table-cell>
          <table:table-cell table:style-name="TableCell129">
            <text:p text:style-name="P130">Nie zna liter alfabetu.</text:p>
          </table:table-cell>
        </table:table-row>
        <table:table-row table:style-name="TableRow131">
          <table:table-cell table:style-name="TableCell132">
            <text:p text:style-name="P133">Interesuje się czytaniem. Samodzielnie czyta lektury wskazane przez nauczyciela.</text:p>
          </table:table-cell>
          <table:table-cell table:style-name="TableCell134">
            <text:p text:style-name="P135">Samodzielnie czyta lektury wskazane przez nauczyciela.</text:p>
          </table:table-cell>
          <table:table-cell table:style-name="TableCell136">
            <text:p text:style-name="P137">W miarę swoich możliwości czyta lektury wskazane przez nauczyciela.</text:p>
          </table:table-cell>
          <table:table-cell table:style-name="TableCell138">
            <text:p text:style-name="P139">Czyta fragmenty lektur.</text:p>
          </table:table-cell>
          <table:table-cell table:style-name="TableCell140">
            <text:p text:style-name="P141">Słucha czytanych utworów (np. baśni, opowiadań, wierszy).</text:p>
          </table:table-cell>
          <table:table-cell table:style-name="TableCell142">
            <text:p text:style-name="P143">Nie potrafi w skupieniu wysłuchać czytanych utworów.</text:p>
          </table:table-cell>
        </table:table-row>
        <table:table-row table:style-name="TableRow144">
          <table:table-cell table:style-name="TableCell145">
            <text:p text:style-name="P146">Wyodrębnia postacie i wydarzenia w utworach literackich, ustala kolejność wydarzeń, odróżnia wydarzenia istotne od nieistotnych.</text:p>
          </table:table-cell>
          <table:table-cell table:style-name="TableCell147">
            <text:p text:style-name="P148">Wyodrębnia postacie i wydarzenia w utworach literackich, stara się ustalić kolejność wydarzeń, wskazuje<text:s/>najistotniejsze wydarzenia.</text:p>
          </table:table-cell>
          <table:table-cell table:style-name="TableCell149">
            <text:p text:style-name="P150">Wyodrębnia postacie i wydarzenia w utworach literackich, z pomocą nauczyciela ustala kolejność wydarzeń, wskazuje najistotniejsze wydarzenia.</text:p>
          </table:table-cell>
          <table:table-cell table:style-name="TableCell151">
            <text:p text:style-name="P152">Z pomocą nauczyciela wyodrębnia postacie i wydarzenia w utworach literackich, stara<text:s/>się ustalić kolejność wydarzeń, wskazuje najistotniejsze wydarzenia.</text:p>
          </table:table-cell>
          <table:table-cell table:style-name="TableCell153">
            <text:p text:style-name="P154">Nie zawsze, nawet z pomocą nauczyciela wyodrębnia postacie, wydarzenia w utworach literackich.</text:p>
          </table:table-cell>
          <table:table-cell table:style-name="TableCell155">
            <text:p text:style-name="P156">Nawet z pomocą nauczyciela nie wyodrębnia postaci i wydarzeń w utworach literackich, nie wskazuje naistotniejszych wydarzeń.</text:p>
          </table:table-cell>
        </table:table-row>
        <table:table-row table:style-name="TableRow157">
          <table:table-cell table:style-name="TableCell158" table:number-columns-spanned="6">
            <text:p text:style-name="P159">OSIĄGNIĘCIA W ZAKRESIE UMIEJĘTNOŚCI PIS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>
            <text:p text:style-name="P175">W dobrym tempie pisze płynnie w jednej linii, właściwie łączy kształtnie zapisane litery i poprawnie rozmieszcza wyrazy oraz zdania.</text:p>
          </table:table-cell>
          <table:table-cell table:style-name="TableCell176">
            <text:p text:style-name="P177">Pisze płynnie w<text:s/>jednej linii, właściwie łączy kształtnie zapisane litery i poprawnie rozmieszcza wyrazy oraz zdania.</text:p>
          </table:table-cell>
          <table:table-cell table:style-name="TableCell178">
            <text:p text:style-name="P179">Pisze w jednej linii, właściwie łączy kształtnie zapisane litery i poprawnie rozmieszcza wyrazy oraz zdania.</text:p>
          </table:table-cell>
          <table:table-cell table:style-name="TableCell180">
            <text:p text:style-name="P181">Z pomocą nauczyciela pisze w jednej linii, łączy kształtnie zapisane litery i wyrazy oraz zdania.</text:p>
          </table:table-cell>
          <table:table-cell table:style-name="TableCell182">
            <text:p text:style-name="P183">Nawet z pomocą nauczyciela ma problem w pisaniu w jednej linii, niewłaściwie łączy zapisane litery i niepoprawnie rozmieszcza wyrazy oraz zdania.</text:p>
          </table:table-cell>
          <table:table-cell table:style-name="TableCell184">
            <text:p text:style-name="P185">Nie potrafi pisać w jednej linii, niewłaściwie łączy odwzorowywane litery.</text:p>
          </table:table-cell>
        </table:table-row>
        <table:table-row table:style-name="TableRow186">
          <table:table-cell table:style-name="TableCell187">
            <text:p text:style-name="P188">Samodzielnie układa i poprawnie zapisuje dłuższe zdania z rozsypanki wyrazowej.</text:p>
          </table:table-cell>
          <table:table-cell table:style-name="TableCell189">
            <text:p text:style-name="P190">Samodzielnie układa i poprawnie zapisuje zdania z rozsypanki wyrazowej.</text:p>
          </table:table-cell>
          <table:table-cell table:style-name="TableCell191">
            <text:p text:style-name="P192">Układa i z drobnymi błędami zapisuje zdania z rozsypanki wyrazowej.</text:p>
          </table:table-cell>
          <table:table-cell table:style-name="TableCell193">
            <text:p text:style-name="P194">Z pomocą nauczyciela układa i zapisuje zdania z rozsypanki wyrazowej, popełnia przy tym błędy.</text:p>
          </table:table-cell>
          <table:table-cell table:style-name="TableCell195">
            <text:p text:style-name="P196">Mimo pomocy ma problem w układaniu i poprawnym zapisie zdania z rozsypanki wyrazowej.</text:p>
          </table:table-cell>
          <table:table-cell table:style-name="TableCell197">
            <text:p text:style-name="P198">Nawet z pomocą nauczyciela nie układa i nie zapisuje zdań z rozsypanki<text:s/>wyrazowej.</text:p>
          </table:table-cell>
        </table:table-row>
        <table:table-row table:style-name="TableRow199">
          <table:table-cell table:style-name="TableCell200">
            <text:p text:style-name="P201">Potrafi samodzielnie ułożyć i napisać trzy zdania na podany temat.</text:p>
          </table:table-cell>
          <table:table-cell table:style-name="TableCell202">
            <text:p text:style-name="P203">Potrafi samodzielnie ułożyć i napisać zdanie na podany temat.</text:p>
          </table:table-cell>
          <table:table-cell table:style-name="TableCell204">
            <text:p text:style-name="P205">Samodzielnie układa i stara się poprawnie napisać zdanie na podany temat.</text:p>
          </table:table-cell>
          <table:table-cell table:style-name="TableCell206">
            <text:p text:style-name="P207">Z pomocą nauczyciela potrafi ułożyć i<text:s/>napisać zdanie na podany temat.</text:p>
          </table:table-cell>
          <table:table-cell table:style-name="TableCell208">
            <text:p text:style-name="P209">Nawet z pomocą nauczyciela ma problem z ułożeniem i napisaniem trzech zdań na podany temat.</text:p>
          </table:table-cell>
          <table:table-cell table:style-name="TableCell210">
            <text:p text:style-name="P211">Nawet z pomocą nauczyciela nie potrafi ułożyć i napisać zdania na podany temat.</text:p>
          </table:table-cell>
        </table:table-row>
        <table:table-row table:style-name="TableRow212">
          <table:table-cell table:style-name="TableCell213">
            <text:p text:style-name="P214">Pisze poprawnie z pamięci wyrazy i proste zdania. Zawsze dba o estetykę i graficzny poziom pisma.</text:p>
          </table:table-cell>
          <table:table-cell table:style-name="TableCell215">
            <text:p text:style-name="P216">Pisze poprawnie z pamięci wyrazy i proste zdania.</text:p>
          </table:table-cell>
          <table:table-cell table:style-name="TableCell217">
            <text:p text:style-name="P218">Pisząc z pamięci wyrazy i zdania popełnia błędy.</text:p>
          </table:table-cell>
          <table:table-cell table:style-name="TableCell219">
            <text:p text:style-name="P220">Ma problem w pisaniu z pamięci, nawet w napisaniu pojedynczych wyrazów.</text:p>
          </table:table-cell>
          <table:table-cell table:style-name="TableCell221">
            <text:p text:style-name="P222">Nie pisze z pamięci wyrazów, pisze tylko niektóre zapamiętane litery.</text:p>
          </table:table-cell>
          <table:table-cell table:style-name="TableCell223">
            <text:p text:style-name="P224">Nie potrafi napisać z pamięci nawet poznanych liter.</text:p>
          </table:table-cell>
        </table:table-row>
        <table:table-row table:style-name="TableRow225">
          <table:table-cell table:style-name="TableCell226">
            <text:p text:style-name="P227">Poprawnie stosuje znaki interpunkcyjne na końcu zdania.</text:p>
          </table:table-cell>
          <table:table-cell table:style-name="TableCell228">
            <text:p text:style-name="P229">Na ogół poprawnie stosuje znaki interpunkcyjne na końcu zdania.</text:p>
          </table:table-cell>
          <table:table-cell table:style-name="TableCell230">
            <text:p text:style-name="P231">Stosuje znaki interpunkcyjne na końcu zdania.</text:p>
          </table:table-cell>
          <table:table-cell table:style-name="TableCell232">
            <text:p text:style-name="P233">Nie zawsze poprawnie stosuje znaki interpunkcyjne na końcu zdania.</text:p>
          </table:table-cell>
          <table:table-cell table:style-name="TableCell234">
            <text:p text:style-name="P235">Na ogół nie stosuje znaków interpunkcyjnych na końcu zdania.</text:p>
          </table:table-cell>
          <table:table-cell table:style-name="TableCell236">
            <text:p text:style-name="P237">Nie stosuje znaków interpunkcyjnych na końcu zdania.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6">
            <text:p text:style-name="P248">OSIĄGNIĘCIA W ZAKRESIE KSZTAŁCENIA JĘZYKOW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TableContents"><text:span text:style-name="T264">Posługuje się ze zrozumieniem pojęciami:<text:s/></text:span><text:span text:style-name="T265">wyraz, głoska, litera, sylaba, zdanie.</text:span></text:p>
          </table:table-cell>
          <table:table-cell table:style-name="TableCell266">
            <text:p text:style-name="TableContents"><text:span text:style-name="T267">Samodzielnie posługuje się pojęciami:<text:s/></text:span><text:span text:style-name="T268">wyraz, głoska, litera, sylaba, zdanie.</text:span></text:p>
          </table:table-cell>
          <table:table-cell table:style-name="TableCell269">
            <text:p text:style-name="TableContents"><text:span text:style-name="T270">Zazwyczaj poprawnie posługuje się pojęciami:</text:span><text:span text:style-name="T271"><text:s/>wyraz, głoska, litera, sylaba, zdanie.</text:span></text:p>
          </table:table-cell>
          <table:table-cell table:style-name="TableCell272">
            <text:p text:style-name="TableContents"><text:span text:style-name="T273">Stara się samo</text:span><text:span text:style-name="T274">dzielnie posługiwać pojęciami:<text:s/></text:span><text:span text:style-name="T275">wyraz, głoska, litera, sylaba, zdanie.</text:span></text:p>
          </table:table-cell>
          <table:table-cell table:style-name="TableCell276">
            <text:p text:style-name="TableContents"><text:span text:style-name="T277">Z pomocą nauczyciela posługuje się pojęciami:<text:s/></text:span><text:span text:style-name="T278">wyraz, głoska, sylaba, litera, zdanie.</text:span></text:p>
          </table:table-cell>
          <table:table-cell table:style-name="TableCell279">
            <text:p text:style-name="TableContents"><text:span text:style-name="T280">Nie potrafi posługiwać się określeniami:<text:s/></text:span><text:span text:style-name="T281">wyraz, głoska, litera, sylaba, zdanie.</text:span></text:p>
          </table:table-cell>
        </table:table-row>
        <table:table-row table:style-name="TableRow282">
          <table:table-cell table:style-name="TableCell283">
            <text:p text:style-name="P284">Rozpoznaje i nazywa zdania pytające, oznajmujące i rozkazujące.</text:p>
          </table:table-cell>
          <table:table-cell table:style-name="TableCell285">
            <text:p text:style-name="P286">Na ogół rozpoznaje i nazywa zdania pytające, oznajmujące i rozkazujące.</text:p>
          </table:table-cell>
          <table:table-cell table:style-name="TableCell287">
            <text:p text:style-name="P288">Rozpoznaje zdania pytające, oznajmujące i rozkazujące.</text:p>
          </table:table-cell>
          <table:table-cell table:style-name="TableCell289">
            <text:p text:style-name="P290">Na ogół rozpoznaje zdania pytające, oznajmujące i rozkazujące.</text:p>
          </table:table-cell>
          <table:table-cell table:style-name="TableCell291">
            <text:p text:style-name="P292">Nie zawsze rozpoznaje zdania pytające, oznajmujące i rozkazujące.</text:p>
          </table:table-cell>
          <table:table-cell table:style-name="TableCell293">
            <text:p text:style-name="P294">Nie rozpoznaje i nie nazywa zdań pytających, oznajmujących i rozkazujących.</text:p>
          </table:table-cell>
        </table:table-row>
        <table:table-row table:style-name="TableRow295">
          <table:table-cell table:style-name="TableCell296">
            <text:p text:style-name="P297">Bezbłędnie rozpoznaje i podaje wyrazy o znaczeniu przeciwnym.</text:p>
          </table:table-cell>
          <table:table-cell table:style-name="TableCell298">
            <text:p text:style-name="P299">Poprawnie rozpoznaje i podaje wyrazy o znaczeniu<text:s/>przeciwnym.</text:p>
          </table:table-cell>
          <table:table-cell table:style-name="TableCell300">
            <text:p text:style-name="P301">Rozpoznaje i podaje wyrazy o znaczeniu przeciwnym.</text:p>
          </table:table-cell>
          <table:table-cell table:style-name="TableCell302">
            <text:p text:style-name="P303">Rozpoznaje i podaje wyrazy o znaczeniu przeciwnym.</text:p>
          </table:table-cell>
          <table:table-cell table:style-name="TableCell304">
            <text:p text:style-name="P305">Z pomocą nauczyciela rozpoznaje i podaje wyrazy o znaczeniu przeciwnym.</text:p>
          </table:table-cell>
          <table:table-cell table:style-name="TableCell306">
            <text:p text:style-name="P307">Nie rozpoznaje i nie podaje wyrazów o znaczeniu przeciwnym.</text:p>
          </table:table-cell>
        </table:table-row>
        <table:table-row table:style-name="TableRow308">
          <table:table-cell table:style-name="TableCell309">
            <text:p text:style-name="P310">Samodzielnie i poprawnie łączy wyrazy w zdania.</text:p>
          </table:table-cell>
          <table:table-cell table:style-name="TableCell311">
            <text:p text:style-name="P312">Samodzielnie łączy wyrazy w zdania.</text:p>
          </table:table-cell>
          <table:table-cell table:style-name="TableCell313">
            <text:p text:style-name="P314">Potrafi łączyć wyrazy w zdania.</text:p>
          </table:table-cell>
          <table:table-cell table:style-name="TableCell315">
            <text:p text:style-name="P316">Stara się łączyć wyrazy w zdania.</text:p>
          </table:table-cell>
          <table:table-cell table:style-name="TableCell317">
            <text:p text:style-name="P318">Z pomocą nauczyciela łączy wyrazy w zdania.</text:p>
          </table:table-cell>
          <table:table-cell table:style-name="TableCell319">
            <text:p text:style-name="P320">Nawet z pomocą nauczyciela nie łączy wyrazów z zdania.</text:p>
            <text:p text:style-name="P321"/>
          </table:table-cell>
        </table:table-row>
      </table:table>
      <text:p text:style-name="Standard"/>
      <text:p text:style-name="Standard"/>
      <text:p text:style-name="P322">EDUKACJA SPOŁECZNA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W pełni identyfikuje się z grupami społecznymi, do których należy: rodzina, klasa szkolna.</text:p>
          </table:table-cell>
          <table:table-cell table:style-name="TableCell347">
            <text:p text:style-name="P348">Na ogół identyfikuje się z grupą społeczną, do której należy: rodzina, klasa szkolna.</text:p>
          </table:table-cell>
          <table:table-cell table:style-name="TableCell349">
            <text:p text:style-name="P350">Identyfikuje się z grupą społeczną, do<text:s/>której należy: rodzina, klasa szkolna.</text:p>
          </table:table-cell>
          <table:table-cell table:style-name="TableCell351">
            <text:p text:style-name="P352">Stara się identyfikować z grupą społeczną: rodzina, klasa szkolna.</text:p>
          </table:table-cell>
          <table:table-cell table:style-name="TableCell353">
            <text:p text:style-name="P354">Ma problem z identyfikowaniem się z grupą społeczną do której należy: rodzina, klasa szkolna.</text:p>
          </table:table-cell>
          <table:table-cell table:style-name="TableCell355">
            <text:p text:style-name="P356">Nie identyfikuje się z grupą społeczną, do której należy: rodzina, klasa szkolna.</text:p>
          </table:table-cell>
        </table:table-row>
        <table:table-row table:style-name="TableRow357">
          <table:table-cell table:style-name="TableCell358">
            <text:p text:style-name="P359">Wymienia i respektuje własne prawa i obowiązki, zawsze przestrzega ich w życiu codziennym.</text:p>
          </table:table-cell>
          <table:table-cell table:style-name="TableCell360">
            <text:p text:style-name="P361">Wymienia i przeważnie respektuje własne prawa i obowiązki i na ogół przestrzega ich w życiu codziennym.</text:p>
          </table:table-cell>
          <table:table-cell table:style-name="TableCell362">
            <text:p text:style-name="P363">Wymienia i stara się<text:s/>respektować własne prawa i obowiązki i stara się przestrzegać ich w życiu codziennym.</text:p>
          </table:table-cell>
          <table:table-cell table:style-name="TableCell364">
            <text:p text:style-name="P365">Wymienia swoje prawa i obowiązki, ale ma problem z ich respektowaniem, jednak stara się przestrzegać ich w życiu codziennym.</text:p>
          </table:table-cell>
          <table:table-cell table:style-name="TableCell366">
            <text:p text:style-name="P367">Wymienia swoje prawa i obowiązki, ale nie zawsze je respektuje, nie potrafi przestrzegać ich w życiu codziennym.</text:p>
          </table:table-cell>
          <table:table-cell table:style-name="TableCell368">
            <text:p text:style-name="P369">Nie wymienia i nie respektuje własnych praw i obowiązków, nie stara się przestrzegać ich w życiu codziennym.</text:p>
          </table:table-cell>
        </table:table-row>
        <table:table-row table:style-name="TableRow370">
          <table:table-cell table:style-name="TableCell371">
            <text:p text:style-name="P372">Zawsze przestrzega regulaminów klasy i szkoły.</text:p>
          </table:table-cell>
          <table:table-cell table:style-name="TableCell373">
            <text:p text:style-name="P374">Zna i przestrzega regulaminy klasy i szkoły.</text:p>
          </table:table-cell>
          <table:table-cell table:style-name="TableCell375">
            <text:p text:style-name="P376">Zazwyczaj przestrzega regulaminy klasy i szkoły.</text:p>
          </table:table-cell>
          <table:table-cell table:style-name="TableCell377">
            <text:p text:style-name="P378">Stara się przestrzegać regulaminy klasy i szkoły.</text:p>
          </table:table-cell>
          <table:table-cell table:style-name="TableCell379">
            <text:p text:style-name="P380">Zna regulamin klasy i szkoły, ale ma trudności z ich przestrzeganiem.</text:p>
          </table:table-cell>
          <table:table-cell table:style-name="TableCell381">
            <text:p text:style-name="P382">Nie przestrzega regulaminów klasy i szkoły.</text:p>
          </table:table-cell>
        </table:table-row>
        <table:table-row table:style-name="TableRow383">
          <table:table-cell table:style-name="TableCell384">
            <text:p text:style-name="P385">Zna zasady bezpiecznego zachowania się w czasie lekcji i przerw, zawsze je przestrzega. Wie, gdzie i w jaki sposób można organizować bezpieczne zabawy.</text:p>
          </table:table-cell>
          <table:table-cell table:style-name="TableCell386">
            <text:p text:style-name="P387">Dobrze zna i zawsze przestrzega zasad bezpiecznego zachowania się w czasie lekcji i przerw.</text:p>
          </table:table-cell>
          <table:table-cell table:style-name="TableCell388">
            <text:p text:style-name="P389">Zna i przestrzega zasad bezpiecznego zachowania się w czasie lekcji i przerw.</text:p>
          </table:table-cell>
          <table:table-cell table:style-name="TableCell390">
            <text:p text:style-name="P391">Zazwyczaj przestrzega zasad bezpieczeństwa w czasie lekcji i przerw.</text:p>
          </table:table-cell>
          <table:table-cell table:style-name="TableCell392">
            <text:p text:style-name="P393">Wie, że należy stosować zasady bezpieczeństwa w czasie lekcji i przerw.</text:p>
          </table:table-cell>
          <table:table-cell table:style-name="TableCell394">
            <text:p text:style-name="P395">Nie stosuje się do zasad bezpiecznego zachowania się w<text:s/>czasie lekcji i przerw.</text:p>
          </table:table-cell>
        </table:table-row>
        <table:table-row table:style-name="TableRow396">
          <table:table-cell table:style-name="TableCell397">
            <text:p text:style-name="P398">Potrafi dokonać właściwej oceny zachowania w odniesieniu do poznanych wartości.</text:p>
          </table:table-cell>
          <table:table-cell table:style-name="TableCell399">
            <text:p text:style-name="P400">Dokonuje poprawnej oceny swojego zachowania w odniesieniu do poznanych wartości.</text:p>
          </table:table-cell>
          <table:table-cell table:style-name="TableCell401">
            <text:p text:style-name="P402">Potrafi dokonać oceny swojego zachowania w odniesieniu do poznanych<text:s/>wartości.</text:p>
          </table:table-cell>
          <table:table-cell table:style-name="TableCell403">
            <text:p text:style-name="P404">Na ogół dokonuje poprawnej oceny swojego zachowania w odniesieniu do poznanych wartości.</text:p>
          </table:table-cell>
          <table:table-cell table:style-name="TableCell405">
            <text:p text:style-name="P406">Ma problem z dokonaniem poprawnej oceny swojego zachowania w odniesieniu do poznanych wartości.</text:p>
          </table:table-cell>
          <table:table-cell table:style-name="TableCell407">
            <text:p text:style-name="P408">Nie potrafi dokonać poprawnej oceny swojego zachowania w<text:s/>odniesieniu do poznanych wartości.</text:p>
          </table:table-cell>
        </table:table-row>
        <table:table-row table:style-name="TableRow409">
          <table:table-cell table:style-name="TableCell410">
            <text:p text:style-name="P411">Bardzo dobrze pracuje w zespole, kieruje się pracą zespołu, potrafi się podporządkować.</text:p>
          </table:table-cell>
          <table:table-cell table:style-name="TableCell412">
            <text:p text:style-name="P413">Dobrze pracuje w zespole, przewodzi grupie, kieruje pracą zespołu, potrafi się podporządkować.</text:p>
          </table:table-cell>
          <table:table-cell table:style-name="TableCell414">
            <text:p text:style-name="P415">Pracuje w zepole, potrafi się podporządkować i przyjąć przydzielone role i zadania.</text:p>
          </table:table-cell>
          <table:table-cell table:style-name="TableCell416">
            <text:p text:style-name="P417">Na ogół pracuje w zespole, stara się podporządkować i przyjąć przydzielone role i zadania.</text:p>
          </table:table-cell>
          <table:table-cell table:style-name="TableCell418">
            <text:p text:style-name="P419">Ma problem z pracą w zespole, z podporządkowaniem się i przyjmowaniem przydzielonych ról, zadań.</text:p>
          </table:table-cell>
          <table:table-cell table:style-name="TableCell420">
            <text:p text:style-name="P421">Nie potrafi pracować w zespole, nie umie podporządkować się, nie przyjmuje przydzielonych ról i zadań.</text:p>
          </table:table-cell>
        </table:table-row>
        <table:table-row table:style-name="TableRow422">
          <table:table-cell table:style-name="TableCell423">
            <text:p text:style-name="P424">Zna i potrafi opowiedzieć legendy o powstaniu państwa polskiego, wyjaśnia związek legendy z symbolami narodowymi. Potrafi pięknie i bezbłędnie zaśpiewać hymn państwowy.</text:p>
          </table:table-cell>
          <table:table-cell table:style-name="TableCell425">
            <text:p text:style-name="P426">Zna i potrafi opisać symbole narodowe. Wie, jakiej jest narodowości. Potrafi pięknie zaśpiewać hymn państwowy.</text:p>
          </table:table-cell>
          <table:table-cell table:style-name="TableCell427">
            <text:p text:style-name="P428">Zna symbole narodowe. Wie, jakiej jest narodowści. Śpiewa hymn państwowy.</text:p>
          </table:table-cell>
          <table:table-cell table:style-name="TableCell429">
            <text:p text:style-name="P430">Rozpoznaje symbole narodowe, wie jakiej jest<text:s/>narodowości.</text:p>
          </table:table-cell>
          <table:table-cell table:style-name="TableCell431">
            <text:p text:style-name="P432">Rozpoznaje niektóre symbole narodowe.</text:p>
          </table:table-cell>
          <table:table-cell table:style-name="TableCell433">
            <text:p text:style-name="P434">Nie zna symboli narodowych.</text:p>
          </table:table-cell>
        </table:table-row>
        <table:table-row table:style-name="TableRow435">
          <table:table-cell table:style-name="TableCell436">
            <text:p text:style-name="P437">Zawsze zachowuje się godnie i z szacunkiem podczas śpiewania lub słuchania hymnu.</text:p>
          </table:table-cell>
          <table:table-cell table:style-name="TableCell438">
            <text:p text:style-name="P439">Zachowuje się godnie i z szacunkiem podczas śpiewania lub słuchania hymnu.</text:p>
          </table:table-cell>
          <table:table-cell table:style-name="TableCell440">
            <text:p text:style-name="P441">Zachowuje sie godnie podczas śpiewania lub słuchania hymnu.</text:p>
          </table:table-cell>
          <table:table-cell table:style-name="TableCell442">
            <text:p text:style-name="P443">Na ogół zachowuje się godnie podczas śpiewania lub słuchania hymnu.</text:p>
          </table:table-cell>
          <table:table-cell table:style-name="TableCell444">
            <text:p text:style-name="P445">Nie zawsze zachowuje się godnie podczas śpiewania lub słuchania hymnu.</text:p>
          </table:table-cell>
          <table:table-cell table:style-name="TableCell446">
            <text:p text:style-name="P447">Nie zachowuje się godnie podczas śpiewania lub słuchania hymnu.</text:p>
          </table:table-cell>
        </table:table-row>
        <table:table-row table:style-name="TableRow448">
          <table:table-cell table:style-name="TableCell449">
            <text:p text:style-name="P450">Rozpoznaje i nazywa patrona swojej szkoły.</text:p>
          </table:table-cell>
          <table:table-cell table:style-name="TableCell451">
            <text:p text:style-name="P452">Rozpoznaje i nazywa patrona swojej szkoły.</text:p>
          </table:table-cell>
          <table:table-cell table:style-name="TableCell453">
            <text:p text:style-name="P454">Rozpoznaje i z pomocą nauczyciela nazywa patrona swojej szkoły.</text:p>
          </table:table-cell>
          <table:table-cell table:style-name="TableCell455">
            <text:p text:style-name="P456">Z pomocą nauczyciela rozpoznaje i nazywa patrona swojej szkoły.</text:p>
          </table:table-cell>
          <table:table-cell table:style-name="TableCell457">
            <text:p text:style-name="P458">Z pomocą nauczyciela rozpoznaje patrona swojej szkoły, ale ma problem z jego nazwaniem.</text:p>
          </table:table-cell>
          <table:table-cell table:style-name="TableCell459">
            <text:p text:style-name="P460">Nie rozpoznaje patrona swojej szkoły i ma problem z jego nazwaniem.</text:p>
          </table:table-cell>
        </table:table-row>
        <table:table-row table:style-name="TableRow461">
          <table:table-cell table:style-name="TableCell462">
            <text:p text:style-name="P463">Opowiada ze szczegółami historię swojej rodziny.</text:p>
          </table:table-cell>
          <table:table-cell table:style-name="TableCell464">
            <text:p text:style-name="P465">Opowiada historię swojej rodziny.</text:p>
          </table:table-cell>
          <table:table-cell table:style-name="TableCell466">
            <text:p text:style-name="P467">Zna i wymienia imiona dziadków i<text:s/>innych swoich przodków.</text:p>
          </table:table-cell>
          <table:table-cell table:style-name="TableCell468">
            <text:p text:style-name="P469">Zna i stara się wymienić imiona swoich dziadków.</text:p>
          </table:table-cell>
          <table:table-cell table:style-name="TableCell470">
            <text:p text:style-name="P471">Ma problem z wymienieniem imion swoich dziadków.</text:p>
          </table:table-cell>
          <table:table-cell table:style-name="TableCell472">
            <text:p text:style-name="P473">Nie potrafi wymienić imion swoich dziadków.</text:p>
          </table:table-cell>
        </table:table-row>
      </table:table>
      <text:p text:style-name="Standard"/>
      <text:p text:style-name="P474">EDUKACJA MATEMATYCZNA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6">
            <text:p text:style-name="P485">OSIĄGNIĘCIA W ZAKRESIE ROZUMIENIA STOSUNKÓW PRZESTRZEN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6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P501">Samodzielnie i sprawnie klasyfikuje obiekty, tworzy kolekcje.</text:p>
          </table:table-cell>
          <table:table-cell table:style-name="TableCell502">
            <text:p text:style-name="P503">Samodzielnie klasyfikuje obiekty, tworzy kolekcje.</text:p>
          </table:table-cell>
          <table:table-cell table:style-name="TableCell504">
            <text:p text:style-name="P505">Zazwyczaj dobrze klasyfikuje obiekty, tworzy kolekcje.</text:p>
          </table:table-cell>
          <table:table-cell table:style-name="TableCell506">
            <text:p text:style-name="P507">Potrafi klasyfikować obiekty, tworzyć kolekcje, popełnia przy tym<text:s/>błędy.</text:p>
          </table:table-cell>
          <table:table-cell table:style-name="TableCell508">
            <text:p text:style-name="P509">Potrafi z pomocą nauczyciela klasyfikować obiekty, tworzyć kolekcje.</text:p>
          </table:table-cell>
          <table:table-cell table:style-name="TableCell510">
            <text:p text:style-name="P511">Nie potrafi z pomocą nauczyciela klasyfikować obiektów, nie tworzy kolekcji.</text:p>
          </table:table-cell>
        </table:table-row>
        <table:table-row table:style-name="TableRow512">
          <table:table-cell table:style-name="TableCell513">
            <text:p text:style-name="P514">Samodzielnie i sprawnie układa obiekty w serie rosnące i malejące, numeruje je, określa następne i<text:s/>poprzednie.</text:p>
          </table:table-cell>
          <table:table-cell table:style-name="TableCell515">
            <text:p text:style-name="P516">Samodzielnie układa obiekty w serie rosnące i malejące, numeruje je, określa następne i poprzednie.</text:p>
          </table:table-cell>
          <table:table-cell table:style-name="TableCell517">
            <text:p text:style-name="P518">Zazwyczaj dobrze układa obiekty w serie rosnące i malejące, numeruje je, określa następne i poprzednie.</text:p>
          </table:table-cell>
          <table:table-cell table:style-name="TableCell519">
            <text:p text:style-name="P520">Potrafi układać obiekty w serie<text:s/>rosnące i malejące, numeruje je, określa następne i poprzednie, popełnia przy tym błędy.</text:p>
          </table:table-cell>
          <table:table-cell table:style-name="TableCell521">
            <text:p text:style-name="P522">Potrafi z pomocą nauczyciela układać obiekty w serie rosnące i malejące numerując je, określa następne i poprzednie.</text:p>
          </table:table-cell>
          <table:table-cell table:style-name="TableCell523">
            <text:p text:style-name="P524">Nie potrafi z pomocą nauczyciela układać obiektów w serie rosnące i malejące, nie numeruje ich, nie określa następnej i poprzedniej.</text:p>
          </table:table-cell>
        </table:table-row>
        <table:table-row table:style-name="TableRow525">
          <table:table-cell table:style-name="TableCell526">
            <text:p text:style-name="P527">Samodzielnie i sprawnie wyprowadza kierunki od siebie i od innych osób, określa położenie obiektów względem danego obiektu, rysuje kierunki na kartce.</text:p>
          </table:table-cell>
          <table:table-cell table:style-name="TableCell528">
            <text:p text:style-name="P529">Samodzielnie wyprowadza kierunki od siebie i od innych osób, określa położenie obiektów względem danego obiektu, rysuje kierunki na kartkach.</text:p>
          </table:table-cell>
          <table:table-cell table:style-name="TableCell530">
            <text:p text:style-name="P531">Zazwyczaj dobrze wyprowadza kierunki od siebie i od innych osób, określa położenie obiektów względem danego obiektu, rysuje kierunki na kartce.</text:p>
          </table:table-cell>
          <table:table-cell table:style-name="TableCell532">
            <text:p text:style-name="P533">Potrafi wyprowadzić kierunki od siebie i od innych osób, określać położenie obiektów względem danego obiektu, rysować kierunki na kartce, popełnia przy tym błędy.</text:p>
          </table:table-cell>
          <table:table-cell table:style-name="TableCell534">
            <text:p text:style-name="P535">Potrafi z pomocą nauczyciela wyprowadzać kierunki od siebie i od innych osób,<text:s/>określać położenie obiektów względem danego obiektu, rysować kierunki na kartce.</text:p>
          </table:table-cell>
          <table:table-cell table:style-name="TableCell536">
            <text:p text:style-name="P537">Nie potrafi z pomocą nauczyciela wyprowadzać kierunków od siebie i od innych osób, określać położenia obiektów względem danego obiektu, rysować kierunków na kartce.</text:p>
          </table:table-cell>
        </table:table-row>
        <table:table-row table:style-name="TableRow538">
          <table:table-cell table:style-name="TableCell539">
            <text:p text:style-name="P540">Potrafi samodzielnie odczytywać kody i kodować.</text:p>
          </table:table-cell>
          <table:table-cell table:style-name="TableCell541">
            <text:p text:style-name="P542">Potrafi kodować i odczytuje kody.</text:p>
          </table:table-cell>
          <table:table-cell table:style-name="TableCell543">
            <text:p text:style-name="P544">Zazwyczaj potrafi kodować i odczytuje kody.</text:p>
          </table:table-cell>
          <table:table-cell table:style-name="TableCell545">
            <text:p text:style-name="P546">Z pomocą nauczyciela koduje, dostrzega kody i je odczytuje.</text:p>
          </table:table-cell>
          <table:table-cell table:style-name="TableCell547">
            <text:p text:style-name="P548">Z pomocą nauczyciela odczytuje kody i stara się kodować<text:s/>informacje.</text:p>
          </table:table-cell>
          <table:table-cell table:style-name="TableCell549">
            <text:p text:style-name="P550">Nie dostrzega i <text:s/>nie odczytuje kodu nawet z pomocą nauczyciela, nie koduje.</text:p>
          </table:table-cell>
        </table:table-row>
        <table:table-row table:style-name="TableRow551">
          <table:table-cell table:style-name="TableCell552" table:number-columns-spanned="6">
            <text:p text:style-name="P553">OSIĄGNIĘCIA W ZAKRESIE ROZUMIENIA LICZB I ICH WARTOŚCI ORAZ POSŁUGIWANIA SIĘ LICZBAMI I CZYTANIA TEKSTÓW MATEMATYCZ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6</text:p>
          </table:table-cell>
          <table:table-cell table:style-name="TableCell557">
            <text:p text:style-name="P558">5</text:p>
          </table:table-cell>
          <table:table-cell table:style-name="TableCell559">
            <text:p text:style-name="P560">4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Pracuje<text:s/>samodzielnie w szybkim tempie, ustala równoliczność mimo obserwowanych zmian w układzie elementów w porównywanych zbiorach.</text:p>
          </table:table-cell>
          <table:table-cell table:style-name="TableCell570">
            <text:p text:style-name="P571">Pracuje samodzielnie, ustala równoliczność mimo obserwowanych zmian w układzie elementów w porównywanych zbiorach.</text:p>
          </table:table-cell>
          <table:table-cell table:style-name="TableCell572">
            <text:p text:style-name="P573">Stara się pracować samodzielnie ustala równoliczność mimo obserwowanych zmian w układzie elementów w porównywanych zbiorach.</text:p>
          </table:table-cell>
          <table:table-cell table:style-name="TableCell574">
            <text:p text:style-name="P575">Potrafi pod kierunkiem nauczyciela ustalać równoliczność mimo obserwowanych zmian w układzie elementów w porównywanych zbiorach.</text:p>
          </table:table-cell>
          <table:table-cell table:style-name="TableCell576">
            <text:p text:style-name="P577">Potrafi z pomocą nauczyciela ustalać równoliczność mimo obserwowanych zmian w układzie elementów w porównywanych zbiorach.</text:p>
          </table:table-cell>
          <table:table-cell table:style-name="TableCell578">
            <text:p text:style-name="P579">Nie potrafi z pomocą nauczyciela ustalać równoliczności mimo obserwowanych zmian w układzie elementów w porównywanych zbiorach.</text:p>
          </table:table-cell>
        </table:table-row>
        <table:table-row table:style-name="TableRow580">
          <table:table-cell table:style-name="TableCell581">
            <text:p text:style-name="P582">Pracuje samodzielnie, w szybkim tempie, liczy obiekty, dostrzega regularność dziesiątkowego systemu liczenia.</text:p>
            <text:p text:style-name="P583"/>
          </table:table-cell>
          <table:table-cell table:style-name="TableCell584">
            <text:p text:style-name="P585">Pracuje samodzielnie, liczy obiekty, dostrzega regularność dziesiątkowego systemu liczenia.</text:p>
          </table:table-cell>
          <table:table-cell table:style-name="TableCell586">
            <text:p text:style-name="P587">Stara się pracować samodzielnie, liczy obiekty, dostrzega regularność<text:s/>dziesiątkowego systemu liczenia, liczy tylko raz.</text:p>
          </table:table-cell>
          <table:table-cell table:style-name="TableCell588">
            <text:p text:style-name="P589">Pod kierunkiem nauczyciela: liczy obiekty, dostrzega regularność dziesiątkowego systemu liczenia, liczy tylko raz.</text:p>
          </table:table-cell>
          <table:table-cell table:style-name="TableCell590">
            <text:p text:style-name="P591">Potrafi z pomocą nauczyciela przedstawić na konkretach aspekty liczby: kardynalny, porządkowy, miarowy.</text:p>
          </table:table-cell>
          <table:table-cell table:style-name="TableCell592">
            <text:p text:style-name="P593">Nie potrafi z pomocą nauczyciela na konkretach przedstawić aspektów liczby: kardynalnego, porządkowego, miarowego.</text:p>
          </table:table-cell>
        </table:table-row>
        <table:table-row table:style-name="TableRow594">
          <table:table-cell table:style-name="TableCell595">
            <text:p text:style-name="P596">Pracuje samodzielnie w szybkim tempie, wymienia kolejne liczebniki od wybranej liczby, także wspak, do 100.</text:p>
          </table:table-cell>
          <table:table-cell table:style-name="TableCell597">
            <text:p text:style-name="P598">Pracuje samodzielnie, wymienia kolejno liczebniki od wybranej liczby, także wspak, do 100.</text:p>
          </table:table-cell>
          <table:table-cell table:style-name="TableCell599">
            <text:p text:style-name="P600">Stara się pracować samodzielnie, wymienia kolejne liczebniki od wybranej liczby, także wspak, do 100.</text:p>
          </table:table-cell>
          <table:table-cell table:style-name="TableCell601">
            <text:p text:style-name="P602">Potrafi pod kierunkiem nauczyciela wymieniać kolejne liczebniki od wybranej liczby w zakresie 100.</text:p>
          </table:table-cell>
          <table:table-cell table:style-name="TableCell603">
            <text:p text:style-name="P604">Potrafi z pomocą nauczyciela liczyć na konkretach od początku do końca i odwrotnie, zaczynając od dowolnej liczby.</text:p>
          </table:table-cell>
          <table:table-cell table:style-name="TableCell605">
            <text:p text:style-name="P606">Nie potrafi z pomocą nauczyciela liczyć na konretach od początku do końca i odwrotnie,<text:s/>zaczynając od dowolnej liczby.</text:p>
          </table:table-cell>
        </table:table-row>
        <table:table-row table:style-name="TableRow607">
          <table:table-cell table:style-name="TableCell608">
            <text:p text:style-name="P609">Pracuje samodzielnie w szybkim tempie, sprawnie dodaje i odejmuje z przekraczaniem progu dziesiątkowego w zakresie 20 i bez przekraczania progu dziesiątkowego do 50, pełnymi dziesiątkami do 100 oraz samodzielnie zapisuje działania, zapisuje rozwiązania zadań z treścią przedstawionych słownie w konkretnej sytuacji, stosując zapis cyfrowy i znaki działań.</text:p>
          </table:table-cell>
          <table:table-cell table:style-name="TableCell610">
            <text:p text:style-name="P611">Pracuje samodzielnie, sprawnie dodaje i odejmuje z przekraczaniem progu dziesiątkowego w zakresie 20 i bez przekraczanie progu dziesiątkowego do 50, pełnymi dziesiątkami do 100 i samodzielnie zapisuje działania, zapisuje rozwiązania zadań z treścią przedstawionych słownie w konkretnej sytuacji, stosując zapis cyfrowy i znaki działań.</text:p>
          </table:table-cell>
          <table:table-cell table:style-name="TableCell612">
            <text:p text:style-name="P613">Stara się pracować<text:s/>samodzielnie, wyznacza sumy i różnice, dodaje i odejmuje, manipulując obiektami z przekraczaniem progu dziesiątkowego w zakresie 20 i bez przekraczania progu dziesiątkowego do 50, pełnymi dziesiątkami do 100, potrafi poprawnie zapisywać te działania.</text:p>
          </table:table-cell>
          <table:table-cell table:style-name="TableCell614">
            <text:p text:style-name="P615">Potrafi pod kierunkiem nauczyciela: zapisywać liczby cyframi (zakres do 100), wyznaczać różnice i sumy, dodawać i odejmować, manipulując obiektami lub rachując na zbiorach zastępczych (np. na palcach) z przekraczaniem progu dziesiątkowego w zakresie 20 i bez przekraczania progu dziesiątkowego do 50, pelnymi dziesiątkami do 100 i potrafi poprawnie zapisywać te działania.</text:p>
          </table:table-cell>
          <table:table-cell table:style-name="TableCell616">
            <text:p text:style-name="P617">Potrafi z pomocą nauczyciela przeliczać na konkretach obiekty w zakresie 100, wyznaczać sumy i różnice, dodawać i odejmować, manipulując obiektami lub rachując na zbiorach zastępczych (np. na palcach) z przekraczaniem progu dziesiątkowego w zakresie 20 i bez przekraczania progu dziesiątkowego do 50, pełnymi dziesiątkami do 100.</text:p>
          </table:table-cell>
          <table:table-cell table:style-name="TableCell618">
            <text:p text:style-name="P619">Nie potrafi z pomocą nauczyciela na konkretach przeliczać obiekty w<text:s/>zakresie 100, wyznaczać sumy i różnice, nie potrafi dodawać i odejmować, manipulując obiektami lub rachując na zbiorach zastępczych (np. na palcach).</text:p>
          </table:table-cell>
        </table:table-row>
        <table:table-row table:style-name="TableRow620">
          <table:table-cell table:style-name="TableCell621">
            <text:p text:style-name="P622">Pracuje samodzielnie w szybkim tempie, samodzielnie układa treść zadania do podanej formuły matematycznej, radzi sobie w sytuacjach życiowych, których pomyślne zakończenie wymaga dodawania i odejmowania.</text:p>
          </table:table-cell>
          <table:table-cell table:style-name="TableCell623">
            <text:p text:style-name="P624">Pracuje samodzielnie, radzi sobie w sytuacjach życiowych, których pomyślne zakończenie wymaga dodawania lub odejmowania.</text:p>
          </table:table-cell>
          <table:table-cell table:style-name="TableCell625">
            <text:p text:style-name="P626">Stara się pracować samodzielnie,<text:s/>przedstawia odwrotność odejmowania względem dodawania, zapisuje rozwiązania zadań z treścią, przedstawionych słownie w konkretnej sytuacji, stosując zapis cyfrowy i znaki działań.</text:p>
          </table:table-cell>
          <table:table-cell table:style-name="TableCell627">
            <text:p text:style-name="P628">Potrafi pod kierunkiem nauczyciela przedstawić odwrotność odejmowania względem dodawania, rozwiązać proste zadanie z treścią na dodawanie i odejmowanie.</text:p>
            <text:p text:style-name="P629"/>
            <text:p text:style-name="P630"/>
            <text:p text:style-name="P631"/>
            <text:p text:style-name="P632"/>
            <text:p text:style-name="P633"/>
          </table:table-cell>
          <table:table-cell table:style-name="TableCell634">
            <text:p text:style-name="P635">Potrafi na konkretach, z pomocą nauczyciela, zapisać formułę matematyczną.</text:p>
          </table:table-cell>
          <table:table-cell table:style-name="TableCell636">
            <text:p text:style-name="P637">Nie potrafi na konkretach, nawet z pomocą nauczyciela, zapisać formuły matematycznej.</text:p>
          </table:table-cell>
        </table:table-row>
        <table:table-row table:style-name="TableRow638">
          <table:table-cell table:style-name="TableCell639" table:number-columns-spanned="6">
            <text:p text:style-name="P640">OSIĄGNIĘCIA W ZAKRESIE ROZUMIENIA POJĘĆ GEOMETRYCZ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6</text:p>
          </table:table-cell>
          <table:table-cell table:style-name="TableCell644">
            <text:p text:style-name="P645">5</text:p>
          </table:table-cell>
          <table:table-cell table:style-name="TableCell646">
            <text:p text:style-name="P647">4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>
            <text:p text:style-name="P656">Samodzielnie i sprawnie dostrzega symetrię i podobieństwa, kontynuuje regularny wzór.</text:p>
          </table:table-cell>
          <table:table-cell table:style-name="TableCell657">
            <text:p text:style-name="P658">Samodzielnie dostrzega symetrię i podobieństwa, kontynuuje regularny wzór.</text:p>
          </table:table-cell>
          <table:table-cell table:style-name="TableCell659">
            <text:p text:style-name="P660">Zazwyczaj dobrze<text:s/>dostrzega symetrię i podobieństwa, kontynuuje regularny wzór.</text:p>
          </table:table-cell>
          <table:table-cell table:style-name="TableCell661">
            <text:p text:style-name="P662">Potrafi dostrzec symetrię i podobieństwa, kontynuować regularny wzór, popełnia przy tym błędy.</text:p>
          </table:table-cell>
          <table:table-cell table:style-name="TableCell663">
            <text:p text:style-name="P664">Potrafi z pomocą nauczyciela dostrzegać symetrię i podobieństwa, kontynuować regularny wzór.</text:p>
          </table:table-cell>
          <table:table-cell table:style-name="TableCell665">
            <text:p text:style-name="P666">Nie<text:s/>potrafi z pomocą nauczyciela dostrzegać symetrii i podobieństwa ani kontynuować regularnego wzoru.</text:p>
          </table:table-cell>
        </table:table-row>
        <table:table-row table:style-name="TableRow667">
          <table:table-cell table:style-name="TableCell668">
            <text:p text:style-name="P669">Bezbłędnie rozpoznaje i nazywa koła, kwadraty, prostokąty i trójkąty.</text:p>
          </table:table-cell>
          <table:table-cell table:style-name="TableCell670">
            <text:p text:style-name="P671">Rozpoznaje i nazywa koła, kwadraty, prostokąty i trójkąty.</text:p>
          </table:table-cell>
          <table:table-cell table:style-name="TableCell672">
            <text:p text:style-name="P673">Z drobnymi wskazówkami<text:s/>rozpoznaje i nazywa koła, kwadraty, prostokąty i trójkąty.</text:p>
          </table:table-cell>
          <table:table-cell table:style-name="TableCell674">
            <text:p text:style-name="P675">Z pomocą nauczyciela rozpoznaje koła, kwadraty, prostokąty i trójkąty.</text:p>
          </table:table-cell>
          <table:table-cell table:style-name="TableCell676">
            <text:p text:style-name="P677">Pod kierunkiem nauczyciela słabo radzi sobie z rozpoznawaniem kół, kwadratów, prostokątów i trójkątów.</text:p>
          </table:table-cell>
          <table:table-cell table:style-name="TableCell678">
            <text:p text:style-name="P679">Nie rozpoznaje i nie<text:s/>nazywa kół, kwadratów, prostokątów i trójkątów.</text:p>
          </table:table-cell>
        </table:table-row>
        <table:table-row table:style-name="TableRow680">
          <table:table-cell table:style-name="TableCell681">
            <text:p text:style-name="P682">Poprawnie rysuje prostą figurę w pomniejszeniu i powiększeniu.</text:p>
          </table:table-cell>
          <table:table-cell table:style-name="TableCell683">
            <text:p text:style-name="P684">W miarę poprawnie rysuje prostą figurę w pomniejszeniu i powiększeniu.</text:p>
          </table:table-cell>
          <table:table-cell table:style-name="TableCell685">
            <text:p text:style-name="P686">Niezbyt poprawnie rysuje figurę w pomniejszeniu i powiększeniu.</text:p>
          </table:table-cell>
          <table:table-cell table:style-name="TableCell687">
            <text:p text:style-name="P688">Bardzo niedokładnie rysuje figurę w pomniejszeniu i w powiększeniu.</text:p>
          </table:table-cell>
          <table:table-cell table:style-name="TableCell689">
            <text:p text:style-name="P690">Ma problem w narysowaniu prostej figury w pomniejszeniu i powiększeniu.</text:p>
          </table:table-cell>
          <table:table-cell table:style-name="TableCell691">
            <text:p text:style-name="P692">Nie rysuje figury w pomniejszeniu i powiększeniu.</text:p>
          </table:table-cell>
        </table:table-row>
        <table:table-row table:style-name="TableRow693">
          <table:table-cell table:style-name="TableCell694">
            <text:p text:style-name="P695">Poprawnie rysuje drugą połowę prostej figury<text:s/>symetrycznej.</text:p>
          </table:table-cell>
          <table:table-cell table:style-name="TableCell696">
            <text:p text:style-name="P697">W miarę dokładnie rysuje drugą połowę prostej figury symetrycznej.</text:p>
          </table:table-cell>
          <table:table-cell table:style-name="TableCell698">
            <text:p text:style-name="P699">Niedokładnie rysuje drugą połowę prostej figury symetrycznej.</text:p>
          </table:table-cell>
          <table:table-cell table:style-name="TableCell700">
            <text:p text:style-name="P701">Bardzo niedokładnie rysuje drugą połowę figury symetrycznej.</text:p>
          </table:table-cell>
          <table:table-cell table:style-name="TableCell702">
            <text:p text:style-name="P703">Pod kierunkiem nauczyciela stara się narysować drugą połowę figury symetrycznej.</text:p>
          </table:table-cell>
          <table:table-cell table:style-name="TableCell704">
            <text:p text:style-name="P705">Nie potrafi narysować drugiej połowy figury symetrycznej.</text:p>
          </table:table-cell>
        </table:table-row>
        <table:table-row table:style-name="TableRow706">
          <table:table-cell table:style-name="TableCell707">
            <text:p text:style-name="P708">Pracuje samodzielnie w szybkim tempie, potrafi mierzyć, posługując się linijką, porównywać długości obiektów.</text:p>
          </table:table-cell>
          <table:table-cell table:style-name="TableCell709">
            <text:p text:style-name="P710">Pracuje samodzielnie, potrafi mierzyć, posługując się<text:s/>linijką, porównywać długości obiektów.</text:p>
          </table:table-cell>
          <table:table-cell table:style-name="TableCell711">
            <text:p text:style-name="P712">Stara się pracować samodzielnie, potrafi mierzyć, posługując się linijką, porównywać długości obiektów.</text:p>
          </table:table-cell>
          <table:table-cell table:style-name="TableCell713">
            <text:p text:style-name="P714">Potrafi pod kierunkiem nauczyciela mierzyć posługując się linijką, porównywać długośi obiektów.</text:p>
          </table:table-cell>
          <table:table-cell table:style-name="TableCell715">
            <text:p text:style-name="P716">Potrafi z pomocą nauczyciela mierzyć, posługując się linijką, porównywać długości obiektów.</text:p>
          </table:table-cell>
          <table:table-cell table:style-name="TableCell717">
            <text:p text:style-name="P718">Nie potrafi z pomocą nauczyciela mierzyć, posługując się linijką, porównywać długości obiektów.</text:p>
          </table:table-cell>
        </table:table-row>
        <table:table-row table:style-name="TableRow719">
          <table:table-cell table:style-name="TableCell720" table:number-columns-spanned="6">
            <text:p text:style-name="P721">OSIĄGNIĘCIA W ZAKRESIE STOSOWANIA MATEMATYKI W SYTUACJACH ŻYCIOW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6</text:p>
          </table:table-cell>
          <table:table-cell table:style-name="TableCell725">
            <text:p text:style-name="P726">5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Pracuje samodzielnie w szybkim tempie, potrafi ważyć przedmioty, różnicować je na cięższe, lżejsze, wie, że niektóre produkty mają swoją masę.</text:p>
          </table:table-cell>
          <table:table-cell table:style-name="TableCell738">
            <text:p text:style-name="P739">Pracuje samodzielnie, potrafi ważyć przedmioty, różnicować je na cięższe, lżejsze, wie, że niektóre produkty mają swoją masę.</text:p>
          </table:table-cell>
          <table:table-cell table:style-name="TableCell740">
            <text:p text:style-name="P741">Stara się pracować samodzielnie, potrafi ważyć przedmioty, różnicować je na cięższe, lżejsze, wie, że niektóre produkty mają swoją masę.</text:p>
          </table:table-cell>
          <table:table-cell table:style-name="TableCell742">
            <text:p text:style-name="P743">Potrafi pod kierunkiem nauczyciela ważyć przedmioty, różnicować je na cięższe, lżejsze, wie, że<text:s/>niektóre produkty mają swoją masę.</text:p>
          </table:table-cell>
          <table:table-cell table:style-name="TableCell744">
            <text:p text:style-name="P745">Potrafi z pomocą nauczyciela ważyć przedmioty, różnicować je na cięższe, lżejsze, wie, że niektóre produkty mają swoją masę.</text:p>
          </table:table-cell>
          <table:table-cell table:style-name="TableCell746">
            <text:p text:style-name="P747">Nie potrafi z pomocą nauczyciela ważyć przedmiotów, różnicować je na cięższe, lżejsze, nie wie, że niektóre produkty mają swoją masę.</text:p>
          </table:table-cell>
        </table:table-row>
        <table:table-row table:style-name="TableRow748">
          <table:table-cell table:style-name="TableCell749">
            <text:p text:style-name="P750">Pracuje samodzielnie w szybkim tempie, potrafi odmierzać płyny kubkiem i miarką litrową, wnioskuje o stałości płynu mimo odwrócenia pojemnika.</text:p>
          </table:table-cell>
          <table:table-cell table:style-name="TableCell751">
            <text:p text:style-name="P752">Pracuje samodzielnie, potrafi odmierzyć płyny kubkiem i miarką litrową, wnioskuje o stałości płynu mimo odwrócenia pojemnika.</text:p>
          </table:table-cell>
          <table:table-cell table:style-name="TableCell753">
            <text:p text:style-name="P754">Stara się pracować samodzielnie, potrafi odmierzyć płyny kubkiem i miarką litrową, wnioskuje o stałości płynu mimo odwrócenia pojemnika.</text:p>
          </table:table-cell>
          <table:table-cell table:style-name="TableCell755">
            <text:p text:style-name="P756">Potrafi pod kierunkiem nauczyciela odmierzać płyny kubkiem i<text:s/>miarką litrową, wnioskować o stałości płynu, mimo odwrócenia pojemnika.</text:p>
          </table:table-cell>
          <table:table-cell table:style-name="TableCell757">
            <text:p text:style-name="P758">Potrafi z pomocą nauczyciela odmierzać płyny kubkiem i miarką litrową, wnioskować o stałości płynu mimo odwrócenia pojemnika.</text:p>
          </table:table-cell>
          <table:table-cell table:style-name="TableCell759">
            <text:p text:style-name="P760">Nie potrafi z pomocą nauczyciela odmierzać płynów kubkiem i miarką litrową, nie wnioskuje o stałości płynu.</text:p>
          </table:table-cell>
        </table:table-row>
        <table:table-row table:style-name="TableRow761">
          <table:table-cell table:style-name="TableCell762">
            <text:p text:style-name="P763">Pracuje samodzielnie w szybkim tempie, orientuje się w podanych ramach czasowych.</text:p>
          </table:table-cell>
          <table:table-cell table:style-name="TableCell764">
            <text:p text:style-name="P765">Pracuje samodzielnie, orientuje się w podanych ramach czasowych.</text:p>
          </table:table-cell>
          <table:table-cell table:style-name="TableCell766">
            <text:p text:style-name="P767">Stara się pracować samodzielnie, orientuje się w podanych ramach czasowych.</text:p>
          </table:table-cell>
          <table:table-cell table:style-name="TableCell768">
            <text:p text:style-name="P769">Potrafi pod kierunkiem nauczyciela orientować się w podanych ramach czasowych.</text:p>
          </table:table-cell>
          <table:table-cell table:style-name="TableCell770">
            <text:p text:style-name="P771">Potrafi z pomocą nauczyciela orientować się w podanych ramach czasowych.</text:p>
          </table:table-cell>
          <table:table-cell table:style-name="TableCell772">
            <text:p text:style-name="P773">Nie potrafi z pomocą nauczyciela orientować się w podanych ramach<text:s/>czasowych.</text:p>
          </table:table-cell>
        </table:table-row>
        <table:table-row table:style-name="TableRow774">
          <table:table-cell table:style-name="TableCell775">
            <text:p text:style-name="P776">Pracuje samodzielnie w szybkim tempie, potrafi pokazać monety i banknoty będące obecnie w obiegu.</text:p>
          </table:table-cell>
          <table:table-cell table:style-name="TableCell777">
            <text:p text:style-name="P778">Potrafi samodzielnie pokazać monety i banknoty będące w obiegu.</text:p>
          </table:table-cell>
          <table:table-cell table:style-name="TableCell779">
            <text:p text:style-name="P780">Stara się pracować samodzielnie, potrafi pokazać monety i banknoty będące<text:s/>obecnie w obiegu.</text:p>
          </table:table-cell>
          <table:table-cell table:style-name="TableCell781">
            <text:p text:style-name="P782">Potrafi pod kierunkiem nauczyciela pokazać monety i banknoty będące obecnie w obiegu.</text:p>
          </table:table-cell>
          <table:table-cell table:style-name="TableCell783">
            <text:p text:style-name="P784">Potrafi z pomocą nauczyciela pokazać monety i banknoty będące obecnie w obiegu.</text:p>
          </table:table-cell>
          <table:table-cell table:style-name="TableCell785">
            <text:p text:style-name="P786">Nie potrafi z pomocą nauczyciela pokazać monet i banknotów będących obecnie w obiegu.</text:p>
          </table:table-cell>
        </table:table-row>
        <table:table-row table:style-name="TableRow787">
          <table:table-cell table:style-name="TableCell788">
            <text:p text:style-name="P789">Pracuje samodzielnie w szybkim tempie, potrafi poradzić sobie w sytuacjach kupna i sprzedaży, zna wartość nabywczą monet.</text:p>
          </table:table-cell>
          <table:table-cell table:style-name="TableCell790">
            <text:p text:style-name="P791">Potrafi samodzielnie poradzić sobie w sytuacjach kupna i sprzedaży, zna wartość nabywczą monet.</text:p>
          </table:table-cell>
          <table:table-cell table:style-name="TableCell792">
            <text:p text:style-name="P793">Stara się pracować samodzielnie, potrafi poradzić sobie w sytuacjach kupna i sprzedaży, zna wartość nabywczą monet.</text:p>
          </table:table-cell>
          <table:table-cell table:style-name="TableCell794">
            <text:p text:style-name="P795">Potrafi pod kierunkiem nauczyciela poradzić sobie w sytuacjach kupna i sprzedaży, zna wartość nabywczą monet.</text:p>
          </table:table-cell>
          <table:table-cell table:style-name="TableCell796">
            <text:p text:style-name="P797">Potrafi z pomocą nauczyciela poradzić sobie w<text:s/>sytuacjach kupna i sprzedaży, zna wartość nabywczą monet.</text:p>
          </table:table-cell>
          <table:table-cell table:style-name="TableCell798">
            <text:p text:style-name="P799">Nie potrafi z pomocą nauczyciela poradzić sobie w sytuacjach kupna i sprzedaży, nie zna wartości nabywczej monet.</text:p>
          </table:table-cell>
        </table:table-row>
        <table:table-row table:style-name="TableRow800">
          <table:table-cell table:style-name="TableCell801">
            <text:p text:style-name="P802">Pracuje samodzielnie w szybkim tempie, potrafi wykazać, że zna pojęcie długu i konieczności jego spłacenia, umiejętnie planuje zakupy.</text:p>
          </table:table-cell>
          <table:table-cell table:style-name="TableCell803">
            <text:p text:style-name="P804">Potrafi samodzielnie wykazać, że zna pojęcie długu i konieczności jego spłacenia, umiejętnie planuje zakupy.</text:p>
          </table:table-cell>
          <table:table-cell table:style-name="TableCell805">
            <text:p text:style-name="P806">Stara się pracować samodzielnie, rozumie, co oznacza dług i konieczność jego spłacenia.</text:p>
          </table:table-cell>
          <table:table-cell table:style-name="TableCell807">
            <text:p text:style-name="P808">Potrafi pod kierunkiem nauczyciela zrozumieć pojęcie długu, wie, że nie należy zaciągać długów.</text:p>
          </table:table-cell>
          <table:table-cell table:style-name="TableCell809">
            <text:p text:style-name="P810">Zna pojęcie długu, wie, że nie należy zaciągać długów, nie pożycza pieniędzy.</text:p>
          </table:table-cell>
          <table:table-cell table:style-name="TableCell811">
            <text:p text:style-name="P812">Nie zna pojęcia długu, nie rozumie konsekwencji zaciągania długów.</text:p>
          </table:table-cell>
        </table:table-row>
        <table:table-row table:style-name="TableRow813">
          <table:table-cell table:style-name="TableCell814">
            <text:p text:style-name="P815">Samodzielnie i sprawnie dąży do wykonania zadania w sytuacjach trudnych i wymagających wysiłku intelektualnego.</text:p>
          </table:table-cell>
          <table:table-cell table:style-name="TableCell816">
            <text:p text:style-name="P817">Samodzielnie w sytuacjach trudnych i wymagających wysiłku intelektualnego dąży do wykonania zadania.</text:p>
          </table:table-cell>
          <table:table-cell table:style-name="TableCell818">
            <text:p text:style-name="P819">Zazwyczaj dobrze w sytuacjach trudnych i<text:s/>wymagających wysiłku intelektualnego dąży do wykonania zadania.</text:p>
          </table:table-cell>
          <table:table-cell table:style-name="TableCell820">
            <text:p text:style-name="P821">W sytuacjach trudnych i wymagających wysiłku intelektualnego raczej dąży do wykonania zadania, popłenia przy tym błędy.</text:p>
          </table:table-cell>
          <table:table-cell table:style-name="TableCell822">
            <text:p text:style-name="P823">Potrzebuje dodatkowego wsparcia podczas sytuacji trudnych i wymagających wysiłku intelektualnego.</text:p>
          </table:table-cell>
          <table:table-cell table:style-name="TableCell824">
            <text:p text:style-name="P825">Mimo dodatkowego wsparcia w sytuacjach trudnych i wymagających wysiłku intelektualnego nie doprowadza pracy do końca.</text:p>
          </table:table-cell>
        </table:table-row>
      </table:table>
      <text:p text:style-name="Standard"/>
      <text:p text:style-name="P826">EDUKACJA PRZYRODNICZA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6">
            <text:p text:style-name="P837">OSIĄGNIĘCIA W ZAKRESIE ROZUMIENIA ŚRODOWIS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6</text:p>
          </table:table-cell>
          <table:table-cell table:style-name="TableCell841">
            <text:p text:style-name="P842">5</text:p>
          </table:table-cell>
          <table:table-cell table:style-name="TableCell843">
            <text:p text:style-name="P844">4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1</text:p>
          </table:table-cell>
        </table:table-row>
        <table:table-row table:style-name="TableRow851">
          <table:table-cell table:style-name="TableCell852">
            <text:p text:style-name="P853">Pracuje<text:s/>samodzielnie w szybkim tempie, rozpoznaje i opisuje rośliny zielone, rozróżnia popularne drzewa i krzewy na podstawie ich cech szczegółowych, wykonuje zielnik.</text:p>
          </table:table-cell>
          <table:table-cell table:style-name="TableCell854">
            <text:p text:style-name="P855">Samodzielnie rozpoznaje i opisuje rośliny zielone, rozróżnia popularne drzewa i krzewy na podstawie ich cech szczegółowych.</text:p>
          </table:table-cell>
          <table:table-cell table:style-name="TableCell856">
            <text:p text:style-name="P857">Stara się samodzielnie rozpoznawać podstawowe gatunki drzew i krzewów po ich liściach i owocach, potrafi rozróżnić drzewo, krzew i roślinę zieloną, dba o przyrodę.</text:p>
          </table:table-cell>
          <table:table-cell table:style-name="TableCell858">
            <text:p text:style-name="P859">Pod kierunkiem nauczyciela potrafi wymienić niektóre<text:s/>nazwy drzew, krzewów i roślin ozdobnych.</text:p>
          </table:table-cell>
          <table:table-cell table:style-name="TableCell860">
            <text:p text:style-name="P861">Z pomocą nauczyciela rozróżnia nazwy roślin ozdobnych, drzew, krzewów.</text:p>
          </table:table-cell>
          <table:table-cell table:style-name="TableCell862">
            <text:p text:style-name="P863">Nie potrafi z pomocą nauczyciela rozróżnić nazw roślin ozdobnych, drzew, krzewów.</text:p>
          </table:table-cell>
        </table:table-row>
        <table:table-row table:style-name="TableRow864">
          <table:table-cell table:style-name="TableCell865">
            <text:p text:style-name="P866">Z łatwością potrafi obserwować i opisywać zmiany zachodzące w przyrodzie w różnych porach roku oraz warunki życia roślin i zwierząt w tych okresach.</text:p>
          </table:table-cell>
          <table:table-cell table:style-name="TableCell867">
            <text:p text:style-name="P868">Samodzielnie potrafi obserwować i opisywać zmiany zachodzące w przyrodzie w różnych porach roku oraz waruki życia roślin i zwierząt w tych okresach.</text:p>
          </table:table-cell>
          <table:table-cell table:style-name="TableCell869">
            <text:p text:style-name="P870">Stara się samodzielnie opisać zmiany zachodzące w przyrodzie w różnych porach roku, wymienić jaki pożytek przynoszą zwierzęta środowisku (np. ptaki niszczą szkodniki).</text:p>
          </table:table-cell>
          <table:table-cell table:style-name="TableCell871">
            <text:p text:style-name="P872">Pod kierunkiem nauczyciela wymienia zmiany, jakie zachodzą w różnych porach roku i w życiu roślin i zwierząt, wie jaki pożytek ma środowisko zwierząt (np. kreta, mrówki).</text:p>
          </table:table-cell>
          <table:table-cell table:style-name="TableCell873">
            <text:p text:style-name="P874">Z pomocą nauczyciela opowiada o zmianach zachodzących w przyrodzie w różnych porach roku, warunkach życia roślin i zwierząt, orientuje się, że zwierzęta przynoszą pożytek środowisku przyrodniczemu.</text:p>
          </table:table-cell>
          <table:table-cell table:style-name="TableCell875">
            <text:p text:style-name="P876">Nie potrafi z pomocą nauczyciela opowiedzieć o zmianach zachodzących w przyrodzie w różnych porach roku, warunkach życia roślin i zwierząt, nie wie, że zwierzęta przynoszą pożytek środowisku.</text:p>
          </table:table-cell>
        </table:table-row>
        <table:table-row table:style-name="TableRow877">
          <table:table-cell table:style-name="TableCell878">
            <text:p text:style-name="P879">Wymienia i opisuje sposoby przystosowania się zwierząt do poszczególnych pór roku: odloty i przyloty ptaków, zapadanie zwierząt w sen zimowy.</text:p>
          </table:table-cell>
          <table:table-cell table:style-name="TableCell880">
            <text:p text:style-name="P881">Wymienia sposoby przystosowania się zwierząt do poszczególnych pór roku: odloty i przyloty ptaków, zapadanie zwierząt w sen zimowy.</text:p>
          </table:table-cell>
          <table:table-cell table:style-name="TableCell882">
            <text:p text:style-name="P883">Zna sposoby przystosowania się zwierząt do poszczególnych pór roku: odloty i przyloty ptaków, zapadanie zwierząt w sen zimowy.</text:p>
          </table:table-cell>
          <table:table-cell table:style-name="TableCell884">
            <text:p text:style-name="P885">Zna niektóre sposoby przystosowania się zwierząt do poszczególnych pór roku: odloty i przyloty ptaków, zapadanie zwierząt w sen zimowy.</text:p>
          </table:table-cell>
          <table:table-cell table:style-name="TableCell886">
            <text:p text:style-name="P887">Podaje przykład sposobu przystosowania się wybranego zwierzęcia do konkretnej pory roku.</text:p>
          </table:table-cell>
          <table:table-cell table:style-name="TableCell888">
            <text:p text:style-name="P889">Nie wie, jak zwierzęta przystosowują się do poszczególnych pór roku.</text:p>
          </table:table-cell>
        </table:table-row>
        <table:table-row table:style-name="TableRow890">
          <table:table-cell table:style-name="TableCell891">
            <text:p text:style-name="P892">Opisuje zagrożenia dla środowiska przyrodniczego, ze strony człowieka i podaje przykłady zapobiegania im.</text:p>
          </table:table-cell>
          <table:table-cell table:style-name="TableCell893">
            <text:p text:style-name="P894">Zna i<text:s/>wymienia zagrożenia dla środowiska przyrodniczego ze strony człowieka i podaje przykłady zapobiegania im.</text:p>
          </table:table-cell>
          <table:table-cell table:style-name="TableCell895">
            <text:p text:style-name="P896">Stara się samodzielnie wymienić zagrożenia dla środowiska przyrodniczego ze strony człowieka i podać przykłady zapobiegania im.</text:p>
          </table:table-cell>
          <table:table-cell table:style-name="TableCell897">
            <text:p text:style-name="P898">Pod kierunkiem nauczyciela wymienia zagrożenia dla środowiska przyrodniczego, jakie mogą wystąpić ze strony człowieka.</text:p>
          </table:table-cell>
          <table:table-cell table:style-name="TableCell899">
            <text:p text:style-name="P900">Wie, że środowisku przyrodniczemu zagraża człowiek, podaje przykłady.</text:p>
          </table:table-cell>
          <table:table-cell table:style-name="TableCell901">
            <text:p text:style-name="P902">Nie potrafi z pomocą nauczyciela zrozumieć, że środowisku przyrodniczemu zagraża człowiek.</text:p>
          </table:table-cell>
        </table:table-row>
        <table:table-row table:style-name="TableRow903">
          <table:table-cell table:style-name="TableCell904">
            <text:p text:style-name="P905">Zna i potrafi opisać zagrożenia dla człowieka ze strony zwierząt i roślin, objaśnia, jak należy się zachować w sytuacjach zgrożenia.</text:p>
          </table:table-cell>
          <table:table-cell table:style-name="TableCell906">
            <text:p text:style-name="P907">Zna i wymienia zagrożenia dla człowieka ze strony zwierząt i roślin, wie jak należy się zachować w sytuacjach zagrożenia.</text:p>
          </table:table-cell>
          <table:table-cell table:style-name="TableCell908">
            <text:p text:style-name="P909">Stara się samodzielnie wymienić zagrożenia dla człowieka ze strony zwierząt i roślin i potrafi je wymienić.</text:p>
          </table:table-cell>
          <table:table-cell table:style-name="TableCell910">
            <text:p text:style-name="P911">Potrafi odpowiednio zachować się w obecności zwierząt, wie jak należy traktować zwierzęta i na co zwracać szczególną uwagę, potrafi wymienić skutki nie stosowania ostrożności wobec zwierząt.</text:p>
          </table:table-cell>
          <table:table-cell table:style-name="TableCell912">
            <text:p text:style-name="P913">Wie, jak należy się zachowywać w obecności zwierząt i jakie mogą być zagrożenia z ich strony.</text:p>
          </table:table-cell>
          <table:table-cell table:style-name="TableCell914">
            <text:p text:style-name="P915">Nie potrafi bezpiecznie zachowywać się w obecności zwierząt i przewidzieć, jakie mogą być zagrożenia.</text:p>
          </table:table-cell>
        </table:table-row>
        <table:table-row table:style-name="TableRow916">
          <table:table-cell table:style-name="TableCell917">
            <text:p text:style-name="P918">Samodzielnie i ze zrozumieniem nazywa przebieg zjawisk atmosferycznych w kolejnych porach roku, obserwuje pogodę i prowadzi obrazkowy kalendarz pogody.</text:p>
          </table:table-cell>
          <table:table-cell table:style-name="TableCell919">
            <text:p text:style-name="P920">Obserwuje pogodę, rozróżnia i nazywa zjawiska atmosferyczne w poszczególnych porach roku wie, o czym mówi osoba zapowiadająca pogodę w mediach, prowadzi kalendarz pogody.</text:p>
          </table:table-cell>
          <table:table-cell table:style-name="TableCell921">
            <text:p text:style-name="P922">Stara się samodzielnie nazywać zjawiska atmosferyczne w poszczególnych porach roku wie, co to burza, huragan, powódź, pożar. Wysłuchuje komunikatów o pogodzie, prowadzi kalenarz pogody.</text:p>
          </table:table-cell>
          <table:table-cell table:style-name="TableCell923">
            <text:p text:style-name="P924">Rozróżnia zjawiska atmosferyczne, potrafi pod kierunkiem nauczyciela prowadzić obrazkowy kalendarz pogody, stara się słuchać komunikatów o pogodzie.</text:p>
          </table:table-cell>
          <table:table-cell table:style-name="TableCell925">
            <text:p text:style-name="P926">Potrafi z pomocą nauczyciela prowadzić obrazkowy kalendarz pogody.</text:p>
          </table:table-cell>
          <table:table-cell table:style-name="TableCell927">
            <text:p text:style-name="P928">Nie potrafi z pomocą nauczyciela prowadzić<text:s/>obrazkowego kalendarza pogody.</text:p>
          </table:table-cell>
        </table:table-row>
        <table:table-row table:style-name="TableRow929">
          <table:table-cell table:style-name="TableCell930">
            <text:p text:style-name="P931">Rozumie i objaśnia, że należy oszczędzać wodę, podaje przykłady znaczenia wody w życiu człowieka, roślin i zwierząt.</text:p>
          </table:table-cell>
          <table:table-cell table:style-name="TableCell932">
            <text:p text:style-name="P933">Samodzielnie potrafi podać kilka przykładów o znaczeniu wody w życiu człowieka, roślin i<text:s/>zwierząt.</text:p>
          </table:table-cell>
          <table:table-cell table:style-name="TableCell934">
            <text:p text:style-name="P935">Potrafi samodzielnie dać odpowiedź na temat wody, wie, że należy ją oszczędzać.</text:p>
          </table:table-cell>
          <table:table-cell table:style-name="TableCell936">
            <text:p text:style-name="P937">Potrafi przedstawić przykłady sytuacji, gdy używa się wody, rozumie potrzebę oszczędzania wody.</text:p>
          </table:table-cell>
          <table:table-cell table:style-name="TableCell938">
            <text:p text:style-name="P939">Potrafi z pomocą nauczyciela przedstawić przykłady sytuacji, gdy używa się wody, rozumie potrzebę jej oszczędzania.</text:p>
          </table:table-cell>
          <table:table-cell table:style-name="TableCell940">
            <text:p text:style-name="P941">Nie potrafi podać przykładów sytuacji, gdy używa się wody, nie rozumie potrzeby oszczędzania wody.</text:p>
          </table:table-cell>
        </table:table-row>
        <table:table-row table:style-name="TableRow942">
          <table:table-cell table:style-name="TableCell943">
            <text:p text:style-name="P944">Wie, że należy segregować śmieci, rozumie sens stosowania opakowań ekologicznych.</text:p>
            <text:p text:style-name="P945"/>
            <text:p text:style-name="P946"/>
            <text:p text:style-name="P947"/>
            <text:p text:style-name="P948"/>
            <text:p text:style-name="P949"><text:s/></text:p>
          </table:table-cell>
          <table:table-cell table:style-name="TableCell950">
            <text:p text:style-name="P951">Wie, że należy segregować śmieci, rozumie sens stosowania opakowań ekologicznych.</text:p>
          </table:table-cell>
          <table:table-cell table:style-name="TableCell952">
            <text:p text:style-name="P953">Stara się samodzielnie pamiętać o segregowaniu śmieci, rozumie sens stosowania opakowań ekologicznych.</text:p>
          </table:table-cell>
          <table:table-cell table:style-name="TableCell954">
            <text:p text:style-name="P955">Wie, że należy segregować śmieci, rozumie sens stosowania opakowań<text:s/>ekologicznych, ale robi to tylko pod kierunkiem nauczyciela.</text:p>
          </table:table-cell>
          <table:table-cell table:style-name="TableCell956">
            <text:p text:style-name="P957">Wie, że należy segregować śmieci, nie do końca rozumie sens stosowania opakowań ekologicznych.</text:p>
          </table:table-cell>
          <table:table-cell table:style-name="TableCell958">
            <text:p text:style-name="P959">Nie potrafi zrozumieć, że należy segregować śmieci i nie rozumie sensu stosowania opakowań ekologicznych.</text:p>
          </table:table-cell>
        </table:table-row>
        <table:table-row table:style-name="TableRow960">
          <table:table-cell table:style-name="TableCell961" table:number-columns-spanned="6">
            <text:p text:style-name="P962">OSIĄGNIĘCIA W ZAKRESIE FUNKCJI ŻYCIOWYCH CZŁOWIEKA, OCHRONY ZDROWIA, BEZPIECZEŃSTWA, ODPOCZYN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6</text:p>
          </table:table-cell>
          <table:table-cell table:style-name="TableCell966">
            <text:p text:style-name="P967">5</text:p>
          </table:table-cell>
          <table:table-cell table:style-name="TableCell968">
            <text:p text:style-name="P969">4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1</text:p>
          </table:table-cell>
        </table:table-row>
        <table:table-row table:style-name="TableRow976">
          <table:table-cell table:style-name="TableCell977">
            <text:p text:style-name="P978">Samodzielnie charakteryzuje poznane zawody i zajęcia ludzi z najbliższej okolicy oraz zawody użyteczności publicznej.</text:p>
          </table:table-cell>
          <table:table-cell table:style-name="TableCell979">
            <text:p text:style-name="P980">Charakteryzuje poznane zawody i zajęcia ludzi z najbliższej okolicy oraz zawody użyteczności publicznej.</text:p>
          </table:table-cell>
          <table:table-cell table:style-name="TableCell981">
            <text:p text:style-name="P982">Wymienia poznane zawody i zajęcia ludzi z najbliższej okolicy oraz zawody użteczności publicznej.</text:p>
          </table:table-cell>
          <table:table-cell table:style-name="TableCell983">
            <text:p text:style-name="P984">Pod kierunkiem nauczyciela wymienia poznane zawody<text:s/>i zajęcia ludzi z najbliższej okolicy oraz zawody użyteczności publicznej.</text:p>
          </table:table-cell>
          <table:table-cell table:style-name="TableCell985">
            <text:p text:style-name="P986">Z pomocą nauczyciela wymienia poznane zawody i zajęcia z najbliższej okolicy oraz zawody użyteczności publicznej.</text:p>
          </table:table-cell>
          <table:table-cell table:style-name="TableCell987">
            <text:p text:style-name="P988">Nawet z pomocą nauczyciela nie wymienia poznanych zawodów i zajęć<text:s/>ludzi z najbliższej okolicy oraz zawodów użyteczności publicznej.</text:p>
          </table:table-cell>
        </table:table-row>
        <table:table-row table:style-name="TableRow989">
          <table:table-cell table:style-name="TableCell990">
            <text:p text:style-name="P991">Z łatwością posługuje się numerami telefonów alarmowych.</text:p>
          </table:table-cell>
          <table:table-cell table:style-name="TableCell992">
            <text:p text:style-name="P993">Bardzo dobrze posługuje się numerami telefonów alarmowych.</text:p>
          </table:table-cell>
          <table:table-cell table:style-name="TableCell994">
            <text:p text:style-name="P995">Dobrze posługuje się numerami telefonów alarmowych.</text:p>
          </table:table-cell>
          <table:table-cell table:style-name="TableCell996">
            <text:p text:style-name="P997">Posługuje się numerami telefonów alarmowych.</text:p>
          </table:table-cell>
          <table:table-cell table:style-name="TableCell998">
            <text:p text:style-name="P999">Myli numery telefonów alarmowych.</text:p>
          </table:table-cell>
          <table:table-cell table:style-name="TableCell1000">
            <text:p text:style-name="P1001">Nie posługuje się numerami telefonów alarmowych.</text:p>
          </table:table-cell>
        </table:table-row>
        <table:table-row table:style-name="TableRow1002">
          <table:table-cell table:style-name="TableCell1003">
            <text:p text:style-name="P1004">Zawsze dba o higienę własną i otoczenia.</text:p>
          </table:table-cell>
          <table:table-cell table:style-name="TableCell1005">
            <text:p text:style-name="P1006">Zawsze stara się dbać o higienę własną i otoczenia.</text:p>
          </table:table-cell>
          <table:table-cell table:style-name="TableCell1007">
            <text:p text:style-name="P1008">Stara się dbać o higienę własną i otoczenia.</text:p>
          </table:table-cell>
          <table:table-cell table:style-name="TableCell1009">
            <text:p text:style-name="P1010">Na ogół stara się dbać o higienę własną i otoczenia.</text:p>
          </table:table-cell>
          <table:table-cell table:style-name="TableCell1011">
            <text:p text:style-name="P1012">Nie zawsze dba o higienę własną i otoczenia.</text:p>
          </table:table-cell>
          <table:table-cell table:style-name="TableCell1013">
            <text:p text:style-name="P1014">Przeważnie stara się dbać o higienę własną i otoczenia.</text:p>
          </table:table-cell>
        </table:table-row>
        <table:table-row table:style-name="TableRow1015">
          <table:table-cell table:style-name="TableCell1016">
            <text:p text:style-name="P1017">Podaje rozsądne decyzje i nie naraża na niebezpieczeństwo i utratę zdrowia siebie i innych<text:s/>osób.</text:p>
          </table:table-cell>
          <table:table-cell table:style-name="TableCell1018">
            <text:p text:style-name="P1019">Podaje właściwe decyzje i nie naraża na niebezpieczeństwo i utratę zdrowia siebie i innych osób.</text:p>
          </table:table-cell>
          <table:table-cell table:style-name="TableCell1020">
            <text:p text:style-name="P1021">Nie naraża na niebezpieczeństwo i utratę zdrowia siebie i innych osób.</text:p>
          </table:table-cell>
          <table:table-cell table:style-name="TableCell1022">
            <text:p text:style-name="P1023">Stara się nie narażać na niebezpieczeństwo i utratę zdrowia siebie i innych osób.</text:p>
          </table:table-cell>
          <table:table-cell table:style-name="TableCell1024">
            <text:p text:style-name="P1025">Nie zawsze stara się nie narażać na niebezpieczeństwo i utratę zdrowia siebie i innych osób.</text:p>
          </table:table-cell>
          <table:table-cell table:style-name="TableCell1026">
            <text:p text:style-name="P1027">Często naraża na niebezpieczeństwo i utratę zdrowia siebie i inne osoby.</text:p>
          </table:table-cell>
        </table:table-row>
        <table:table-row table:style-name="TableRow1028">
          <table:table-cell table:style-name="TableCell1029">
            <text:p text:style-name="P1030">Potrafi samodzielnie wymienić składniki zdrowej żywności.</text:p>
          </table:table-cell>
          <table:table-cell table:style-name="TableCell1031">
            <text:p text:style-name="P1032">Samodzielnie stara się wymienić składniki zdrowej żywności.</text:p>
          </table:table-cell>
          <table:table-cell table:style-name="TableCell1033">
            <text:p text:style-name="P1034">Potrafi podać kilka składników zdrowej żywności.</text:p>
          </table:table-cell>
          <table:table-cell table:style-name="TableCell1035">
            <text:p text:style-name="P1036">Na ogół potrafi podać kilka składników zdrowej żywności.</text:p>
          </table:table-cell>
          <table:table-cell table:style-name="TableCell1037">
            <text:p text:style-name="P1038">Z pomocą nauczyciela potrafi podać kilka składników zdrowej żywności.</text:p>
          </table:table-cell>
          <table:table-cell table:style-name="TableCell1039">
            <text:p text:style-name="P1040">Nie potrafi podać kilku<text:s/>składników zdrowej żywności.</text:p>
          </table:table-cell>
        </table:table-row>
        <table:table-row table:style-name="TableRow1041">
          <table:table-cell table:style-name="TableCell1042">
            <text:p text:style-name="P1043">Wie o czym mówi osoba zapowiadająca pogodę w mediach, wykorzystuje informacę o pogodzie do wyboru odpowiedniego ubrania i obuwia.</text:p>
          </table:table-cell>
          <table:table-cell table:style-name="TableCell1044">
            <text:p text:style-name="P1045">Wie o czym mówi osoba zapowiadająca pogodę w mediach, wykorzystuje informację o pogodzie do wyboru odpowiedniego ubrania i obuwia.</text:p>
          </table:table-cell>
          <table:table-cell table:style-name="TableCell1046">
            <text:p text:style-name="P1047">Wie o czym mówi osoba zapowiadająca pogodę w mediach, stara się wykorzystywać informację o pogodzie do wyboru odpowiedniego ubrania i obuwia.</text:p>
          </table:table-cell>
          <table:table-cell table:style-name="TableCell1048">
            <text:p text:style-name="P1049">Wie o czym mówi osoba zapowiadająca pogodę w mediach, na ogół stara się wykorzystywać informację o pogodzie do wyboru odpowiedniego ubrania i obuwia.</text:p>
          </table:table-cell>
          <table:table-cell table:style-name="TableCell1050">
            <text:p text:style-name="P1051">Wie o czym mówi osoba zapowiadająca pogodę w mediach, ale nie zawsze stara się wykorzystać informację o pogodzie do wyboru odpowiedniego ubrania i obuwia.</text:p>
          </table:table-cell>
          <table:table-cell table:style-name="TableCell1052">
            <text:p text:style-name="P1053">Wie o czym mówi<text:s/>osoba zapowiadająca pogodę w mediach, ale nie stara się wykorzystać informacji o pogodzie do wyboru odpowiedniego ubrania i obuwia.</text:p>
          </table:table-cell>
        </table:table-row>
        <table:table-row table:style-name="TableRow1054">
          <table:table-cell table:style-name="TableCell1055">
            <text:p text:style-name="P1056">Rozróżnia i nazywa podstawowe znaki drogowe, zna i objaśnia zasady poruszania się pieszych po drogach i stosuje się do nich.</text:p>
          </table:table-cell>
          <table:table-cell table:style-name="TableCell1057">
            <text:p text:style-name="P1058">Rozróżnia i nazywa podstawowe znaki drogowe, zna zasady poruszania się pieszych po drogach i stosuje się do nich.</text:p>
          </table:table-cell>
          <table:table-cell table:style-name="TableCell1059">
            <text:p text:style-name="P1060">Rozróżnia i nazywa większość podstawowych znaków drogowych, zna zasady poruszania się pieszych po drogach i na ogół stosuje się do nich.</text:p>
          </table:table-cell>
          <table:table-cell table:style-name="TableCell1061">
            <text:p text:style-name="P1062">Rozróżnia większość podstawowych znaków drogowych, zna zasady poruszania się pieszych po drogach i na ogół stosuje się do nich.</text:p>
          </table:table-cell>
          <table:table-cell table:style-name="TableCell1063">
            <text:p text:style-name="P1064">Rozróżnia niektóre z podstawowych znaków drogowych, zna zasady poruszania się pieszych po drogach, ale nie zawsze nie do nich<text:s/>stosuje.</text:p>
          </table:table-cell>
          <table:table-cell table:style-name="TableCell1065">
            <text:p text:style-name="P1066">Nie rozróżnia większości podstawowych znaków drogowych, nie zna zasad poruszania się pieszych po drogach.</text:p>
          </table:table-cell>
        </table:table-row>
        <table:table-row table:style-name="TableRow1067">
          <table:table-cell table:style-name="TableCell1068">
            <text:p text:style-name="P1069">Wymienia zagrożenia zachodzące podczas burzy, powodzi, suszy i wie, jak należy się zachować w czasie ich występowania.</text:p>
          </table:table-cell>
          <table:table-cell table:style-name="TableCell1070">
            <text:p text:style-name="P1071">Zna zagrożenia związane ze zjawiskami atmosferycznymi i wie, jak należy się zachować w czasie ich występowania.</text:p>
          </table:table-cell>
          <table:table-cell table:style-name="TableCell1072">
            <text:p text:style-name="P1073">Zna zagrożenia związane ze zjawiskami atmosferycznymi i na ogół wie, jak należy się zachować w czasie ich występowania.</text:p>
          </table:table-cell>
          <table:table-cell table:style-name="TableCell1074">
            <text:p text:style-name="P1075">Zna zagrożenia związane ze zjawiskami atmosferycznymi i z pomocą nauczyciela określa, jak należy zachować się w czasie ich występowania.</text:p>
          </table:table-cell>
          <table:table-cell table:style-name="TableCell1076">
            <text:p text:style-name="P1077">Zna zagrożenia ze strony zjawisk atmosferycznych, ale nie umie określić, jak należy się zachować w czasie ich występowania.</text:p>
          </table:table-cell>
          <table:table-cell table:style-name="TableCell1078">
            <text:p text:style-name="P1079">Nie zna zagrożeń ze strony zjawisk atmosferycznych i nie umie określić, jak należy się zachować w czasie ich występowania.</text:p>
          </table:table-cell>
        </table:table-row>
        <table:table-row table:style-name="TableRow1080">
          <table:table-cell table:style-name="TableCell1081">
            <text:p text:style-name="P1082">Wie, jak trzeba korzystać z komputera, żeby nie narażać swojego zdrowia, stosuje się do ograniczeń dotyczących korzystania z komputera.</text:p>
          </table:table-cell>
          <table:table-cell table:style-name="TableCell1083">
            <text:p text:style-name="P1084">Wie, jak trzeba korzystać z<text:s/>komputera, żeby nie narażać swojego zdrowia, stosuje się do ograniczeń dotyczących korzystania z komputera.</text:p>
          </table:table-cell>
          <table:table-cell table:style-name="TableCell1085">
            <text:p text:style-name="P1086">Wie, jak trzeba korzystać z komputera, żeby nie narażać swojego zdrowia, na ogół stosuje się do ograniczeń dotyczących korzystania z<text:s/>komputera.</text:p>
          </table:table-cell>
          <table:table-cell table:style-name="TableCell1087">
            <text:p text:style-name="P1088">Wie, jak trzeba korzystać z komputera, żeby nie narażać swojego zdrowia, stara się stosować do ograniczeń dotyczących korzystania z komputera.</text:p>
          </table:table-cell>
          <table:table-cell table:style-name="TableCell1089">
            <text:p text:style-name="P1090">Wie, jak trzeba korzystać z komputera, żeby nie narażać własnego zdrowia, ale nie zawsze stosuje się<text:s/>do ograniczeń dotyczących korzystania z komputera.</text:p>
          </table:table-cell>
          <table:table-cell table:style-name="TableCell1091">
            <text:p text:style-name="P1092">Nie wie, jak trzeba korzystać z komputera, żeby nie narażać własnego zdrowia, nie stosuje się do ograniczeń dotyczących korzystania z komputera.</text:p>
          </table:table-cell>
        </table:table-row>
        <table:table-row table:style-name="TableRow1093">
          <table:table-cell table:style-name="TableCell1094">
            <text:p text:style-name="P1095">Wie i szczegółowo opowiada o tym, czym się zajmują służby ratunkowe, np. policja. Zawsze potrafi zwrócić się o pomoc w sytuacjach typowych i problemowych.</text:p>
          </table:table-cell>
          <table:table-cell table:style-name="TableCell1096">
            <text:p text:style-name="P1097">Wie i poprawnie opowiada o tym, czym się zajmują służby ratunkowe. Zawsze potrafi zademonstrować typowe spsooby zwracania się o pomoc.</text:p>
          </table:table-cell>
          <table:table-cell table:style-name="TableCell1098">
            <text:p text:style-name="P1099">Zazwyczaj poprawnie opowiada o tym, czym się zajmują służby ratunkowe. Demonstruje typowe sposoby zwracania się o pomoc. <text:s/></text:p>
          </table:table-cell>
          <table:table-cell table:style-name="TableCell1100">
            <text:p text:style-name="P1101">Stara się opisać, czym się zajmują służby ratunkowe <text:s/>i zademonstrować, w jaki sposób można zwracać się o pomoc.</text:p>
          </table:table-cell>
          <table:table-cell table:style-name="TableCell1102">
            <text:p text:style-name="P1103">Próbuje opisać, czym się zajmują służby ratunkowe i zademonstrować, w jaki sposób zwrócić się o pomoc.</text:p>
          </table:table-cell>
          <table:table-cell table:style-name="TableCell1104">
            <text:p text:style-name="P1105">Nie wie, czym się zajmują służby ratunkowe, nawet z pomocą nie potrafi zademonstrować typowych sposobów zwracania się o pomoc.</text:p>
          </table:table-cell>
        </table:table-row>
        <table:table-row table:style-name="TableRow1106">
          <table:table-cell table:style-name="TableCell1107" table:number-columns-spanned="6">
            <text:p text:style-name="P1108">OSIĄGNIĘCIA W ZAKRESIE ROZUMIENIA PRZESTRZENI GEOGRAFICZ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6</text:p>
          </table:table-cell>
          <table:table-cell table:style-name="TableCell1112">
            <text:p text:style-name="P1113">5</text:p>
          </table:table-cell>
          <table:table-cell table:style-name="TableCell1114">
            <text:p text:style-name="P1115">4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1</text:p>
          </table:table-cell>
        </table:table-row>
        <table:table-row table:style-name="TableRow1122">
          <table:table-cell table:style-name="TableCell1123">
            <text:p text:style-name="P1124">Samodzielnie opisuje charakterystyczne miejsca w najbliższej okolicy – punkty usługowe, zabytki, pomniki, tereny rekreacyjne.</text:p>
          </table:table-cell>
          <table:table-cell table:style-name="TableCell1125">
            <text:p text:style-name="P1126">Opisuje charakterystyczne miejsca w najbliższej okolicy – punkty usługowe, zabytki, pomniki, tereny<text:s/>rekreacyjne.</text:p>
          </table:table-cell>
          <table:table-cell table:style-name="TableCell1127">
            <text:p text:style-name="P1128">Wymienia charakterystyczne miejsca w najbliższej okolicy – punkty usługowe, zabytki, pomniki, tereny rekreacyjne.</text:p>
          </table:table-cell>
          <table:table-cell table:style-name="TableCell1129">
            <text:p text:style-name="P1130">Wymienia niektóre charakterystyczne miejsca w nabliższej okolicy.</text:p>
          </table:table-cell>
          <table:table-cell table:style-name="TableCell1131">
            <text:p text:style-name="P1132">Z pomocą nauczyciela wymienia niektóre<text:s/>charakterystyczne miejsca w najbliższej okolicy.</text:p>
          </table:table-cell>
          <table:table-cell table:style-name="TableCell1133">
            <text:p text:style-name="P1134">Nie zna charakterystycznych miejsc w najbliższej okolicy.</text:p>
          </table:table-cell>
        </table:table-row>
        <table:table-row table:style-name="TableRow1135">
          <table:table-cell table:style-name="TableCell1136">
            <text:p text:style-name="P1137">Nazywa i samodzielnie wskazuje na mapie fizycznej Polski – Wisłę, stolicę Polski i swoją miejscowość.</text:p>
          </table:table-cell>
          <table:table-cell table:style-name="TableCell1138">
            <text:p text:style-name="P1139">Nazywa i wskazuje na mapie fizycznej Polski<text:s/>– Wisłę, stolicę Polski, swoją miejscowość.</text:p>
          </table:table-cell>
          <table:table-cell table:style-name="TableCell1140">
            <text:p text:style-name="P1141">Nazywa i z pomocą nauczyciela wskazuje na mapie fizycznej Polski – Wisłę, stolicę Polski i swoją miejscowość.</text:p>
          </table:table-cell>
          <table:table-cell table:style-name="TableCell1142">
            <text:p text:style-name="P1143">Nazywa i z pomocą nauczyciela stara się wskazać na mapie fizycznej Polski – Wisłę, stolicę Polski, swoją miejscowość.</text:p>
          </table:table-cell>
          <table:table-cell table:style-name="TableCell1144">
            <text:p text:style-name="P1145">Z pomocą nauczyciela wskazuje na mapie fizycznej Polski – Wisłę, stolicę Polski, swoją miejscowość.</text:p>
          </table:table-cell>
          <table:table-cell table:style-name="TableCell1146">
            <text:p text:style-name="P1147">Nie zna nazwy stolicy Polski, nie wskazuje na mapie fizycznej Polski miasta, w którym mieszka, stolicy Polski i Wisły.</text:p>
          </table:table-cell>
        </table:table-row>
      </table:table>
      <text:p text:style-name="Standard"/>
      <text:p text:style-name="P1148">EDUKACJA PLASTYCZNA</text:p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6</text:p>
          </table:table-cell>
          <table:table-cell table:style-name="TableCell1160">
            <text:p text:style-name="P1161">5</text:p>
          </table:table-cell>
          <table:table-cell table:style-name="TableCell1162">
            <text:p text:style-name="P1163">4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1</text:p>
          </table:table-cell>
        </table:table-row>
        <table:table-row table:style-name="TableRow1170">
          <table:table-cell table:style-name="TableCell1171">
            <text:p text:style-name="P1172">Bardzo dobrze posługuje się narzędziami i materiałami plastycznymi.</text:p>
          </table:table-cell>
          <table:table-cell table:style-name="TableCell1173">
            <text:p text:style-name="P1174">Bardzo dobrze posługuje się narzędziami i materiałami plastycznymi.</text:p>
          </table:table-cell>
          <table:table-cell table:style-name="TableCell1175">
            <text:p text:style-name="P1176">Dobrze posługuje się narzędziami i materiałami plastycznymi.</text:p>
          </table:table-cell>
          <table:table-cell table:style-name="TableCell1177">
            <text:p text:style-name="P1178">Właściwie posługuje się<text:s/>narzędziami i materiałami plastycznymi.</text:p>
          </table:table-cell>
          <table:table-cell table:style-name="TableCell1179">
            <text:p text:style-name="P1180">Z pomocą nauczyciela stara się posługiwać narzędziami i materiałami plastycznymi.</text:p>
          </table:table-cell>
          <table:table-cell table:style-name="TableCell1181">
            <text:p text:style-name="P1182">Nawet z pomocą nauczyciela nie posługuje się narzędziami i materiałami plastycznymi.</text:p>
          </table:table-cell>
        </table:table-row>
        <table:table-row table:style-name="TableRow1183">
          <table:table-cell table:style-name="TableCell1184">
            <text:p text:style-name="P1185">Wypowiada się w oryginalny i ciekawy<text:s/>sposób o wybranych technikach plastycznych na płaszczyźnie i przestrzeni.</text:p>
          </table:table-cell>
          <table:table-cell table:style-name="TableCell1186">
            <text:p text:style-name="P1187">Wypowiada się w oryginalny i ciekawy sposób o wybranych technikach plastycznych na płaszczyźnie i przestrzeni.</text:p>
          </table:table-cell>
          <table:table-cell table:style-name="TableCell1188">
            <text:p text:style-name="P1189">Wypowiada się o wybranych technikach plastycznych na płaszczyźnie i w<text:s/>przestrzeni.</text:p>
          </table:table-cell>
          <table:table-cell table:style-name="TableCell1190">
            <text:p text:style-name="P1191">Wypowiada się w uproszczony sposób o wybranych technikach plastycznych.</text:p>
          </table:table-cell>
          <table:table-cell table:style-name="TableCell1192">
            <text:p text:style-name="P1193">Korzystając z pomocy nauczyciela, wypowiada się w uproszczony sposób o wybranych technikach plastycznych.</text:p>
          </table:table-cell>
          <table:table-cell table:style-name="TableCell1194">
            <text:p text:style-name="P1195">Nie wypowiada się nawet w uproszczony sposób o wybranych technikach plastycznych.</text:p>
          </table:table-cell>
        </table:table-row>
        <table:table-row table:style-name="TableRow1196">
          <table:table-cell table:style-name="TableCell1197">
            <text:p text:style-name="P1198">Ilustruje sceny i sytuacje realne oraz fantastyczne, bogate w treści w sposób oryginalny i z uwzględnieniem szczegółów.</text:p>
          </table:table-cell>
          <table:table-cell table:style-name="TableCell1199">
            <text:p text:style-name="P1200">Ilustruje sceny i sytuacje realne oraz fantastyczne, bogate w treści w sposób oryginalny i z uwzględnieniem szczegółów.</text:p>
          </table:table-cell>
          <table:table-cell table:style-name="TableCell1201">
            <text:p text:style-name="P1202">Ilustruje sceny i sytuacje realne oraz fantastyczne, z uwzględnieniem szczegółów.</text:p>
          </table:table-cell>
          <table:table-cell table:style-name="TableCell1203">
            <text:p text:style-name="P1204">Ilustruje sceny i sytuacje realne oraz fantastyczne, jego praca jest uboga w szczegóły.</text:p>
          </table:table-cell>
          <table:table-cell table:style-name="TableCell1205">
            <text:p text:style-name="P1206">Ilustruje sceny i sytuacje realne oraz fantastyczne, jego praca jest bardzo<text:s/>uboga w szczegóły.</text:p>
          </table:table-cell>
          <table:table-cell table:style-name="TableCell1207">
            <text:p text:style-name="P1208">Nie ilustruje scen i sytuacji realnych oraz fantastycznych.</text:p>
          </table:table-cell>
        </table:table-row>
        <table:table-row table:style-name="TableRow1209">
          <table:table-cell table:style-name="TableCell1210">
            <text:p text:style-name="P1211">Samodzielnie wykonuje rekwizyty według własnego pomysłu.</text:p>
          </table:table-cell>
          <table:table-cell table:style-name="TableCell1212">
            <text:p text:style-name="P1213">Samodzielnie wykonuje rekwizyty według własnego pomysłu.</text:p>
          </table:table-cell>
          <table:table-cell table:style-name="TableCell1214">
            <text:p text:style-name="P1215">Samodzielnie wykonuje rekwizyty.</text:p>
          </table:table-cell>
          <table:table-cell table:style-name="TableCell1216">
            <text:p text:style-name="P1217">Stara się<text:s/>samodzielnie wykonać proste rekwizyty.</text:p>
          </table:table-cell>
          <table:table-cell table:style-name="TableCell1218">
            <text:p text:style-name="P1219">Z pomocą nauczyciela wykonuje proste rekwizyty.</text:p>
          </table:table-cell>
          <table:table-cell table:style-name="TableCell1220">
            <text:p text:style-name="P1221">Nie wykonuje prostych rekwizytów.</text:p>
          </table:table-cell>
        </table:table-row>
        <table:table-row table:style-name="TableRow1222">
          <table:table-cell table:style-name="TableCell1223">
            <text:p text:style-name="P1224">Wykonuje ciekawe, oryginalne prace, bogate w treści i szczegóły, estetyczne, z zachowaniem odpowiednich proporcji w<text:s/>stosunku przestrzennym.</text:p>
          </table:table-cell>
          <table:table-cell table:style-name="TableCell1225">
            <text:p text:style-name="P1226">Wykonuje ciekawe, oryginalne prace, bogate w treści i szczegóły, estetyczne, z zachowaniem odpowiednich proporcji w stosunku przestrzennym.</text:p>
          </table:table-cell>
          <table:table-cell table:style-name="TableCell1227">
            <text:p text:style-name="P1228">Wykonuje prace, estetyczne, z zachowaniem odpwoiednich proporcji w stosunkach przestrzennych.</text:p>
          </table:table-cell>
          <table:table-cell table:style-name="TableCell1229">
            <text:p text:style-name="P1230">Wykonuje prace nie zawsze bogate w treści i szczegóły, nie zawsze estetyczne, brak im odpowiednich proporcji w stosunkach przestrzennych.</text:p>
          </table:table-cell>
          <table:table-cell table:style-name="TableCell1231">
            <text:p text:style-name="P1232">Wykonuje prace ubogie w treści i szczegóły, nieestetyczne, brak im odpowiednich proporcji w stosunkach przestrzennych.</text:p>
          </table:table-cell>
          <table:table-cell table:style-name="TableCell1233">
            <text:p text:style-name="P1234">Nie wykonuje prac plastycznych.</text:p>
          </table:table-cell>
        </table:table-row>
        <table:table-row table:style-name="TableRow1235">
          <table:table-cell table:style-name="TableCell1236">
            <text:p text:style-name="P1237">Rozpoznaje i nazywa wybrane dziedziny sztuki – malarstwo, rzeźbę, grafikę. Wypowiada się na ich temat. Interesuje się twórcami.</text:p>
          </table:table-cell>
          <table:table-cell table:style-name="TableCell1238">
            <text:p text:style-name="P1239">Rozpoznaje i nazywa wybrane dziedziny sztuki – malarstwo, rzeźbę, grafikę.</text:p>
          </table:table-cell>
          <table:table-cell table:style-name="TableCell1240">
            <text:p text:style-name="P1241">Rozpoznaje<text:s/>i nazywa wybrane dziedziny sztuki – malarstwo, rzeźbę, grafikę.</text:p>
          </table:table-cell>
          <table:table-cell table:style-name="TableCell1242">
            <text:p text:style-name="P1243">Zazwyczaj poprawnie rozpoznaje i nazywa wybrane dziedziny sztuki – malarstwo, rzeźbę, grafikę.</text:p>
          </table:table-cell>
          <table:table-cell table:style-name="TableCell1244">
            <text:p text:style-name="P1245">Z pomocą nauczyciela stara się rozpoznawać i nazywać wybrane dziedziny sztuki – malarstwo, rzeźbę, grafikę.</text:p>
          </table:table-cell>
          <table:table-cell table:style-name="TableCell1246">
            <text:p text:style-name="P1247">Nie rozpoznaje i nie nazywa wybranych dziedzin sztuki.</text:p>
          </table:table-cell>
        </table:table-row>
      </table:table>
      <text:p text:style-name="P1248"/>
      <text:p text:style-name="P1249">EDUKACJA TECHNICZNA</text:p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6</text:p>
          </table:table-cell>
          <table:table-cell table:style-name="TableCell1261">
            <text:p text:style-name="P1262">5</text:p>
          </table:table-cell>
          <table:table-cell table:style-name="TableCell1263">
            <text:p text:style-name="P1264">4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1</text:p>
          </table:table-cell>
        </table:table-row>
        <table:table-row table:style-name="TableRow1271">
          <table:table-cell table:style-name="TableCell1272">
            <text:p text:style-name="P1273">Wie, jak ludzie wykorzystywali dawniej i wykorzystują dziś siły przyrody, potrafi podać przykłady.</text:p>
          </table:table-cell>
          <table:table-cell table:style-name="TableCell1274">
            <text:p text:style-name="P1275">Wie, jak ludzie wykorzystywali dawniej i<text:s/>wykorzystują dziś siły przyrody.</text:p>
          </table:table-cell>
          <table:table-cell table:style-name="TableCell1276">
            <text:p text:style-name="P1277">Potrafi wskazać zależności życia codziennego, dawniej i dziś, od przyrody.</text:p>
          </table:table-cell>
          <table:table-cell table:style-name="TableCell1278">
            <text:p text:style-name="P1279">Wymienia, jak ludzie wykorzystywali siły przyrody.</text:p>
          </table:table-cell>
          <table:table-cell table:style-name="TableCell1280">
            <text:p text:style-name="P1281">Z pomocą nauczyciela wymienia, jak ludzie wykorzystywali siły przyrody.</text:p>
          </table:table-cell>
          <table:table-cell table:style-name="TableCell1282">
            <text:p text:style-name="P1283">Nawet z pomocą nauczyciela nie potrafi wymienić jak ludzie wykorzystywali siły przyrody.</text:p>
          </table:table-cell>
        </table:table-row>
        <table:table-row table:style-name="TableRow1284">
          <table:table-cell table:style-name="TableCell1285">
            <text:p text:style-name="P1286">Potrafi posługiwać się urządzeniami domowymi, nie niszczy ich.</text:p>
          </table:table-cell>
          <table:table-cell table:style-name="TableCell1287">
            <text:p text:style-name="P1288">Potrafi posługiwać się urządzeniami domowymi.</text:p>
          </table:table-cell>
          <table:table-cell table:style-name="TableCell1289">
            <text:p text:style-name="P1290">Potrafi omówić zastosowanie urządzeń domowych.</text:p>
          </table:table-cell>
          <table:table-cell table:style-name="TableCell1291">
            <text:p text:style-name="P1292">Zna urządzenia domowe i<text:s/>wie, do czego służą.</text:p>
          </table:table-cell>
          <table:table-cell table:style-name="TableCell1293">
            <text:p text:style-name="P1294">Z pomocą nauczyciela potrafi wymienić urządzenia domowe.</text:p>
          </table:table-cell>
          <table:table-cell table:style-name="TableCell1295">
            <text:p text:style-name="P1296">Z pomocą nauczyciela nie potrafi wymienić urządzeń domowych.</text:p>
          </table:table-cell>
        </table:table-row>
        <table:table-row table:style-name="TableRow1297">
          <table:table-cell table:style-name="TableCell1298">
            <text:p text:style-name="P1299">Znakomicie dobiera przybory i materiały do tematyki.</text:p>
          </table:table-cell>
          <table:table-cell table:style-name="TableCell1300">
            <text:p text:style-name="P1301">Bardzo dobrze dobiera przybory i materiały do tematyki.</text:p>
          </table:table-cell>
          <table:table-cell table:style-name="TableCell1302">
            <text:p text:style-name="TableContents">Zazwyczaj dobrze<text:s/><text:span text:style-name="T1303">dobiera przybory i materiały do tematyki.</text:span></text:p>
          </table:table-cell>
          <table:table-cell table:style-name="TableCell1304">
            <text:p text:style-name="P1305">Odpowiednio dobiera przybory i materiały do tematyki.</text:p>
          </table:table-cell>
          <table:table-cell table:style-name="TableCell1306">
            <text:p text:style-name="P1307">Z pomocą nauczyciela poznaje właściwości materiałów i próbuje właściwie dobierać je do tematyki.</text:p>
          </table:table-cell>
          <table:table-cell table:style-name="TableCell1308">
            <text:p text:style-name="P1309">Nawet z pomocą nauczyciela nie poznaje<text:s/>właściwości materiałów i nie próbuje dobierać ich odpowiednio do tematyki .</text:p>
          </table:table-cell>
        </table:table-row>
        <table:table-row table:style-name="TableRow1310">
          <table:table-cell table:style-name="TableCell1311">
            <text:p text:style-name="P1312">Wykonuje precyzyjnie oryginalne przedmioty użytkowe, w tym dekoracyjne, z zastosowaniem połączeń – sklejanie, wiązanie, zszywanie zszywkami; połączeń rozłącznych – korzysta ze spinaczy biurowych, sznurka.</text:p>
          </table:table-cell>
          <table:table-cell table:style-name="TableCell1313">
            <text:p text:style-name="P1314">Wykonuje w miarę oryginalne <text:s/>przedmioty użytkowe, w tym dekoracyjne, z zastosowaniem połączeń – sklejanie, wiązanie, zszywanie zszywkami; połączeń rozłącznych – korzysta ze spinaczy biurowych, sznurka.</text:p>
          </table:table-cell>
          <table:table-cell table:style-name="TableCell1315">
            <text:p text:style-name="P1316"><text:s/>Wykonuje przedmioty użytkowe, w tym dekoracyjne, z zastosowaniem połączeń – sklejanie, wiązanie, zszywanie zszywkami; połączeń rozłącznych – korzysta ze spinaczy biurowych, sznurka.</text:p>
          </table:table-cell>
          <table:table-cell table:style-name="TableCell1317">
            <text:p text:style-name="P1318">Wykonuje niezbyt precyzyjnie przedmioty użytkowe, w tym dekoracyjne, z zastosowaniem połączeń – sklejanie, wiązanie, zszywanie zszywkami; połączeń rozłącznych – korzysta ze spinaczy biurowych, sznurka.</text:p>
          </table:table-cell>
          <table:table-cell table:style-name="TableCell1319">
            <text:p text:style-name="P1320">Z pomocą nauczyciela wykonuje niezbyt precyzyjne przedmioty użytkowe, w tym dekoracyjne, z zastosowaniem połączeń – sklejanie, wiązanie,<text:s/>zszywanie zszywkami; połączeń rozłącznych – korzysta ze spinaczy biurowych, sznurka.</text:p>
          </table:table-cell>
          <table:table-cell table:style-name="TableCell1321">
            <text:p text:style-name="P1322">Nawet z pomocą nauczyciela nie wykonuje przedmiotów użytkowych, w tym dekoracyjnych, z zastosowaniem połączeń nierozłącznych i rozłącznych. <text:s text:c="3"/></text:p>
          </table:table-cell>
        </table:table-row>
        <table:table-row table:style-name="TableRow1323">
          <table:table-cell table:style-name="TableCell1324">
            <text:p text:style-name="P1325">Wykonuje ciekawe prace według własnego planu i opracowanego sposobu działania.</text:p>
          </table:table-cell>
          <table:table-cell table:style-name="TableCell1326">
            <text:p text:style-name="P1327">Wykonuje prace według własnego planu i opracowanego sposobu działania.</text:p>
          </table:table-cell>
          <table:table-cell table:style-name="TableCell1328">
            <text:p text:style-name="P1329">Wykonuje ciekawe prace według podanych – planu i sposobu działania.</text:p>
          </table:table-cell>
          <table:table-cell table:style-name="TableCell1330">
            <text:p text:style-name="P1331">Pod kierunkiem nauczyciela wykonuje prace według podanego planu i sposobu działania.</text:p>
          </table:table-cell>
          <table:table-cell table:style-name="TableCell1332">
            <text:p text:style-name="P1333">Nawet pod kierunkiem nauczyciela ma problem w wykonaniu prac według podanego planu i sposobu działania.</text:p>
          </table:table-cell>
          <table:table-cell table:style-name="TableCell1334">
            <text:p text:style-name="P1335">Mimo pomocy nauczyciela nie wykonuje prac według podanego planu i sposobu działania.</text:p>
          </table:table-cell>
        </table:table-row>
        <table:table-row table:style-name="TableRow1336">
          <table:table-cell table:style-name="TableCell1337">
            <text:p text:style-name="P1338">Zawsze sprawnie posługuje się ostrymi i<text:s/>niebepziecznymi narzędziami.</text:p>
          </table:table-cell>
          <table:table-cell table:style-name="TableCell1339">
            <text:p text:style-name="P1340">Sprawnie posługuje się ostrymi i niebezpiecznymi narzędziami.</text:p>
          </table:table-cell>
          <table:table-cell table:style-name="TableCell1341">
            <text:p text:style-name="P1342">Wie, jak należy posługiwać się ostrymi i niebezpiecznymi narzędziami.</text:p>
          </table:table-cell>
          <table:table-cell table:style-name="TableCell1343">
            <text:p text:style-name="P1344">Zwraca uwagę na bezpieczne posługiwanie się ostrymi i niebezpiecznymi narzędziami.</text:p>
          </table:table-cell>
          <table:table-cell table:style-name="TableCell1345">
            <text:p text:style-name="P1346">Z pomocą nauczyciela próbuje bezpiecznie posługiwać się ostrymi i niebezpiecznymi narzędziami.</text:p>
          </table:table-cell>
          <table:table-cell table:style-name="TableCell1347">
            <text:p text:style-name="P1348">Nawet z pomoca nauczyciela ma kłopot z bezpiecznym posługiwaniem się ostrymi i niebezpiecznymi narzędziami.</text:p>
          </table:table-cell>
        </table:table-row>
        <table:table-row table:style-name="TableRow1349">
          <table:table-cell table:style-name="TableCell1350">
            <text:p text:style-name="P1351">Zawsze dba o porządek i ład w miejscu pracy.</text:p>
          </table:table-cell>
          <table:table-cell table:style-name="TableCell1352">
            <text:p text:style-name="P1353">Dba o porządek i ład w miejscu pracy.</text:p>
          </table:table-cell>
          <table:table-cell table:style-name="TableCell1354">
            <text:p text:style-name="P1355">Zazwyczaj dba o porządek i ład w miejscu pracy.</text:p>
          </table:table-cell>
          <table:table-cell table:style-name="TableCell1356">
            <text:p text:style-name="P1357">Stara się dbać o porządek i ład w miejscu pracy.</text:p>
          </table:table-cell>
          <table:table-cell table:style-name="TableCell1358">
            <text:p text:style-name="P1359">Dba o porządek i ład w miejscu pracy tylko na prośbę nauczyciela.</text:p>
          </table:table-cell>
          <table:table-cell table:style-name="TableCell1360">
            <text:p text:style-name="P1361">Nie dba o porządek i ład w miejscu pracy.</text:p>
          </table:table-cell>
        </table:table-row>
      </table:table>
      <text:p text:style-name="P1362"/>
      <text:p text:style-name="P1363">EDUKACJA<text:s/>INFORMATYCZNA</text:p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6</text:p>
          </table:table-cell>
          <table:table-cell table:style-name="TableCell1375">
            <text:p text:style-name="P1376">5</text:p>
          </table:table-cell>
          <table:table-cell table:style-name="TableCell1377">
            <text:p text:style-name="P1378">4</text:p>
          </table:table-cell>
          <table:table-cell table:style-name="TableCell1379">
            <text:p text:style-name="P1380">3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>1</text:p>
          </table:table-cell>
        </table:table-row>
        <table:table-row table:style-name="TableRow1385">
          <table:table-cell table:style-name="TableCell1386">
            <text:p text:style-name="P1387">Z łatwością, samodzielnie układa w logicznym porządku obrazki składające się w pewną całość.</text:p>
          </table:table-cell>
          <table:table-cell table:style-name="TableCell1388">
            <text:p text:style-name="P1389">Samodzielnie układa w logicznym porządku obrazki składające się w pewną całość.</text:p>
          </table:table-cell>
          <table:table-cell table:style-name="TableCell1390">
            <text:p text:style-name="P1391">Układa w logicznym porządku obrazki<text:s/>składające się w pewną całość.</text:p>
          </table:table-cell>
          <table:table-cell table:style-name="TableCell1392">
            <text:p text:style-name="P1393">Pod kierunkiem nauczyciela układa w logicznym porządku obrazki składające się w pewną całość.</text:p>
          </table:table-cell>
          <table:table-cell table:style-name="TableCell1394">
            <text:p text:style-name="P1395">Z pomocą nauczyciela układa w logicznym porządku obrazki składające się w pewną całość.</text:p>
          </table:table-cell>
          <table:table-cell table:style-name="TableCell1396">
            <text:p text:style-name="P1397">Nie potrafi ułożyć w logicznym porządku obrazków składających się w pewną całość.</text:p>
          </table:table-cell>
        </table:table-row>
        <table:table-row table:style-name="TableRow1398">
          <table:table-cell table:style-name="TableCell1399">
            <text:p text:style-name="P1400">Sprawnie i szybko rozwiązuje zagadki, łamigłówki.</text:p>
          </table:table-cell>
          <table:table-cell table:style-name="TableCell1401">
            <text:p text:style-name="P1402">Samodzielnie rozwiązuje zagadki, łamigłówki.</text:p>
          </table:table-cell>
          <table:table-cell table:style-name="TableCell1403">
            <text:p text:style-name="P1404">Rozwiązuje zagadki, łamigłówki.</text:p>
          </table:table-cell>
          <table:table-cell table:style-name="TableCell1405">
            <text:p text:style-name="P1406">Pod kierunkiem nauczyciela rozwiązuje zagadki, łamigłówki.</text:p>
          </table:table-cell>
          <table:table-cell table:style-name="TableCell1407">
            <text:p text:style-name="P1408">Z pomocą<text:s/>nauczyciela rozwiązuje zagadki, łamigłówki.</text:p>
          </table:table-cell>
          <table:table-cell table:style-name="TableCell1409">
            <text:p text:style-name="P1410">Nie potrafi rozwiązywać zagadek, łamigłówek.</text:p>
          </table:table-cell>
        </table:table-row>
        <table:table-row table:style-name="TableRow1411">
          <table:table-cell table:style-name="TableCell1412">
            <text:p text:style-name="P1413">Samodzielnie i sprawnie programuje proste sytuacje i polecenia.</text:p>
          </table:table-cell>
          <table:table-cell table:style-name="TableCell1414">
            <text:p text:style-name="P1415">Samodzielnie programuje proste sytuacje i polecenia.</text:p>
          </table:table-cell>
          <table:table-cell table:style-name="TableCell1416">
            <text:p text:style-name="P1417">Programuje proste sytuacje i polecenia.</text:p>
          </table:table-cell>
          <table:table-cell table:style-name="TableCell1418">
            <text:p text:style-name="P1419">Pod<text:s/>kierunkiem nauczyciela programuje proste sytuacje i polecenia.</text:p>
          </table:table-cell>
          <table:table-cell table:style-name="TableCell1420">
            <text:p text:style-name="P1421">Z pomocą nauczyciela programuje proste sytuacje i polecenia.</text:p>
          </table:table-cell>
          <table:table-cell table:style-name="TableCell1422">
            <text:p text:style-name="P1423">Nie potrafi samodzielnie programować prostych sytuacji i poleceń.</text:p>
          </table:table-cell>
        </table:table-row>
        <table:table-row table:style-name="TableRow1424">
          <table:table-cell table:style-name="TableCell1425">
            <text:p text:style-name="P1426">Samodzielnie tworzy nie tylko proste rysunki, zmniejsza i zwiększa elementy graficzne.</text:p>
          </table:table-cell>
          <table:table-cell table:style-name="TableCell1427">
            <text:p text:style-name="P1428">Samodzielnie tworzy proste rysunki, zmniejsza i zwiększa elemnty graficzne.</text:p>
          </table:table-cell>
          <table:table-cell table:style-name="TableCell1429">
            <text:p text:style-name="P1430">Tworzy proste rysunki, zmniejsza i zwiększa elementy graficzne.</text:p>
          </table:table-cell>
          <table:table-cell table:style-name="TableCell1431">
            <text:p text:style-name="P1432">Pod kierunkiem nauczyciela tworzy proste rysunki, zmniejsza i zwiększa elementy graficzne.</text:p>
          </table:table-cell>
          <table:table-cell table:style-name="TableCell1433">
            <text:p text:style-name="P1434">Z pomocą nauczyciela tworzy proste rysunki, zmniejsza i zwiększa elementy graficzne.</text:p>
          </table:table-cell>
          <table:table-cell table:style-name="TableCell1435">
            <text:p text:style-name="P1436">Nie tworzy prostych rysunków, nie zmniejsza i nie zwiększa elementów graficznych.</text:p>
          </table:table-cell>
        </table:table-row>
        <table:table-row table:style-name="TableRow1437">
          <table:table-cell table:style-name="TableCell1438">
            <text:p text:style-name="P1439">Sprawnie zapisuje efekty swojej pracy na komputerze.</text:p>
          </table:table-cell>
          <table:table-cell table:style-name="TableCell1440">
            <text:p text:style-name="P1441">Zapisuje efekty swojej<text:s/>pracy na komputerze.</text:p>
          </table:table-cell>
          <table:table-cell table:style-name="TableCell1442">
            <text:p text:style-name="P1443">Na ogół samodzielnie zapisuje efekty swojej pracy na komputerze.</text:p>
          </table:table-cell>
          <table:table-cell table:style-name="TableCell1444">
            <text:p text:style-name="P1445">Pod kierunkiem nauczyciela zapisuje efekty swojej pracy na komputerze.</text:p>
          </table:table-cell>
          <table:table-cell table:style-name="TableCell1446">
            <text:p text:style-name="P1447">Z pomocą nauczyciela zapisuje efekty swojej pracy na komputerze.</text:p>
          </table:table-cell>
          <table:table-cell table:style-name="TableCell1448">
            <text:p text:style-name="P1449">Nie zapisuje efektów swojej pracy na komputerze.</text:p>
          </table:table-cell>
        </table:table-row>
        <table:table-row table:style-name="TableRow1450">
          <table:table-cell table:style-name="TableCell1451">
            <text:p text:style-name="P1452">Zawsze sprawnie posługuje się komputerem w podstawowym zakresie, uruchamia program, korzystając z myszy i klawiatury.</text:p>
          </table:table-cell>
          <table:table-cell table:style-name="TableCell1453">
            <text:p text:style-name="P1454">Samodzielnie posługuje się komputerem w podstawowym zakresie, uruchamia program, korzystając z myszy i klawiatury.</text:p>
          </table:table-cell>
          <table:table-cell table:style-name="TableCell1455">
            <text:p text:style-name="P1456">Posługuje się komputerem w podstawowym zakresie, uruchamia program, korzystając z myszy i klawiatury.</text:p>
          </table:table-cell>
          <table:table-cell table:style-name="TableCell1457">
            <text:p text:style-name="P1458">Zazwyczaj posługuje się komputerem w podstawowym zakresie uruchamia program, korzystając z myszy i klawiatury.</text:p>
          </table:table-cell>
          <table:table-cell table:style-name="TableCell1459">
            <text:p text:style-name="P1460">Z pomocą nauczyciela posługuje się komputerem w podstawowym zakresie uruchamia program, korzystając z myszy i klawiatury.</text:p>
          </table:table-cell>
          <table:table-cell table:style-name="TableCell1461">
            <text:p text:style-name="P1462">Nie posługuje się komputerem w podstawowym zakresie nie uruchamia programu.</text:p>
          </table:table-cell>
        </table:table-row>
      </table:table>
      <text:p text:style-name="P1463"/>
      <text:p text:style-name="P1464">EDUKACJA MUZYCZNA</text:p>
      <text:p text:style-name="P1465"/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columns-spanned="6">
            <text:p text:style-name="P1475">OSIĄGNIĘCIA W ZAKRESIE SŁUCHANIA, EKSPRESJI MUZYCZNEJ I<text:s/>IMPROWIZACJI RUCH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6</text:p>
          </table:table-cell>
          <table:table-cell table:style-name="TableCell1479">
            <text:p text:style-name="P1480">5</text:p>
          </table:table-cell>
          <table:table-cell table:style-name="TableCell1481">
            <text:p text:style-name="P1482">4</text:p>
          </table:table-cell>
          <table:table-cell table:style-name="TableCell1483">
            <text:p text:style-name="P1484">3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>1</text:p>
          </table:table-cell>
        </table:table-row>
        <table:table-row table:style-name="TableRow1489">
          <table:table-cell table:style-name="TableCell1490">
            <text:p text:style-name="P1491">Słucha dźwięków, poszukuje ich źródeł i je identyfikuje.</text:p>
          </table:table-cell>
          <table:table-cell table:style-name="TableCell1492">
            <text:p text:style-name="P1493">Słucha dźwięków, poszukuje ich źródeł i stara się je identyfikować.</text:p>
          </table:table-cell>
          <table:table-cell table:style-name="TableCell1494">
            <text:p text:style-name="P1495">Stara się słuchać i poszukiwać źródeł dźwięku oraz je identyfikować.</text:p>
          </table:table-cell>
          <table:table-cell table:style-name="TableCell1496">
            <text:p text:style-name="P1497">Niezbyt uważnie<text:s/>słucha i poszukuje źródeł dźwięku oraz je identyfikuje.</text:p>
          </table:table-cell>
          <table:table-cell table:style-name="TableCell1498">
            <text:p text:style-name="P1499">Ma problem ze słuchaniem i poszukiwaniem źródeł dźwięku oraz ich identyfikacją.</text:p>
          </table:table-cell>
          <table:table-cell table:style-name="TableCell1500">
            <text:p text:style-name="P1501">Nie słucha i nie poszukuje źródeł dźwięku i nie stara się ich identyfikować.</text:p>
          </table:table-cell>
        </table:table-row>
        <table:table-row table:style-name="TableRow1502">
          <table:table-cell table:style-name="TableCell1503">
            <text:p text:style-name="P1504">Uważnie słucha muzyki, łączy to z aktywnością ruchową.</text:p>
          </table:table-cell>
          <table:table-cell table:style-name="TableCell1505">
            <text:p text:style-name="P1506">Stara się uważnie słuchać muzyki, łączy to z aktywnością ruchową.</text:p>
          </table:table-cell>
          <table:table-cell table:style-name="TableCell1507">
            <text:p text:style-name="P1508">Przeważnie uważnie słucha muzyki, łączy to z aktywnością ruchową.</text:p>
          </table:table-cell>
          <table:table-cell table:style-name="TableCell1509">
            <text:p text:style-name="P1510">Nie zawsze uważnie słucha muzyki, nie łączy tego z aktywnością ruchową.</text:p>
          </table:table-cell>
          <table:table-cell table:style-name="TableCell1511">
            <text:p text:style-name="P1512">Przeważnie nieuważnie słucha muzyki i nie łączy tego z aktywnością ruchową.</text:p>
          </table:table-cell>
          <table:table-cell table:style-name="TableCell1513">
            <text:p text:style-name="P1514">Nie stara się uważnie słuchać muzyki, nie łączy tego z aktywnością ruchową.</text:p>
          </table:table-cell>
        </table:table-row>
        <table:table-row table:style-name="TableRow1515">
          <table:table-cell table:style-name="TableCell1516">
            <text:p text:style-name="P1517">Bezbłędnie reaguje na sygnały muzyczne w różnych sytuacjach zadaniowych.</text:p>
          </table:table-cell>
          <table:table-cell table:style-name="TableCell1518">
            <text:p text:style-name="P1519">Prawidłowo reaguje na sygnały muzyczne w różnych sytuacjach<text:s/>zadaniowych.</text:p>
          </table:table-cell>
          <table:table-cell table:style-name="TableCell1520">
            <text:p text:style-name="P1521">Reaguje na sygnały muzyczne w różnych sytuacjach zadaniowych.</text:p>
          </table:table-cell>
          <table:table-cell table:style-name="TableCell1522">
            <text:p text:style-name="P1523">Nie zawsze odpowiednio reaguje na sygnały muzyczne w różnych sytuacjach zadaniowych.</text:p>
          </table:table-cell>
          <table:table-cell table:style-name="TableCell1524">
            <text:p text:style-name="P1525">Przeważnie nie reaguje na sygnały muzyczne w różnych sytuacjach zadaniowych.</text:p>
          </table:table-cell>
          <table:table-cell table:style-name="TableCell1526">
            <text:p text:style-name="P1527">Nie reaguje właściwie na sygnały w różnych sytuacjach zadaniowych.</text:p>
          </table:table-cell>
        </table:table-row>
        <table:table-row table:style-name="TableRow1528">
          <table:table-cell table:style-name="TableCell1529">
            <text:p text:style-name="TableContents">Odróżnia i naśladuje dźwięki: wysokie, niskie, ciche, głośne.</text:p>
          </table:table-cell>
          <table:table-cell table:style-name="TableCell1530">
            <text:p text:style-name="P1531">Odróżnia dźwięki: wysokie, niskie, ciche, głośne.</text:p>
          </table:table-cell>
          <table:table-cell table:style-name="TableCell1532">
            <text:p text:style-name="P1533">Na ogół odróżnia dźwięki: wysokie, niskie, ciche, głośne.</text:p>
          </table:table-cell>
          <table:table-cell table:style-name="TableCell1534">
            <text:p text:style-name="P1535">Nie zawsze<text:s/>poprawnie odróżnia dźwięki: wysokie, niskie, ciche, głośne.</text:p>
          </table:table-cell>
          <table:table-cell table:style-name="TableCell1536">
            <text:p text:style-name="P1537">Na ogół odróżnia dźwięki: wysokie, niskie, ciche, głośne.</text:p>
          </table:table-cell>
          <table:table-cell table:style-name="TableCell1538">
            <text:p text:style-name="P1539">Odróżnia, ale nie nazywa dźwięków: wysokich, niskich, cichych, głośnych.</text:p>
          </table:table-cell>
        </table:table-row>
        <table:table-row table:style-name="TableRow1540">
          <table:table-cell table:style-name="TableCell1541">
            <text:p text:style-name="P1542">Rozróżnia i nazywa utwory muzyczne wykonywane przez solistę,<text:s/>chór, orkiestrę.</text:p>
          </table:table-cell>
          <table:table-cell table:style-name="TableCell1543">
            <text:p text:style-name="P1544">Rozróżnia utwory muzyczne wykonane przez solistę, chór, orkiestrę.</text:p>
          </table:table-cell>
          <table:table-cell table:style-name="TableCell1545">
            <text:p text:style-name="P1546">Raczej poprawnie rozróżnia utwory muzyczne wykonane przez solistę, chór, orkiestrę.</text:p>
          </table:table-cell>
          <table:table-cell table:style-name="TableCell1547">
            <text:p text:style-name="P1548">W miarę poprawnie rozróżnia utwory muzyczne wykonane przez solistę, chór, orkiestrę.</text:p>
          </table:table-cell>
          <table:table-cell table:style-name="TableCell1549">
            <text:p text:style-name="P1550">Niezbyt poprawnie rozróżnia utwory muzyczne wykonane przez solistę, chór, orkiestrę.</text:p>
          </table:table-cell>
          <table:table-cell table:style-name="TableCell1551">
            <text:p text:style-name="P1552">Nie rozróżnia utworów muzycznych wykonanych przez solistę, chór, orkiestrę.</text:p>
          </table:table-cell>
        </table:table-row>
        <table:table-row table:style-name="TableRow1553">
          <table:table-cell table:style-name="TableCell1554">
            <text:p text:style-name="P1555">Z łatwością określa nastrój w muzyce.</text:p>
          </table:table-cell>
          <table:table-cell table:style-name="TableCell1556">
            <text:p text:style-name="P1557">Poprawnie określa nastrój w muzyce.</text:p>
          </table:table-cell>
          <table:table-cell table:style-name="TableCell1558">
            <text:p text:style-name="P1559">Określa poprawnie nastrój w muzyce, czasem popełnia błędy.</text:p>
          </table:table-cell>
          <table:table-cell table:style-name="TableCell1560">
            <text:p text:style-name="P1561">Stara się poprawnie określać nastrój w muzyce.</text:p>
          </table:table-cell>
          <table:table-cell table:style-name="TableCell1562">
            <text:p text:style-name="P1563">Niezbyt poprawnie określa nastrój w muzyce.</text:p>
          </table:table-cell>
          <table:table-cell table:style-name="TableCell1564">
            <text:p text:style-name="P1565">Nie potrafi określić nastroju w muzyce.</text:p>
          </table:table-cell>
        </table:table-row>
        <table:table-row table:style-name="TableRow1566">
          <table:table-cell table:style-name="TableCell1567">
            <text:p text:style-name="P1568">Ma bogaty repertuar piosenek dziecięcych i chętnie je śpiewa.</text:p>
          </table:table-cell>
          <table:table-cell table:style-name="TableCell1569">
            <text:p text:style-name="P1570">Bardzo<text:s/>dobrze powtarza proste melodie, chętnie śpiewa piosenki z repertuaru dziecięcego.</text:p>
          </table:table-cell>
          <table:table-cell table:style-name="TableCell1571">
            <text:p text:style-name="P1572">Poprawnie powtarza proste melodie, śpiewa piosenki z repertuaru dziecięcego.</text:p>
          </table:table-cell>
          <table:table-cell table:style-name="TableCell1573">
            <text:p text:style-name="P1574">Zazwyczaj dobrze powtarza proste melodie, śpiewa piosenki z repertuaru dziecięcego.</text:p>
          </table:table-cell>
          <table:table-cell table:style-name="TableCell1575">
            <text:p text:style-name="P1576">Nie potrafi powtórzyć prostych melodii bez wsparcia nauczyciela.</text:p>
          </table:table-cell>
          <table:table-cell table:style-name="TableCell1577">
            <text:p text:style-name="P1578">Nie potrafi powtórzyć prostych melodii.</text:p>
          </table:table-cell>
        </table:table-row>
        <table:table-row table:style-name="TableRow1579">
          <table:table-cell table:style-name="TableCell1580">
            <text:p text:style-name="P1581">Potrafi bardzo ładnie odtworzyć rytm głosem.</text:p>
          </table:table-cell>
          <table:table-cell table:style-name="TableCell1582">
            <text:p text:style-name="P1583">Bardzo dobrze odtwarza rytm głosem.</text:p>
          </table:table-cell>
          <table:table-cell table:style-name="TableCell1584">
            <text:p text:style-name="P1585">Potrafi odtworzyć proste rytmy głosem.</text:p>
          </table:table-cell>
          <table:table-cell table:style-name="TableCell1586">
            <text:p text:style-name="P1587">W miarę dobrze odtwarza rytm głosem.</text:p>
          </table:table-cell>
          <table:table-cell table:style-name="TableCell1588">
            <text:p text:style-name="P1589">Nie umie dobrze odtworzyć prostych rytmów głosem.</text:p>
          </table:table-cell>
          <table:table-cell table:style-name="TableCell1590">
            <text:p text:style-name="P1591">Nie umie odtworzyć rytmów głosem.</text:p>
          </table:table-cell>
        </table:table-row>
        <table:table-row table:style-name="TableRow1592">
          <table:table-cell table:style-name="TableCell1593">
            <text:p text:style-name="P1594">Ma talent do wyrażania nastroju i charakteru muzyki przez pląsy i taniec.</text:p>
          </table:table-cell>
          <table:table-cell table:style-name="TableCell1595">
            <text:p text:style-name="P1596">Potrafi pięknie wyrazić nastrój i charakter muzyki przez pląsy i taniec.</text:p>
          </table:table-cell>
          <table:table-cell table:style-name="TableCell1597">
            <text:p text:style-name="P1598">Wyraża<text:s/>nastrój i charakter muzyki przez pląsy i taniec.</text:p>
          </table:table-cell>
          <table:table-cell table:style-name="TableCell1599">
            <text:p text:style-name="P1600">Stara się wyrazić nastrój i charakter muzyki przez pląsy i taniec.</text:p>
          </table:table-cell>
          <table:table-cell table:style-name="TableCell1601">
            <text:p text:style-name="P1602">Często nie potrafi wyrazić nastroju i charakteru muzyki.</text:p>
          </table:table-cell>
          <table:table-cell table:style-name="TableCell1603">
            <text:p text:style-name="P1604">Nie potrafi wyrazić nastroju i charketru muzyki.</text:p>
          </table:table-cell>
        </table:table-row>
        <table:table-row table:style-name="TableRow1605">
          <table:table-cell table:style-name="TableCell1606">
            <text:p text:style-name="P1607">Potrafi bardzo dobrze<text:s/>zapisać i odczytać muzykę.</text:p>
          </table:table-cell>
          <table:table-cell table:style-name="TableCell1608">
            <text:p text:style-name="P1609">Potrafi zapisać i odczytać muzykę.</text:p>
          </table:table-cell>
          <table:table-cell table:style-name="TableCell1610">
            <text:p text:style-name="P1611">Wie, że można zapisać i odczytać muzykę.</text:p>
          </table:table-cell>
          <table:table-cell table:style-name="TableCell1612">
            <text:p text:style-name="P1613">Próbuje zrozumieć, że muzykę można zapisać i odczytać.</text:p>
          </table:table-cell>
          <table:table-cell table:style-name="TableCell1614">
            <text:p text:style-name="P1615">Nie rozumie do końca, że muzykę można zapisać i odczytać.</text:p>
          </table:table-cell>
          <table:table-cell table:style-name="TableCell1616">
            <text:p text:style-name="P1617">Nie rozumie, że muzkę można odczytać<text:s/>i zapisać.</text:p>
          </table:table-cell>
        </table:table-row>
        <table:table-row table:style-name="TableRow1618">
          <table:table-cell table:style-name="TableCell1619">
            <text:p text:style-name="P1620">Jest miłośnikiem muzyki. Chętnie uczestniczy w koncertach muzycznych.</text:p>
          </table:table-cell>
          <table:table-cell table:style-name="TableCell1621">
            <text:p text:style-name="P1622">Świadomie i aktywnie słucha muzyki, wyraża swoje doznania kulturalne. Grzecznie zachowuje się na koncertach muzycznych.</text:p>
          </table:table-cell>
          <table:table-cell table:style-name="TableCell1623">
            <text:p text:style-name="P1624">Świadomie i aktywnie słucha muzyki. Kulturalnie zachowuje się na koncertach.</text:p>
          </table:table-cell>
          <table:table-cell table:style-name="TableCell1625">
            <text:p text:style-name="P1626">Stara się świadomie słuchać muzyki. Zazwyczaj zachowuje się odpowiednio na koncertach.</text:p>
          </table:table-cell>
          <table:table-cell table:style-name="TableCell1627">
            <text:p text:style-name="P1628">Często nie słucha świadomie muzyki, zachowuje się nieodpowiednio na koncertach.</text:p>
          </table:table-cell>
          <table:table-cell table:style-name="TableCell1629">
            <text:p text:style-name="P1630">Nie słucha świadomie muzyki, nie zachowuje się odpowiednio na<text:s/>koncertach.</text:p>
          </table:table-cell>
        </table:table-row>
        <table:table-row table:style-name="TableRow1631">
          <table:table-cell table:style-name="TableCell1632" table:number-columns-spanned="6">
            <text:p text:style-name="P1633">OSIĄGNIĘCIA W ZAKRESIE GRY NA INSTRUMENTACH MUZYCZ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>
            <text:p text:style-name="P1636">6</text:p>
          </table:table-cell>
          <table:table-cell table:style-name="TableCell1637">
            <text:p text:style-name="P1638">5</text:p>
          </table:table-cell>
          <table:table-cell table:style-name="TableCell1639">
            <text:p text:style-name="P1640">4</text:p>
          </table:table-cell>
          <table:table-cell table:style-name="TableCell1641">
            <text:p text:style-name="P1642">3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>1</text:p>
          </table:table-cell>
        </table:table-row>
        <table:table-row table:style-name="TableRow1647">
          <table:table-cell table:style-name="TableCell1648">
            <text:p text:style-name="P1649">Płynnie gra schematy rytmiczne zadane przez nauczyciela.</text:p>
          </table:table-cell>
          <table:table-cell table:style-name="TableCell1650">
            <text:p text:style-name="P1651">Odpowiednio gra schematy rytmiczne przez nauczyciela.</text:p>
          </table:table-cell>
          <table:table-cell table:style-name="TableCell1652">
            <text:p text:style-name="P1653">Gra schematy rytmiczne zadane przez nauczyciela.</text:p>
          </table:table-cell>
          <table:table-cell table:style-name="TableCell1654">
            <text:p text:style-name="P1655">Pod<text:s/>kierunkiem nauczyciela gra schematy rytmiczne przez niego zadane.</text:p>
          </table:table-cell>
          <table:table-cell table:style-name="TableCell1656">
            <text:p text:style-name="P1657">Z pomocą nauczyciela gra schematy rytmiczne zadane przez niego. <text:s/></text:p>
          </table:table-cell>
          <table:table-cell table:style-name="TableCell1658">
            <text:p text:style-name="P1659">Nie gra schematów rytmicznych zadanych przez nauczyciela.</text:p>
          </table:table-cell>
        </table:table-row>
        <table:table-row table:style-name="TableRow1660">
          <table:table-cell table:style-name="TableCell1661">
            <text:p text:style-name="P1662">Z łatwością reazlizuje schematy rytmiczne przy użyciu patyczków, liczmanów itp.</text:p>
          </table:table-cell>
          <table:table-cell table:style-name="TableCell1663">
            <text:p text:style-name="P1664">Bardzo dobrze realizuje schematy rytmiczne przy użyciu patyczków, liczmanów itp.</text:p>
          </table:table-cell>
          <table:table-cell table:style-name="TableCell1665">
            <text:p text:style-name="P1666">Realizuje schematy rytmiczne przy użyciu patyczków, liczmanów itp.</text:p>
          </table:table-cell>
          <table:table-cell table:style-name="TableCell1667">
            <text:p text:style-name="P1668">Pod kierunkiem nauczyciela realizuje schematy rytmiczne przy użyciu patyczków, liczmanów<text:s/>itp.</text:p>
          </table:table-cell>
          <table:table-cell table:style-name="TableCell1669">
            <text:p text:style-name="P1670">Z pomocą nauczyciela realizuje schematy rytmiczne przy użyciu patyczków, liczmanów itp.</text:p>
          </table:table-cell>
          <table:table-cell table:style-name="TableCell1671">
            <text:p text:style-name="P1672">Nie realizuje schematów rytmicznych przy użyciu patyczków, liczmanów itp.</text:p>
          </table:table-cell>
        </table:table-row>
        <table:table-row table:style-name="TableRow1673">
          <table:table-cell table:style-name="TableCell1674">
            <text:p text:style-name="P1675">Potrafi bardzo ładnie odtworzyć rytm na instrumentach perkusyjnych.</text:p>
          </table:table-cell>
          <table:table-cell table:style-name="TableCell1676">
            <text:p text:style-name="P1677">Bardzo<text:s/>dobrze odtwarza rytm na instrumentach perkusyjnych.</text:p>
          </table:table-cell>
          <table:table-cell table:style-name="TableCell1678">
            <text:p text:style-name="P1679">Potrafi odtworzyć proste rytmy na instumentach perkusyjnych.</text:p>
          </table:table-cell>
          <table:table-cell table:style-name="TableCell1680">
            <text:p text:style-name="P1681">W miarę dobrze odtwarza proste rytmy na instrumentach perkusyjnych.</text:p>
          </table:table-cell>
          <table:table-cell table:style-name="TableCell1682">
            <text:p text:style-name="P1683">Potrafi z pomocą nuczyciela odtworzyć rytm na instrumentach perkusyjnych.</text:p>
          </table:table-cell>
          <table:table-cell table:style-name="TableCell1684">
            <text:p text:style-name="P1685">Nie umie odtworzyć rytmu na instrumentach perkusyjnych.</text:p>
          </table:table-cell>
        </table:table-row>
      </table:table>
      <text:p text:style-name="P1686"/>
      <text:p text:style-name="P1687">WYCHOWANIE FIZYCZNE</text:p>
      <text:p text:style-name="P1688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 table:number-columns-spanned="6">
            <text:p text:style-name="P1698">OSIĄGNIĘCIA W ZAKRESIE UTRZYMANIA HIGIENY OSOBISTEJ I ZDROW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>
            <text:p text:style-name="P1701">6</text:p>
          </table:table-cell>
          <table:table-cell table:style-name="TableCell1702">
            <text:p text:style-name="P1703">5</text:p>
          </table:table-cell>
          <table:table-cell table:style-name="TableCell1704">
            <text:p text:style-name="P1705">4</text:p>
          </table:table-cell>
          <table:table-cell table:style-name="TableCell1706">
            <text:p text:style-name="P1707">3</text:p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>1</text:p>
          </table:table-cell>
        </table:table-row>
        <table:table-row table:style-name="TableRow1712">
          <table:table-cell table:style-name="TableCell1713">
            <text:p text:style-name="P1714">Zawsze utrzymuje w czystości swoje ciało, sprawnie i samodzielnie przebiera się przed<text:s/>zajęciami i po ich zakończeniu.</text:p>
          </table:table-cell>
          <table:table-cell table:style-name="TableCell1715">
            <text:p text:style-name="P1716">Utrzymuje w czystości swoje ciało, samodzielnie przebiera się przed zajęciami i po ich zakończeniu.</text:p>
          </table:table-cell>
          <table:table-cell table:style-name="TableCell1717">
            <text:p text:style-name="P1718">Na ogół utrzymuje w czystości swoje ciało, przebiera się przed zajęciami i po ich zakończeniu.</text:p>
          </table:table-cell>
          <table:table-cell table:style-name="TableCell1719">
            <text:p text:style-name="P1720">Stara się utrzymywać w czystości swoje ręce, niezbyt sprawnie i samodzielnie przebiera się przed zajęciami i po ich zakończeniu.</text:p>
          </table:table-cell>
          <table:table-cell table:style-name="TableCell1721">
            <text:p text:style-name="P1722">Rzadko utrzymuje w czystości swoje ręce, ma problem z przebieraniem się przed zajęciami i po ich zakończeniu.</text:p>
          </table:table-cell>
          <table:table-cell table:style-name="TableCell1723">
            <text:p text:style-name="P1724">Nie utrzymuje swoich rąk w czystości, ma<text:s/>duży problem z przebieraniem się przed zajęciami i po ich zakończeniu.</text:p>
          </table:table-cell>
        </table:table-row>
        <table:table-row table:style-name="TableRow1725">
          <table:table-cell table:style-name="TableCell1726">
            <text:p text:style-name="P1727">Zawsze dostosowuje strój do rodzaju pogody w trakcie zajęć ruchowych w pomieszczeniu i na powietrzu.</text:p>
          </table:table-cell>
          <table:table-cell table:style-name="TableCell1728">
            <text:p text:style-name="P1729">Dostosowuje strój do rodzaju pogody w trakcie zajęć ruchowych w pomieszczeniu i na<text:s/>powietrzu.</text:p>
          </table:table-cell>
          <table:table-cell table:style-name="TableCell1730">
            <text:p text:style-name="P1731">Stara się dostosować strój do rodzaju pogody w trakcie zajęć ruchowych w pomieszczeniu i na powietrzu.</text:p>
          </table:table-cell>
          <table:table-cell table:style-name="TableCell1732">
            <text:p text:style-name="P1733">Nie zawsze potrafi dostosować strój do rodzaju pogody w trakcie zajęć ruchowych w pomieszczeniu i na powietrzu.</text:p>
          </table:table-cell>
          <table:table-cell table:style-name="TableCell1734">
            <text:p text:style-name="P1735">Rzadko potrafi dostosować strój do rodzaju pogody w trakcie zajęć ruchowych w pomieszczeniu i na powietrzu.</text:p>
          </table:table-cell>
          <table:table-cell table:style-name="TableCell1736">
            <text:p text:style-name="P1737">Nie potrafi dostosować stroju do rodzaju zajęć ruchowych w pomieszczeniu i na powietrzu.</text:p>
          </table:table-cell>
        </table:table-row>
        <table:table-row table:style-name="TableRow1738">
          <table:table-cell table:style-name="TableCell1739">
            <text:p text:style-name="P1740">Wyjaśnia znaczenie ruchu dla utrzymania zdrowia.</text:p>
          </table:table-cell>
          <table:table-cell table:style-name="TableCell1741">
            <text:p text:style-name="P1742">Rozumie znaczenie ruchu dla utrzymania zdrowia.</text:p>
          </table:table-cell>
          <table:table-cell table:style-name="TableCell1743">
            <text:p text:style-name="P1744">Na ogół rozumie znaczenie ruchu dla utrzymania zdrowia.</text:p>
          </table:table-cell>
          <table:table-cell table:style-name="TableCell1745">
            <text:p text:style-name="P1746">Nie zawsze rozumie znaczenie ruchu dla utrzymania zdrowia.</text:p>
          </table:table-cell>
          <table:table-cell table:style-name="TableCell1747">
            <text:p text:style-name="P1748">Stara się zrozumieć znaczenie ruchu dla utrzymania zdrowia.</text:p>
          </table:table-cell>
          <table:table-cell table:style-name="TableCell1749">
            <text:p text:style-name="P1750">Nie rozumie znaczenia ruchu dla utrzymania zdrowia.</text:p>
          </table:table-cell>
        </table:table-row>
        <table:table-row table:style-name="TableRow1751">
          <table:table-cell table:style-name="TableCell1752">
            <text:p text:style-name="P1753">Akceptuje sytuację dzieci mniej sprawnych ruchowo.</text:p>
          </table:table-cell>
          <table:table-cell table:style-name="TableCell1754">
            <text:p text:style-name="P1755">Akceptuje sytuację dzieci mniej sprawnych ruchowo.</text:p>
          </table:table-cell>
          <table:table-cell table:style-name="TableCell1756">
            <text:p text:style-name="P1757">Przeważnie akceptuje sytuację dzieci mniej sprawnych ruchowo.</text:p>
          </table:table-cell>
          <table:table-cell table:style-name="TableCell1758">
            <text:p text:style-name="P1759">Stara się akceptować sytuację dzieci mniej sprawnych ruchowo.</text:p>
          </table:table-cell>
          <table:table-cell table:style-name="TableCell1760">
            <text:p text:style-name="P1761">Nie zawsze stara się<text:s/>akceptować sytuację dzieci mniej sprawnych ruchowo.</text:p>
          </table:table-cell>
          <table:table-cell table:style-name="TableCell1762">
            <text:p text:style-name="P1763">Nie stara się akceptować sytuacji dzieci mniej sprawnych ruchowo.</text:p>
          </table:table-cell>
        </table:table-row>
        <table:table-row table:style-name="TableRow1764">
          <table:table-cell table:style-name="TableCell1765">
            <text:p text:style-name="P1766">Zawsze dba o to, aby prawidłowo siedzieć w ławce, przy stole itp.</text:p>
          </table:table-cell>
          <table:table-cell table:style-name="TableCell1767">
            <text:p text:style-name="P1768">Prawie zawsze dba o to, aby prawidłowo siedzieć w ławce, przy stole<text:s/>itp.</text:p>
          </table:table-cell>
          <table:table-cell table:style-name="TableCell1769">
            <text:p text:style-name="P1770">Zazwyczaj dba o to, aby prawidłowo siedzieć w ławce, przy stole itp.</text:p>
          </table:table-cell>
          <table:table-cell table:style-name="TableCell1771">
            <text:p text:style-name="P1772">Stara się prawidłowo siedzieć w ławce, przy stole itp.</text:p>
          </table:table-cell>
          <table:table-cell table:style-name="TableCell1773">
            <text:p text:style-name="P1774">Zazwyczaj nie dba o to, aby prawidłowo siedzieć w ławce, przy stole itp.</text:p>
          </table:table-cell>
          <table:table-cell table:style-name="TableCell1775">
            <text:p text:style-name="P1776">Nie dba o to, aby prawidłowo siedzieć w ławce, przy stole itp. <text:s/></text:p>
          </table:table-cell>
        </table:table-row>
        <table:table-row table:style-name="TableRow1777">
          <table:table-cell table:style-name="TableCell1778" table:number-columns-spanned="6">
            <text:p text:style-name="P1779">OSIĄGNIĘCIA W ZAKRESIE SPRAWNOŚCI MOTORYCZNEJ I RÓŻNYCH FORM REKREACYJNO-SPORTOW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p text:style-name="P1782">6</text:p>
          </table:table-cell>
          <table:table-cell table:style-name="TableCell1783">
            <text:p text:style-name="P1784">5</text:p>
          </table:table-cell>
          <table:table-cell table:style-name="TableCell1785">
            <text:p text:style-name="P1786">4</text:p>
          </table:table-cell>
          <table:table-cell table:style-name="TableCell1787">
            <text:p text:style-name="P1788">3</text:p>
          </table:table-cell>
          <table:table-cell table:style-name="TableCell1789">
            <text:p text:style-name="P1790">2</text:p>
          </table:table-cell>
          <table:table-cell table:style-name="TableCell1791">
            <text:p text:style-name="P1792">1</text:p>
          </table:table-cell>
        </table:table-row>
        <table:table-row table:style-name="TableRow1793">
          <table:table-cell table:style-name="TableCell1794">
            <text:p text:style-name="P1795">Przyjmuje prawidłowo podstawowe pozycje do ćwiczeń, nazywa je- postawa zasadnicza, rozkrok wykrok, stanie jednonóż, klęk podparty, siad<text:s/>klęczny, siad skrzyżny.</text:p>
          </table:table-cell>
          <table:table-cell table:style-name="TableCell1796">
            <text:p text:style-name="P1797">Przyjmuje prawidłowo podstawowe pozycje do ćwiczeń- postawa zasadnicza, rozkrok wykrok, stanie jednonóż, klęk podparty, siad klęczny, siad skrzyżny.</text:p>
          </table:table-cell>
          <table:table-cell table:style-name="TableCell1798">
            <text:p text:style-name="P1799">Przyjmuje prawidłowo podstawowe pozycje do ćwiczeń- postawa zasadnicza, rozkrok wykrok, stanie jednonóż, klęk podparty, siad klęczny, siad skrzyżny.</text:p>
          </table:table-cell>
          <table:table-cell table:style-name="TableCell1800">
            <text:p text:style-name="P1801">Stara się prawidłowo przyjąć podstawowe pozycje do ćwiczeń- postawa zasadnicza, rozkrok wykrok, stanie jednonóż, klęk podparty, siad klęczny, siad skrzyżny.</text:p>
          </table:table-cell>
          <table:table-cell table:style-name="TableCell1802">
            <text:p text:style-name="P1803">Nie zawsze<text:s/>prawidłowo przyjmuje podstawowe pozycje do ćwiczeń.</text:p>
          </table:table-cell>
          <table:table-cell table:style-name="TableCell1804">
            <text:p text:style-name="P1805">Nie przyjmuje prawidłowo podstawowych pozycji do ćwiczeń.</text:p>
          </table:table-cell>
        </table:table-row>
        <table:table-row table:style-name="TableRow1806">
          <table:table-cell table:style-name="TableCell1807">
            <text:p text:style-name="P1808">Zawsze aktywnie i z dużym zaangażowaniem uczestniczy w zajęciach rozwijających sprawność ruchową.</text:p>
          </table:table-cell>
          <table:table-cell table:style-name="TableCell1809">
            <text:p text:style-name="P1810">Zawsze aktywnie uczestniczy w zajęciach rozwijających sprawność ruchową.</text:p>
          </table:table-cell>
          <table:table-cell table:style-name="TableCell1811">
            <text:p text:style-name="P1812">Zazwyczaj uczestniczy w zajęciach rozwijających sprawność ruchową.</text:p>
          </table:table-cell>
          <table:table-cell table:style-name="TableCell1813">
            <text:p text:style-name="P1814">Czasami z trudnością uczestniczy w zajęciach rozwijających sprawność ruchową.</text:p>
          </table:table-cell>
          <table:table-cell table:style-name="TableCell1815">
            <text:p text:style-name="P1816">Z trudnością i niechęcią uczestniczy w zajęciach rozwijających sprawność ruchową.</text:p>
          </table:table-cell>
          <table:table-cell table:style-name="TableCell1817">
            <text:p text:style-name="P1818">Nie uczestniczy w zajęciach rozwijających sprawnoścć ruchową.</text:p>
          </table:table-cell>
        </table:table-row>
        <table:table-row table:style-name="TableRow1819">
          <table:table-cell table:style-name="TableCell1820">
            <text:p text:style-name="P1821">Znakomicie potrafi chwytać piłkę, rzucać nią do celu i na odległość, toczyć ją, kozłować.</text:p>
          </table:table-cell>
          <table:table-cell table:style-name="TableCell1822">
            <text:p text:style-name="P1823">Bardzo dobrze potrafi chwytać piłkę, rzucać nią na odległość i do celu, toczyć ją i kozłować.</text:p>
          </table:table-cell>
          <table:table-cell table:style-name="TableCell1824">
            <text:p text:style-name="P1825">Potrafi dobrze chwytać piłkę, rzucać nią do celu i na odegłość, toczyć ją i kozłować.</text:p>
          </table:table-cell>
          <table:table-cell table:style-name="TableCell1826">
            <text:p text:style-name="P1827">Potrafi chwytać piłkę, rzucać nią do celu i na odległość, toczyć ją i kozłować.</text:p>
          </table:table-cell>
          <table:table-cell table:style-name="TableCell1828">
            <text:p text:style-name="P1829">Nie zawsze potrafi chwytać piłkę, rzucać nią do celu i na odległość, toczyć ją i kozłować.</text:p>
          </table:table-cell>
          <table:table-cell table:style-name="TableCell1830">
            <text:p text:style-name="P1831">Nie potrafi chwytać piłki, rzucać nią do celu i na odległość, toczyć jej i kozłować.</text:p>
          </table:table-cell>
        </table:table-row>
        <table:table-row table:style-name="TableRow1832">
          <table:table-cell table:style-name="TableCell1833">
            <text:p text:style-name="P1834">Znakomicie potrafi pokonywać przeszkody, wykonywać ćwiczenia równoważne, skakać przez skakankę.</text:p>
          </table:table-cell>
          <table:table-cell table:style-name="TableCell1835">
            <text:p text:style-name="P1836">Bardzo dobrze potrafi pokonywać przeszkody, wykonywać<text:s/>ćwiczenia równoważne, skakać przez skakankę.</text:p>
          </table:table-cell>
          <table:table-cell table:style-name="TableCell1837">
            <text:p text:style-name="P1838">W miarę sprawnie potrafi pokonywać przeszkody, wykonywać ćwiczenia równoważne, skakać przez skakankę.</text:p>
          </table:table-cell>
          <table:table-cell table:style-name="TableCell1839">
            <text:p text:style-name="P1840">Niezbyt sprawnie potrafi pokonywać przeszkody, wykonywać ćwiczenia równoważne, skakać przez skakankę.</text:p>
          </table:table-cell>
          <table:table-cell table:style-name="TableCell1841">
            <text:p text:style-name="P1842">Nie<text:s/>zawsze potrafi pokonywać przeszkody, wykonywać ćwiczenia równoważne, skakać przez skakankę.</text:p>
          </table:table-cell>
          <table:table-cell table:style-name="TableCell1843">
            <text:p text:style-name="P1844">Nie umie pokonywać przeszkód, wykonywać ćwiczeń równoważnych i skakać przez skakankę.</text:p>
          </table:table-cell>
        </table:table-row>
        <table:table-row table:style-name="TableRow1845">
          <table:table-cell table:style-name="TableCell1846">
            <text:p text:style-name="P1847">Sprawnie wykonuje ćwiczenia zwinnościowe: skłony, czołganie,<text:s/>przeciąganie czworakowanie, wspinanie się.</text:p>
          </table:table-cell>
          <table:table-cell table:style-name="TableCell1848">
            <text:p text:style-name="P1849">Bardzo dobrze wykonuje ćwiczenia zwinnościowe: skłony, czołganie, przeciąganie, czworakowanie, wspinanie się.</text:p>
          </table:table-cell>
          <table:table-cell table:style-name="TableCell1850">
            <text:p text:style-name="P1851">Dobrze wykonuje ćwiczenia zwinnościowe.</text:p>
          </table:table-cell>
          <table:table-cell table:style-name="TableCell1852">
            <text:p text:style-name="P1853">Poprawnie wykonuje ćwiczenia zwinnościowe.</text:p>
          </table:table-cell>
          <table:table-cell table:style-name="TableCell1854">
            <text:p text:style-name="P1855">Stara się wykonywać ćwiczenia zwinnościowe.</text:p>
          </table:table-cell>
          <table:table-cell table:style-name="TableCell1856">
            <text:p text:style-name="P1857">Nie stara się wykonywać ćwiczeń zwinnościowych.</text:p>
          </table:table-cell>
        </table:table-row>
        <table:table-row table:style-name="TableRow1858">
          <table:table-cell table:style-name="TableCell1859">
            <text:p text:style-name="P1860">Zawsze potrafi sprawnie i samodzielnie wykonywać zaproponowane ćwiczenie.</text:p>
          </table:table-cell>
          <table:table-cell table:style-name="TableCell1861">
            <text:p text:style-name="P1862">Potrafi sprawnie wykonywać zaporponowane ćwiczenie.</text:p>
          </table:table-cell>
          <table:table-cell table:style-name="TableCell1863">
            <text:p text:style-name="P1864">Najczęściej poprawnie wykonuje zaproponowane ćwiczenie.</text:p>
          </table:table-cell>
          <table:table-cell table:style-name="TableCell1865">
            <text:p text:style-name="P1866">Zdarza się, że potrafi wykonać zaproponowane ćwiczenie.</text:p>
          </table:table-cell>
          <table:table-cell table:style-name="TableCell1867">
            <text:p text:style-name="P1868">Z trudnością wykonuje zaproponowane ćwiczenie.</text:p>
          </table:table-cell>
          <table:table-cell table:style-name="TableCell1869">
            <text:p text:style-name="P1870">Odmawia wykonania zaproponowanego ćwiczenia.</text:p>
          </table:table-cell>
        </table:table-row>
        <table:table-row table:style-name="TableRow1871">
          <table:table-cell table:style-name="TableCell1872">
            <text:p text:style-name="P1873">Bardzo dobrze jeździ na rowerze, na łyżwach i sankach.</text:p>
          </table:table-cell>
          <table:table-cell table:style-name="TableCell1874">
            <text:p text:style-name="P1875">Bardzo dobrze jeździ na rowerze i na<text:s/>sankach.</text:p>
          </table:table-cell>
          <table:table-cell table:style-name="TableCell1876">
            <text:p text:style-name="P1877">Dobrze jeździ na rowerze i na sankach.</text:p>
          </table:table-cell>
          <table:table-cell table:style-name="TableCell1878">
            <text:p text:style-name="P1879">Jeździ na rowerze lub na sankach.</text:p>
          </table:table-cell>
          <table:table-cell table:style-name="TableCell1880">
            <text:p text:style-name="P1881">Radzi sobie z jazdą na rowerze lub na sankach.</text:p>
          </table:table-cell>
          <table:table-cell table:style-name="TableCell1882">
            <text:p text:style-name="P1883">Nie jeździ na rowerze i na sankach.</text:p>
          </table:table-cell>
        </table:table-row>
      </table:table>
      <text:p text:style-name="P1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deta Wełnicka</meta:initial-creator>
    <dc:creator>Mieczysław Wełnicki</dc:creator>
    <meta:creation-date>2020-09-27T14:54:00Z</meta:creation-date>
    <dc:date>2020-09-27T14:54:00Z</dc:date>
    <meta:print-date>2020-09-17T19:27:00Z</meta:print-date>
    <meta:template xlink:href="Normal" xlink:type="simple"/>
    <meta:editing-cycles>2</meta:editing-cycles>
    <meta:editing-duration>PT60S</meta:editing-duration>
    <meta:document-statistic meta:page-count="21" meta:paragraph-count="121" meta:word-count="8667" meta:character-count="60554" meta:row-count="433" meta:non-whitespace-character-count="52008"/>
  </office:meta>
</office:document-meta>
</file>