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line-height="115%"/>
      <style:text-properties style:font-name="Cambria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NormalnyWeb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3" style:parent-style-name="NormalnyWeb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6" style:parent-style-name="NormalnyWeb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7" style:parent-style-name="NormalnyWeb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10" style:parent-style-name="NormalnyWeb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13" style:parent-style-name="NormalnyWeb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14" style:parent-style-name="NormalnyWeb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17" style:parent-style-name="NormalnyWeb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18" style:parent-style-name="NormalnyWeb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19" style:parent-style-name="NormalnyWeb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20" style:parent-style-name="NormalnyWeb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21" style:parent-style-name="NormalnyWeb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22" style:parent-style-name="NormalnyWeb" style:family="paragraph">
      <style:paragraph-properties fo:text-align="justify" fo:line-height="115%"/>
      <style:text-properties style:font-name="Cambria" style:font-name-complex="Arial" fo:font-size="11pt" style:font-size-asian="11pt" style:font-size-complex="11pt" fo:language="pl" fo:country="PL"/>
    </style:style>
    <style:style style:name="P23" style:parent-style-name="NormalnyWeb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mbria" style:font-name-complex="Arial" fo:font-size="11pt" style:font-size-asian="11pt" style:font-size-complex="11pt"/>
    </style:style>
  </office:automatic-styles>
  <office:body>
    <office:text text:use-soft-page-breaks="true">
      <text:p text:style-name="P1">KLAUZULA INFORMACYJNA</text:p>
      <text:p text:style-name="P2">Na podstawie art. 13 ust. 1 i 2 Rozporządzenia Parlamentu Europejskiego i Rady (UE) 2016/679 z 27 kwietnia 2016 r. w sprawie ochrony osób fizycznych w związku z przetwarzaniem danych osobowych i w sprawie<text:s/>swobodnego przepływu takich danych oraz uchylenia dyrektywy 95/46/WE (Dz. Urz. UE. L. z 2016 r. Nr 119, s. 1 ze zm.) - dalej: „RODO” informuję, że:</text:p>
      <text:p text:style-name="P3"><text:span text:style-name="T4">1. Administratorem Pani/Pana danych jest</text:span><text:span text:style-name="T5"><text:s/>Szkoła Podstawowa im. dyr. Norberta Przybylskiego w Smogulcu 13, 62-130 Gołańcz, tel. 672682058, e-mail spsmogulec@wp.pl</text:span></text:p>
      <text:p text:style-name="P6">2. Administrator wyznaczył Inspektora Ochrony Danych, z którym mogą się Państwo kontaktować we wszystkich sprawach dotyczących przetwarzania danych osobowych za pośrednictwem adresu e - mail: inspektor@cbi24.pl lub pisemnie pod adres Administratora.</text:p>
      <text:p text:style-name="P7"><text:span text:style-name="T8">3. Pani/Pana dane osobowe będą</text:span><text:span text:style-name="T9"><text:s/>przetwarzane w związku z organizacją szczepień w szkole.</text:span></text:p>
      <text:p text:style-name="P10"><text:span text:style-name="T11">4. Podstawą prawną przetwarzania danych jest art. 6 ust. 1 lit. a) RODO (osoba, której dane dotyczą wyraziła zgodę na przetwarzanie swoich danych osobowych) oraz art. 9 ust. 2 lit. a) RODO (osoba, k</text:span><text:span text:style-name="T12">tórej dane dotyczą, wyraziła wyraźną zgodę na przetwarzanie tych danych osobowych).</text:span></text:p>
      <text:p text:style-name="P13">5. Dane osobowe będą ujawniane osobom działającym z upoważnienia administratora, mającym dostęp do danych osobowych i przetwarzającym je wyłącznie na polecenie administratora, chyba że wymaga tego prawo UE lub prawo państwa członkowskiego. Odbiorcami danych będą również podmioty przetwarzające dane na zlecenie.</text:p>
      <text:p text:style-name="P14"><text:span text:style-name="T15"><text:s/>6. Dane osobowe będą przetwarzane przez okres niezbędny do realizacji celu przetwarzania tj. przez okres organizac</text:span><text:span text:style-name="T16">ji szczepień w szkole, a następnie przetwarzane w dalszych celach tj. archiwalnych. <text:s/></text:span></text:p>
      <text:p text:style-name="P17">7. W związku z przetwarzaniem Pani/Pana danych osobowych, przysługują Państwu następujące prawa:</text:p>
      <text:p text:style-name="P18">a) prawo dostępu do swoich danych osobowych oraz otrzymania ich kopii;</text:p>
      <text:p text:style-name="P19">b)<text:s/>sprostowania nieprawidłowych danych;</text:p>
      <text:p text:style-name="P20">c) żądania usunięcia danych;</text:p>
      <text:p text:style-name="P21">d) prawo do ograniczenia przetwarzania danych osobowych;</text:p>
      <text:p text:style-name="P22">e) prawo do cofnięcia zgody w dowolnym momencie bez wpływu na zgodność z prawem przetwarzania, którego dokonano na podstawie zgody przed jej cofnięciem.</text:p>
      <text:p text:style-name="P23"><text:span text:style-name="T24">8. Ma Pan/Pani prawo złożenia skargi na niezgodne z prawem przetwarzanie danych osobowych do Prezesa Urzędu Ochrony Danych Osobowych, ul.<text:s/></text:span><text:span text:style-name="T25">Stawki 2, 00 – 193 Warsz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gdan Spętany</meta:initial-creator>
    <dc:creator>Mieczysław Wełnicki</dc:creator>
    <meta:creation-date>2021-09-09T16:48:00Z</meta:creation-date>
    <dc:date>2021-09-09T16:48:00Z</dc:date>
    <meta:template xlink:href="Normal" xlink:type="simple"/>
    <meta:editing-cycles>2</meta:editing-cycles>
    <meta:editing-duration>PT120S</meta:editing-duration>
    <meta:document-statistic meta:page-count="1" meta:paragraph-count="4" meta:word-count="326" meta:character-count="2281" meta:row-count="16" meta:non-whitespace-character-count="1959"/>
  </office:meta>
</office:document-meta>
</file>