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gendaPl-Bold" svg:font-family="AgendaPl-Bold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-RegularCondensed" svg:font-family="AgendaPl-RegularCondensed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" svg:font-family="AgendaPl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" svg:font-family="'AgendaPl Regular'" style:font-family-generic="system" style:font-pitch="variable"/>
    <style:font-face style:name="AgendaPl RegularCondensed" svg:font-family="'AgendaPl RegularCondensed'" style:font-family-generic="system" style:font-pitch="variable"/>
    <style:font-face style:name="AgendaPl RegularItalic" svg:font-family="'AgendaPl RegularItalic'" style:font-family-generic="system" style:font-pitch="variable"/>
    <style:font-face style:name="AgendaPl-Bold1" svg:font-family="AgendaPl-Bold" style:font-family-generic="system" style:font-pitch="variable"/>
    <style:font-face style:name="AgendaPl-BoldCondensed" svg:font-family="AgendaPl-BoldCondensed" style:font-family-generic="system" style:font-pitch="variable"/>
    <style:font-face style:name="AgendaPl-RegularCondensed1" svg:font-family="AgendaPl-RegularCondensed" style:font-family-generic="system" style:font-pitch="variable"/>
    <style:font-face style:name="AgendaPl-Semibold" svg:font-family="AgendaPl-Semibold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utch801HdEU-Normal" svg:font-family="Dutch801HdEU-Normal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MyriadPro-Light" svg:font-family="MyriadPro-Light" style:font-family-generic="system" style:font-pitch="variable"/>
    <style:font-face style:name="MyriadPro-Regular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Italic" svg:font-family="'TimesNewRoman,Itali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35" style:family="table">
      <style:table-properties style:width="24.973cm" fo:margin-left="-0.191cm" fo:margin-top="0cm" fo:margin-bottom="0cm" table:align="left" style:writing-mode="lr-tb"/>
    </style:style>
    <style:style style:name="Tabela35.A" style:family="table-column">
      <style:table-column-properties style:column-width="4.941cm"/>
    </style:style>
    <style:style style:name="Tabela35.B" style:family="table-column">
      <style:table-column-properties style:column-width="4.964cm"/>
    </style:style>
    <style:style style:name="Tabela35.C" style:family="table-column">
      <style:table-column-properties style:column-width="5.052cm"/>
    </style:style>
    <style:style style:name="Tabela35.D" style:family="table-column">
      <style:table-column-properties style:column-width="4.962cm"/>
    </style:style>
    <style:style style:name="Tabela35.E" style:family="table-column">
      <style:table-column-properties style:column-width="5.055cm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middle" fo:background-color="#2e74b5" fo:padding-left="0.191cm" fo:padding-right="0.191cm" fo:padding-top="0cm" fo:padding-bottom="0cm" fo:border="0.018cm solid #00000a">
        <style:background-image/>
      </style:table-cell-properties>
    </style:style>
    <style:style style:name="Tabela35.A3" style:family="table-cell">
      <style:table-cell-properties style:vertical-align="middle" fo:background-color="#c45911" fo:padding-left="0.191cm" fo:padding-right="0.191cm" fo:padding-top="0cm" fo:padding-bottom="0cm" fo:border="0.018cm solid #00000a">
        <style:background-image/>
      </style:table-cell-properties>
    </style:style>
    <style:style style:name="Tabela35.A4" style:family="table-cell">
      <style:table-cell-properties fo:background-color="#9cc2e5" fo:padding-left="0.191cm" fo:padding-right="0.191cm" fo:padding-top="0cm" fo:padding-bottom="0cm" fo:border="0.018cm solid #00000a">
        <style:background-image/>
      </style:table-cell-properties>
    </style:style>
    <style:style style:name="Tabela35.A5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ff0000"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text-properties fo:color="#000000" style:font-name-complex="Dutch801HdEU-Normal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libri" fo:font-weight="bold" style:font-name-asian="Calibri1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Calibri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Calibri" fo:font-size="10pt" style:font-name-asian="MS Mincho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AgendaPl-RegularCondensed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2pt" fo:font-style="italic" style:font-name-asian="Calibri1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P12" style:family="paragraph" style:parent-style-name="Standard">
      <style:paragraph-properties fo:margin-top="0cm" fo:margin-bottom="0cm" fo:line-height="100%" fo:orphans="0" fo:widows="0"/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P13" style:family="paragraph" style:parent-style-name="Standard">
      <style:paragraph-properties fo:margin-top="0cm" fo:margin-bottom="0cm" style:line-height-at-least="0.441cm" fo:orphans="0" fo:widows="0">
        <style:tab-stops>
          <style:tab-stop style:position="0.3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fd8009" style:font-name="Calibri" fo:font-weight="bold" style:font-name-asian="Calibri1" style:font-weight-asian="bold" style:font-name-complex="Arial1" style:font-weight-complex="bold"/>
    </style:style>
    <style:style style:name="P16" style:family="paragraph" style:parent-style-name="Standard">
      <style:paragraph-properties fo:margin-top="0cm" fo:margin-bottom="0cm" fo:line-height="0.474cm" fo:text-align="center" style:justify-single-word="false" fo:orphans="0" fo:widows="0"/>
      <style:text-properties fo:color="#fd8009" style:font-name="Calibri" fo:font-weight="bold" style:font-name-asian="Calibri1" style:font-weight-asian="bold" style:font-name-complex="Arial1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2f93" style:font-name="Calibri" fo:font-weight="bold" style:font-name-asian="Calibri1" style:font-weight-asian="bold" style:font-name-complex="Arial1" style:font-weight-complex="bold"/>
    </style:style>
    <style:style style:name="P18" style:family="paragraph" style:parent-style-name="Standard">
      <style:paragraph-properties fo:margin-top="0cm" fo:margin-bottom="0cm" style:line-height-at-least="0.425cm" fo:text-align="center" style:justify-single-word="false"/>
      <style:text-properties fo:color="#002f93" style:font-name="Calibri" fo:font-weight="bold" style:font-name-asian="Calibri1" style:font-weight-asian="bold" style:font-name-complex="AgendaPl BoldCondensed1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208b" style:font-name="Calibri" fo:font-weight="bold" style:font-name-asian="Calibri1" style:font-weight-asian="bold" style:font-name-complex="Arial1" style:font-weight-complex="bold"/>
    </style:style>
    <style:style style:name="P20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fo:color="#002f93" style:text-position="58% 100%" fo:font-size="14pt" fo:font-weight="bold" style:font-size-asian="14pt" style:font-weight-asian="bold" style:font-name-complex="AgendaPl" style:font-size-complex="14pt" style:font-weight-complex="bold"/>
    </style:style>
    <style:style style:name="P21" style:family="paragraph" style:parent-style-name="Standard">
      <style:paragraph-properties fo:margin-left="0.035cm" fo:margin-right="-0.035cm" fo:margin-top="0cm" fo:margin-bottom="0cm" fo:line-height="0.667cm" fo:text-align="center" style:justify-single-word="false" fo:orphans="0" fo:widows="0" fo:text-indent="0cm" style:auto-text-indent="false"/>
      <style:text-properties fo:color="#002f93" style:text-position="58% 100%" fo:font-size="14pt" fo:font-weight="bold" style:font-size-asian="14pt" style:font-weight-asian="bold" style:font-name-complex="AgendaPl" style:font-size-complex="14pt" style:font-weight-complex="bold"/>
    </style:style>
    <style:style style:name="P22" style:family="paragraph" style:parent-style-name="Standard">
      <style:paragraph-properties fo:margin-top="0.106cm" fo:margin-bottom="0.106cm" fo:line-height="100%"/>
    </style:style>
    <style:style style:name="P23" style:family="paragraph" style:parent-style-name="Standard">
      <style:paragraph-properties fo:margin-top="0.106cm" fo:margin-bottom="0.106cm" fo:line-height="100%"/>
      <style:text-properties style:font-name="Calibri" fo:font-size="10pt" style:font-name-asian="Calibri1" style:font-size-asian="10pt" style:font-name-complex="Times New Roman1" style:font-size-complex="10pt"/>
    </style:style>
    <style:style style:name="P24" style:family="paragraph" style:parent-style-name="Standard">
      <style:paragraph-properties fo:margin-left="-0.014cm" fo:margin-right="0cm" fo:margin-top="0.106cm" fo:margin-bottom="0.106cm" fo:line-height="100%" fo:text-indent="0cm" style:auto-text-indent="false"/>
    </style:style>
    <style:style style:name="P25" style:family="paragraph" style:parent-style-name="Standard">
      <style:paragraph-properties fo:margin-left="-0.014cm" fo:margin-right="0cm" fo:margin-top="0.106cm" fo:margin-bottom="0.106cm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6" style:family="paragraph" style:parent-style-name="Standard">
      <style:paragraph-properties fo:margin-left="-0.014cm" fo:margin-right="0cm" fo:margin-top="0.106cm" fo:margin-bottom="0.106cm" fo:line-height="100%" fo:text-indent="0cm" style:auto-text-indent="false"/>
      <style:text-properties style:font-name="Calibri" fo:font-size="10pt" style:font-name-asian="Calibri1" style:font-size-asian="10pt" style:font-name-complex="Times New Roman1" style:font-size-complex="10pt"/>
    </style:style>
    <style:style style:name="P27" style:family="paragraph" style:parent-style-name="Standard">
      <style:paragraph-properties fo:margin-left="-0.014cm" fo:margin-right="0cm" fo:margin-top="0.106cm" fo:margin-bottom="0.106cm" fo:line-height="115%" fo:text-indent="0cm" style:auto-text-indent="false"/>
    </style:style>
    <style:style style:name="P28" style:family="paragraph" style:parent-style-name="Standard">
      <style:paragraph-properties fo:margin-left="0.026cm" fo:margin-right="0cm" fo:margin-top="0.106cm" fo:margin-bottom="0.106cm" fo:line-height="100%" fo:text-indent="0cm" style:auto-text-indent="false"/>
    </style:style>
    <style:style style:name="P29" style:family="paragraph" style:parent-style-name="List_20_Paragraph">
      <style:text-properties fo:color="#000000" style:font-name="Calibri" style:language-asian="en" style:country-asian="US" style:font-name-complex="Dutch801HdEU-Normal" style:font-size-complex="10pt"/>
    </style:style>
    <style:style style:name="P30" style:family="paragraph" style:parent-style-name="List_20_Paragraph">
      <style:paragraph-properties fo:margin-left="3.768cm" fo:margin-right="0cm" fo:text-indent="1.228cm" style:auto-text-indent="false"/>
      <style:text-properties fo:color="#000000" style:font-name="Calibri" style:language-asian="en" style:country-asian="US" style:font-name-complex="Dutch801HdEU-Normal" style:font-size-complex="10pt"/>
    </style:style>
    <style:style style:name="P31" style:family="paragraph" style:parent-style-name="List_20_Paragraph">
      <style:paragraph-properties fo:margin-left="3.747cm" fo:margin-right="0cm" fo:text-indent="1.249cm" style:auto-text-indent="false"/>
      <style:text-properties fo:color="#000000" style:font-name="Calibri" style:language-asian="en" style:country-asian="US" style:font-name-complex="Dutch801HdEU-Normal" style:font-size-complex="10pt"/>
    </style:style>
    <style:style style:name="P32" style:family="paragraph" style:parent-style-name="Standard">
      <style:paragraph-properties fo:margin-left="0cm" fo:margin-right="-0.035cm" fo:margin-top="0cm" fo:margin-bottom="0cm" fo:line-height="0.667cm" fo:text-align="center" style:justify-single-word="false" fo:orphans="0" fo:widows="0" fo:text-indent="0cm" style:auto-text-indent="false"/>
      <style:text-properties fo:color="#002f93" style:text-position="58% 100%" fo:font-size="8pt" fo:font-weight="bold" style:font-size-asian="8pt" style:font-weight-asian="bold" style:font-name-complex="AgendaPl" style:font-size-complex="8pt" style:font-weight-complex="bold"/>
    </style:style>
    <style:style style:name="P33" style:family="paragraph" style:parent-style-name="Standard" style:master-page-name="Standard">
      <style:paragraph-properties fo:margin-left="0cm" fo:margin-right="-1.265cm" fo:text-align="center" style:justify-single-word="false" fo:orphans="2" fo:widows="2" fo:text-indent="0cm" style:auto-text-indent="false" style:page-number="auto" style:writing-mode="lr-tb"/>
      <style:text-properties fo:color="#0033ff" fo:font-size="16pt" fo:font-weight="bold" style:font-size-asian="16pt" style:font-weight-asian="bold" style:font-name-complex="AgendaPl-Bold1" style:font-size-complex="10pt" style:font-weight-complex="bold"/>
    </style:style>
    <style:style style:name="P34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MyriadPro-Light" style:font-size-complex="12pt"/>
    </style:style>
    <style:style style:name="P35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AgendaPl-RegularCondensed1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AgendaPl RegularCondensed" style:font-size-complex="12pt"/>
    </style:style>
    <style:style style:name="P38" style:family="paragraph" style:parent-style-name="Standard">
      <style:paragraph-properties fo:margin-top="0cm" fo:margin-bottom="0cm" fo:line-height="100%"/>
      <style:text-properties style:font-name="Calibri" fo:font-size="12pt" style:font-name-asian="MyriadPro-Regular" style:font-size-asian="12pt" style:font-name-complex="MyriadPro-Regular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style:font-name-asian="Calibri1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style:font-name-asian="Calibri1" style:font-size-asian="12pt" style:font-name-complex="AgendaPl-BoldCondensed" style:font-size-complex="12pt" style:font-weight-complex="bold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fo:font-weight="bold" style:font-name-asian="Calibri1" style:font-size-asian="12pt" style:font-weight-asian="bold" style:font-name-complex="AgendaPl BoldCondensed1" style:font-size-complex="12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151cm" style:type="center"/>
          <style:tab-stop style:position="14.843cm"/>
        </style:tab-stops>
      </style:paragraph-properties>
      <style:text-properties fo:color="#ffffff" style:font-name="Calibri" fo:font-size="12pt" fo:font-weight="bold" style:font-name-asian="Calibri1" style:font-size-asian="12pt" style:font-weight-asian="bold" style:font-name-complex="AgendaPl BoldCondensed1" style:font-size-complex="12pt" style:font-weight-complex="bold"/>
    </style:style>
    <style:style style:name="P44" style:family="paragraph" style:parent-style-name="Standard">
      <style:paragraph-properties fo:margin-top="0cm" fo:margin-bottom="0cm" fo:line-height="100%"/>
    </style:style>
    <style:style style:name="P45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style:font-name="Calibri" fo:font-size="10pt" style:font-name-asian="Calibri1" style:font-size-asian="10pt" style:font-name-complex="Times New Roman1" style:font-size-complex="10pt"/>
    </style:style>
    <style:style style:name="P47" style:family="paragraph" style:parent-style-name="List_20_Paragraph" style:list-style-name="WWNum2"/>
    <style:style style:name="T1" style:family="text">
      <style:text-properties fo:color="#0033ff" style:font-name="Calibri" fo:font-weight="bold" style:language-asian="en" style:country-asian="US" style:font-weight-asian="bold" style:font-name-complex="AgendaPl-Bold1" style:font-size-complex="10pt" style:font-weight-complex="bold"/>
    </style:style>
    <style:style style:name="T2" style:family="text">
      <style:text-properties fo:color="#002f93" style:text-position="58% 100%" style:font-name="Calibri" fo:font-weight="bold" style:font-name-asian="Calibri1" style:font-weight-asian="bold" style:font-name-complex="AgendaPl" style:font-weight-complex="bold"/>
    </style:style>
    <style:style style:name="T3" style:family="text">
      <style:text-properties fo:color="#002f93" style:text-position="58% 100%" style:font-name="Calibri" fo:letter-spacing="-0.005cm" fo:font-weight="bold" style:font-name-asian="Calibri1" style:font-weight-asian="bold" style:font-name-complex="AgendaPl" style:font-weight-complex="bold"/>
    </style:style>
    <style:style style:name="T4" style:family="text">
      <style:text-properties fo:color="#002f93" style:text-position="58% 100%" style:font-name="Calibri" fo:letter-spacing="0.002cm" fo:font-weight="bold" style:font-name-asian="Calibri1" style:font-weight-asian="bold" style:font-name-complex="AgendaPl" style:font-weight-complex="bold"/>
    </style:style>
    <style:style style:name="T5" style:family="text">
      <style:text-properties fo:color="#000000" style:font-name="Calibri" style:language-asian="en" style:country-asian="US" style:font-name-complex="Dutch801HdEU-Normal" style:font-size-complex="10pt"/>
    </style:style>
    <style:style style:name="T6" style:family="text"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T7" style:family="text">
      <style:text-properties fo:color="#000000" style:font-name="Calibri" fo:font-size="10pt" style:font-name-asian="Calibri1" style:font-size-asian="10pt" style:font-name-complex="Times New Roman1" style:font-size-complex="10pt"/>
    </style:style>
    <style:style style:name="T8" style:family="text">
      <style:text-properties fo:color="#000000" style:font-name="Calibri" fo:font-size="10pt" style:font-name-asian="MS Mincho" style:font-size-asian="10pt" style:font-name-complex="AgendaPl-RegularCondensed1" style:font-size-complex="10pt"/>
    </style:style>
    <style:style style:name="T9" style:family="text">
      <style:text-properties fo:color="#000000" style:font-name="Calibri" fo:font-size="10pt" fo:letter-spacing="-0.007cm" style:font-name-asian="Calibri1" style:font-size-asian="10pt" style:font-name-complex="Times New Roman1" style:font-size-complex="10pt"/>
    </style:style>
    <style:style style:name="T10" style:family="text">
      <style:text-properties fo:color="#000000" style:font-name="Calibri" fo:font-size="10pt" fo:letter-spacing="-0.007cm" style:font-name-asian="Calibri1" style:font-size-asian="10pt" style:font-name-complex="AgendaPl Bold1" style:font-size-complex="10pt"/>
    </style:style>
    <style:style style:name="T11" style:family="text">
      <style:text-properties fo:color="#000000" style:font-name="Calibri" fo:font-size="10pt" fo:letter-spacing="-0.007cm" style:font-name-asian="MS Mincho" style:font-size-asian="10pt" style:font-name-complex="AgendaPl-RegularCondensed1" style:font-size-complex="10pt"/>
    </style:style>
    <style:style style:name="T12" style:family="text">
      <style:text-properties fo:color="#000000" style:font-name="Calibri" fo:font-size="12pt" style:font-name-asian="Calibri1" style:font-size-asian="12pt" style:font-name-complex="AgendaPl RegularCondensed" style:font-size-complex="12pt"/>
    </style:style>
    <style:style style:name="T13" style:family="text">
      <style:text-properties fo:color="#000000" style:font-name="Calibri" fo:font-size="12pt" style:font-name-asian="Calibri1" style:font-size-asian="12pt" style:font-name-complex="Myriad Pro" style:font-size-complex="12pt"/>
    </style:style>
    <style:style style:name="T14" style:family="text">
      <style:text-properties fo:color="#000000" style:font-name="Calibri" fo:font-size="12pt" fo:font-weight="bold" style:font-name-asian="Calibri1" style:font-size-asian="12pt" style:font-weight-asian="bold" style:font-name-complex="AgendaPl RegularCondensed" style:font-size-complex="12pt"/>
    </style:style>
    <style:style style:name="T15" style:family="text">
      <style:text-properties fo:color="#000000" style:font-name="Calibri" fo:font-size="12pt" fo:font-weight="bold" style:font-name-asian="Calibri1" style:font-size-asian="12pt" style:font-weight-asian="bold" style:font-name-complex="Myriad Pro" style:font-size-complex="12pt"/>
    </style:style>
    <style:style style:name="T16" style:family="text">
      <style:text-properties fo:color="#000000" style:font-name="AgendaPl Bold" fo:font-size="10pt" style:font-name-asian="Calibri1" style:font-size-asian="10pt" style:font-name-complex="AgendaPl Regular" style:font-size-complex="10pt"/>
    </style:style>
    <style:style style:name="T17" style:family="text">
      <style:text-properties fo:color="#000000" style:font-name="AgendaPl-RegularCondensed" fo:font-size="10pt" style:font-name-asian="MS Mincho" style:font-size-asian="10pt" style:font-name-complex="AgendaPl Regular" style:font-size-complex="10pt"/>
    </style:style>
    <style:style style:name="T18" style:family="text">
      <style:text-properties fo:color="#000000" style:font-name="MinionPro-Regular" fo:font-size="10pt" fo:language="en" fo:country="GB" style:font-name-asian="MS Mincho" style:font-size-asian="10pt" style:font-name-complex="AgendaPl Regular" style:font-size-complex="10pt"/>
    </style:style>
    <style:style style:name="T19" style:family="text">
      <style:text-properties style:font-name="Calibri" fo:font-size="10pt" fo:font-weight="bold" style:font-name-asian="Calibri1" style:font-size-asian="10pt" style:font-weight-asian="bold" style:font-name-complex="Times New Roman1" style:font-size-complex="10pt"/>
    </style:style>
    <style:style style:name="T20" style:family="text">
      <style:text-properties style:font-name="Calibri" fo:font-size="10pt" fo:letter-spacing="-0.007cm" style:font-name-asian="Calibri1" style:font-size-asian="10pt" style:font-name-complex="Times New Roman1" style:font-size-complex="10pt"/>
    </style:style>
    <style:style style:name="T21" style:family="text">
      <style:text-properties style:font-name="Calibri" fo:font-size="10pt" fo:letter-spacing="-0.007cm" fo:font-weight="bold" style:font-name-asian="Calibri1" style:font-size-asian="10pt" style:font-weight-asian="bold" style:font-name-complex="Times New Roman1" style:font-size-complex="10pt"/>
    </style:style>
    <style:style style:name="T22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T23" style:family="text">
      <style:text-properties style:font-name="Calibri" fo:font-size="10pt" style:font-name-asian="Calibri1" style:font-size-asian="10pt" style:font-name-complex="AgendaPl Bold1" style:font-size-complex="10pt"/>
    </style:style>
    <style:style style:name="T24" style:family="text">
      <style:text-properties style:font-name="Calibri" fo:font-size="10pt" fo:letter-spacing="-0.011cm" style:font-name-asian="Calibri1" style:font-size-asian="10pt" style:font-name-complex="Times New Roman1" style:font-size-complex="10pt"/>
    </style:style>
    <style:style style:name="T25" style:family="text">
      <style:text-properties style:font-name="Calibri" style:font-name-asian="Calibri1" style:font-name-complex="Times New Roman1"/>
    </style:style>
    <style:style style:name="T26" style:family="text">
      <style:text-properties style:font-name="Calibri" fo:font-size="12pt" style:font-name-asian="Calibri1" style:font-size-asian="12pt" style:font-name-complex="Times New Roman1" style:font-size-complex="12pt"/>
    </style:style>
    <style:style style:name="T27" style:family="text">
      <style:text-properties style:font-name="Calibri" fo:font-size="12pt" style:font-name-asian="Calibri1" style:font-size-asian="12pt" style:font-name-complex="AgendaPl-RegularCondensed1" style:font-size-complex="12pt"/>
    </style:style>
    <style:style style:name="T28" style:family="text">
      <style:text-properties style:font-name="Calibri" fo:font-size="12pt" style:font-name-asian="Calibri1" style:font-size-asian="12pt" style:font-name-complex="AgendaPl RegularCondensed" style:font-size-complex="12pt"/>
    </style:style>
    <style:style style:name="T29" style:family="text">
      <style:text-properties style:font-name="Calibri" fo:font-size="12pt" style:font-name-asian="Calibri1" style:font-size-asian="12pt" style:font-name-complex="Myriad Pro" style:font-size-complex="12pt"/>
    </style:style>
    <style:style style:name="T30" style:family="text"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T31" style:family="text">
      <style:text-properties style:font-name="Calibri" fo:font-size="12pt" fo:font-style="italic" style:font-name-asian="Calibri1" style:font-size-asian="12pt" style:font-style-asian="italic" style:font-name-complex="AgendaPl RegularItalic" style:font-size-complex="12pt" style:font-style-complex="italic"/>
    </style:style>
    <style:style style:name="T32" style:family="text">
      <style:text-properties style:font-name="Calibri" fo:font-size="12pt" style:font-name-asian="MyriadPro-Regular" style:font-size-asian="12pt" style:font-name-complex="MyriadPro-Regular" style:font-size-complex="12pt"/>
    </style:style>
    <style:style style:name="T33" style:family="text">
      <style:text-properties style:font-name="Calibri" fo:font-size="12pt" style:font-name-asian="TimesNewRomanPSMT" style:font-size-asian="12pt" style:font-name-complex="TimesNewRomanPSMT" style:font-size-complex="12pt"/>
    </style:style>
    <style:style style:name="T34" style:family="text">
      <style:text-properties fo:color="#1f4e79" style:font-name="Calibri" fo:font-size="16pt" fo:font-weight="bold" style:font-name-asian="Calibri1" style:font-size-asian="16pt" style:font-weight-asian="bold" style:font-name-complex="AgendaPl-Semi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Wymagania na poszczególne oceny szkolne</text:p>
      <text:p text:style-name="P21"/>
      <text:p text:style-name="P32">MATEMATYKA <text:s/>IV – VIII</text:p>
      <text:p text:style-name="P20"/>
      <text:p text:style-name="P20"/>
      <text:p text:style-name="P2">Ocena postępów ucznia jest wynikiem oceny stopnia opanowania jego umiejętności podstawowych i ponadpodstawowych. W poniższej tabeli umiejętności te przypisane poszczególnym działom zostały odniesione do poszczególnych ocen szkolnych zgodnie z założeniami:</text:p>
      <text:list xml:id="list6268889909090787929" text:style-name="WWNum2">
        <text:list-item>
          <text:p text:style-name="P47"><text:span text:style-name="T1">ocena dopuszczająca </text:span><text:span text:style-name="T5">uczeń nabył większość umiejętności sprzyjających osiągnięciu wymagań podstawowych i potrafi je wykorzystać </text:span></text:p>
        </text:list-item>
      </text:list>
      <text:p text:style-name="List_20_Paragraph"><text:span text:style-name="T1"><text:tab/><text:tab/><text:tab/></text:span><text:span text:style-name="T5">w sytuacjach typowych,</text:span></text:p>
      <text:p text:style-name="P29"/>
      <text:list xml:id="list43611684" text:continue-numbering="true" text:style-name="WWNum2">
        <text:list-item>
          <text:p text:style-name="P47"><text:span text:style-name="T1">ocena dostateczna <text:tab/></text:span><text:span text:style-name="T5">uczeń nabył wszystkie umiejętności sprzyjające osiągnięciu wymagań podstawowych i potrafi je wykorzystać </text:span></text:p>
        </text:list-item>
      </text:list>
      <text:p text:style-name="P30">w sytuacjach typowych,</text:p>
      <text:p text:style-name="P30"/>
      <text:list xml:id="list43615047" text:continue-numbering="true" text:style-name="WWNum2">
        <text:list-item>
          <text:p text:style-name="P47"><text:span text:style-name="T1">ocena dobra <text:tab/><text:tab/></text:span><text:span text:style-name="T5">uczeń nabył wszystkie umiejętności sprzyjające osiągnięciu wymagań podstawowych, niektóre umiejętności </text:span></text:p>
        </text:list-item>
      </text:list>
      <text:p text:style-name="P30">sprzyjające osiągnięciu wymagań ponadpodstawowych i potrafi je wykorzystać w sytuacjach typowych,</text:p>
      <text:p text:style-name="P30"/>
      <text:list xml:id="list43605323" text:continue-numbering="true" text:style-name="WWNum2">
        <text:list-item>
          <text:p text:style-name="P47"><text:span text:style-name="T1">ocena bardzo dobra <text:tab/></text:span><text:span text:style-name="T5">uczeń nabył wszystkie umiejętności sprzyjające osiągnięciu wymagań podstawowych i potrafi je wykorzystać </text:span></text:p>
        </text:list-item>
      </text:list>
      <text:p text:style-name="P31">w sytuacjach nietypowych oraz nabył niektóre umiejętności sprzyjające osiągnięciu wymagań ponadpodstawowych </text:p>
      <text:p text:style-name="P31">i potrafi je wykorzystać w sytuacjach typowych,</text:p>
      <text:p text:style-name="P31"/>
      <text:list xml:id="list43590186" text:continue-numbering="true" text:style-name="WWNum2">
        <text:list-item>
          <text:p text:style-name="P47"><text:span text:style-name="T1">ocena celująca <text:tab/></text:span><text:span text:style-name="T5">uczeń nabył wszystkie umiejętności sprzyjające osiągnięciu wymagań podstawowych i ponadpodstawowych </text:span></text:p>
        </text:list-item>
      </text:list>
      <text:p text:style-name="P30">i potrafi je wykorzystać w sytuacjach nietypowych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5"><text:span text:style-name="T2"/></text:p>
      <text:p text:style-name="Standard"><text:soft-page-break/><text:span text:style-name="T34">Klasa 8</text:span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table:number-rows-spanned="2" office:value-type="string">
            <text:p text:style-name="P39">Temat</text:p>
          </table:table-cell>
          <table:table-cell table:style-name="Tabela35.A1" table:number-columns-spanned="2" office:value-type="string">
            <text:p text:style-name="P39">Wymagania podstawowe</text:p>
          </table:table-cell>
          <table:covered-table-cell/>
          <table:table-cell table:style-name="Tabela35.A1" table:number-columns-spanned="2" office:value-type="string">
            <text:p text:style-name="P39">Wymagania ponadpodstawowe</text:p>
          </table:table-cell>
          <table:covered-table-cell/>
        </table:table-row>
        <table:table-row table:style-name="Tabela35.1">
          <table:covered-table-cell/>
          <table:table-cell table:style-name="Tabela35.A1" office:value-type="string">
            <text:p text:style-name="P40">konieczne</text:p>
            <text:p text:style-name="P40">(ocena dopuszczająca)</text:p>
          </table:table-cell>
          <table:table-cell table:style-name="Tabela35.A1" office:value-type="string">
            <text:p text:style-name="P40">podstawowe</text:p>
            <text:p text:style-name="P40">(ocena dostateczna)</text:p>
          </table:table-cell>
          <table:table-cell table:style-name="Tabela35.A1" office:value-type="string">
            <text:p text:style-name="P40">rozszerzające</text:p>
            <text:p text:style-name="P40">(ocena dobra)</text:p>
          </table:table-cell>
          <table:table-cell table:style-name="Tabela35.A1" office:value-type="string">
            <text:p text:style-name="P40">dopełniające</text:p>
            <text:p text:style-name="P40">(ocena bardzo dobra)</text:p>
          </table:table-cell>
        </table:table-row>
        <table:table-row table:style-name="Tabela35.1">
          <table:table-cell table:style-name="Tabela35.A3" office:value-type="string">
            <text:p text:style-name="P14"/>
          </table:table-cell>
          <table:table-cell table:style-name="Tabela35.A3" office:value-type="string">
            <text:p text:style-name="P14">2</text:p>
          </table:table-cell>
          <table:table-cell table:style-name="Tabela35.A3" office:value-type="string">
            <text:p text:style-name="P14">3</text:p>
          </table:table-cell>
          <table:table-cell table:style-name="Tabela35.A3" office:value-type="string">
            <text:p text:style-name="P14">4</text:p>
          </table:table-cell>
          <table:table-cell table:style-name="Tabela35.A3" office:value-type="string">
            <text:p text:style-name="P14">5</text:p>
          </table:table-cell>
        </table:table-row>
        <table:table-row table:style-name="Tabela35.1">
          <table:table-cell table:style-name="Tabela35.A4" table:number-columns-spanned="3" office:value-type="string">
            <text:p text:style-name="P14">DZIAŁ 1. PIERWIASTKI</text:p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35.1">
          <table:table-cell table:style-name="Tabela35.A5" office:value-type="string">
            <text:p text:style-name="P3"><text:span text:style-name="T14">1.1. </text:span><text:span text:style-name="T12">Pierwiastek kwadratowy</text:span></text:p>
          </table:table-cell>
          <table:table-cell table:style-name="Tabela35.A5" office:value-type="string">
            <text:p text:style-name="P37">- oblicza pierwiastek drugiego stopnia z kwadratu liczby nieujemnej </text:p>
            <text:p text:style-name="P37">- podnosi do potęgi drugiej pierwiastek drugiego stopnia </text:p>
          </table:table-cell>
          <table:table-cell table:style-name="Tabela35.A5" office:value-type="string">
            <text:p text:style-name="P3"><text:span text:style-name="T28">- szacuje wartości pierwiastków </text:span><text:span text:style-name="T12">kwadratowych</text:span></text:p>
            <text:p text:style-name="P3"><text:span text:style-name="T28">- podaje liczby wymierne większe lub mniejsze od danego pierwiastka kwadratowego</text:span></text:p>
            <text:p text:style-name="P3"><text:span text:style-name="T28">- </text:span><text:span text:style-name="T27">oblicza wartości pierwiastków drugiego stopnia, jeśli są liczbami wymiernymi</text:span></text:p>
          </table:table-cell>
          <table:table-cell table:style-name="Tabela35.A5" office:value-type="string">
            <text:p text:style-name="P37">- porównuje wartość wyrażenia zawierającego pierwiastki kwadratowe z daną liczbą wymierną </text:p>
            <text:p text:style-name="P3"><text:span text:style-name="T28">- szacuje wartości wyrażeń zawierających pierwiastki drugiego stopnia </text:span></text:p>
            <text:p text:style-name="P37">- podaje liczby wymierne większe lub mniejsze od wartości wyrażenia zawierającego pierwiastki kwadratowe</text:p>
            <text:p text:style-name="P37">- podnosi do potęgi drugiej pierwiastek drugiego stopnia</text:p>
          </table:table-cell>
          <table:table-cell table:style-name="Tabela35.A5" office:value-type="string">
            <text:p text:style-name="P37">- rozwiązuje zadania tekstowe dotyczące pierwiastków kwadratowych</text:p>
          </table:table-cell>
        </table:table-row>
        <table:table-row table:style-name="Tabela35.1">
          <table:table-cell table:style-name="Tabela35.A5" office:value-type="string">
            <text:p text:style-name="P3"><text:span text:style-name="T14">1.2. </text:span><text:span text:style-name="T12">Pierwiastek sześcienny</text:span></text:p>
          </table:table-cell>
          <table:table-cell table:style-name="Tabela35.A5" office:value-type="string">
            <text:p text:style-name="P37">- oblicza pierwiastek trzeciego stopnia z sześcianu dowolnej liczby </text:p>
            <text:p text:style-name="P37">- podnosi do potęgi trzeciej pierwiastek trzeciego stopnia</text:p>
          </table:table-cell>
          <table:table-cell table:style-name="Tabela35.A5" office:value-type="string">
            <text:p text:style-name="P37">- szacuje wartości pierwiastków sześciennych</text:p>
            <text:p text:style-name="P37">- podaje liczby wymierne większe lub mniejsze od danego pierwiastka sześciennego</text:p>
            <text:p text:style-name="P3"><text:span text:style-name="T28">- </text:span><text:span text:style-name="T27">oblicza wartości pierwiastków trzeciego stopnia, jeśli są liczbami wymiernymi</text:span></text:p>
          </table:table-cell>
          <table:table-cell table:style-name="Tabela35.A5" office:value-type="string">
            <text:p text:style-name="P37">- porównuje wartość wyrażenia zawierającego pierwiastki sześcienne z daną liczbą wymierną </text:p>
            <text:p text:style-name="P37">- szacuje wartości wyrażeń zawierających pierwiastki trzeciego stopnia </text:p>
            <text:p text:style-name="P37">- podaje liczby wymierne większe lub mniejsze od wartości wyrażenia zawierającego pierwiastki sześcienne</text:p>
            <text:p text:style-name="P37">- podnosi do potęgi <text:soft-page-break/>trzeciej pierwiastek trzeciego stopnia</text:p>
          </table:table-cell>
          <table:table-cell table:style-name="Tabela35.A5" office:value-type="string">
            <text:p text:style-name="P37">- rozwiązuje zadania tekstowe dotyczące pierwiastków sześciennych</text:p>
          </table:table-cell>
        </table:table-row>
        <table:table-row table:style-name="Tabela35.1">
          <table:table-cell table:style-name="Tabela35.A5" office:value-type="string">
            <text:p text:style-name="P3"><text:span text:style-name="T14">1.3. </text:span><text:span text:style-name="T12">Pierwiastek z iloczynu i ilorazu</text:span></text:p>
          </table:table-cell>
          <table:table-cell table:style-name="Tabela35.A5" office:value-type="string">
            <text:p text:style-name="P37">- dodaje i odejmuje wyrażenia zawierające takie same pierwiastki</text:p>
          </table:table-cell>
          <table:table-cell table:style-name="Tabela35.A5" office:value-type="string">
            <text:p text:style-name="P37">- mnoży i dzieli pierwiastki drugiego i trzeciego stopnia</text:p>
            <text:p text:style-name="P37">- wyłącza czynnik przed pierwiastek </text:p>
            <text:p text:style-name="P37">- włącza czynnik pod pierwiastek</text:p>
          </table:table-cell>
          <table:table-cell table:style-name="Tabela35.A5" office:value-type="string">
            <text:p text:style-name="P37">- doprowadza do najprostszej postaci wyrażenia zawierające pierwiastki drugiego i trzeciego stopnia i oblicza ich wartość </text:p>
          </table:table-cell>
          <table:table-cell table:style-name="Tabela35.A5" office:value-type="string">
            <text:p text:style-name="P37">- doprowadza do najprostszej postaci wyrażenia zawierające pierwiastki drugiego i trzeciego stopnia i oblicza ich wartość w trudniejszych przypadkach</text:p>
          </table:table-cell>
        </table:table-row>
        <table:table-row table:style-name="Tabela35.1">
          <table:table-cell table:style-name="Tabela35.A5" office:value-type="string">
            <text:p text:style-name="P3"><text:span text:style-name="T14">1.4. </text:span><text:span text:style-name="T12">Działania na pierwiastkach</text:span></text:p>
          </table:table-cell>
          <table:table-cell table:style-name="Tabela35.A5" office:value-type="string">
            <text:p text:style-name="P37"/>
          </table:table-cell>
          <table:table-cell table:style-name="Tabela35.A5" office:value-type="string">
            <text:p text:style-name="P37">- usuwa niewymierność z mianownika ułamka w prostych przypadkach </text:p>
            <text:p text:style-name="P37">- porównuje pierwiastki</text:p>
          </table:table-cell>
          <table:table-cell table:style-name="Tabela35.A5" office:value-type="string">
            <text:p text:style-name="P3"><text:span text:style-name="T26">- stosuje własności potęg i pierwiastków do </text:span><text:span text:style-name="T28">upraszczania wyrażeń </text:span></text:p>
            <text:p text:style-name="P3"><text:span text:style-name="T26">- </text:span><text:span text:style-name="T28">usuwa niewymierność z mianownika ułamka </text:span></text:p>
            <text:p text:style-name="P37">- porównuje wyrażenia zawierające pierwiastki</text:p>
          </table:table-cell>
          <table:table-cell table:style-name="Tabela35.A5" office:value-type="string">
            <text:p text:style-name="P3"><text:span text:style-name="T26">- </text:span><text:span text:style-name="T28">upraszcza wyrażenia, w których występują pierwiastki w trudniejszych przypadkach</text:span></text:p>
          </table:table-cell>
        </table:table-row>
        <table:table-row table:style-name="Tabela35.1">
          <table:table-cell table:style-name="Tabela35.A4" table:number-columns-spanned="3" office:value-type="string">
            <text:p text:style-name="P14">DZIAŁ 2. TWIERDZENIE PITAGORASA</text:p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35.1">
          <table:table-cell table:style-name="Tabela35.A5" office:value-type="string">
            <text:p text:style-name="P3"><text:span text:style-name="T14">2.1. </text:span><text:span text:style-name="T12">Twierdzenie Pitagorasa</text:span></text:p>
          </table:table-cell>
          <table:table-cell table:style-name="Tabela35.A5" office:value-type="string">
            <text:p text:style-name="P37">- nazywa boki trójkąta prostokątnego </text:p>
            <text:p text:style-name="P37">- poprawnie zapisuje tezę twierdzenia Pitagorasa w konkretnych sytuacjach </text:p>
            <text:p text:style-name="P37">- oblicza długość jednego z boków trójkąta prostokątnego, gdy dane są długości pozostałych boków trójkąta</text:p>
          </table:table-cell>
          <table:table-cell table:style-name="Tabela35.A5" office:value-type="string">
            <text:p text:style-name="P37">- oblicza długość odcinka umieszczonego na kratce jednostkowej</text:p>
          </table:table-cell>
          <table:table-cell table:style-name="Tabela35.A5" office:value-type="string">
            <text:p text:style-name="P37">- oblicza długość wysokości trójkąta równoramiennego z zastosowaniem twierdzenia Pitagorasa</text:p>
          </table:table-cell>
          <table:table-cell table:style-name="Tabela35.A5" office:value-type="string">
            <text:p text:style-name="P37"/>
          </table:table-cell>
        </table:table-row>
        <table:table-row table:style-name="Tabela35.1">
          <table:table-cell table:style-name="Tabela35.A5" office:value-type="string">
            <text:p text:style-name="P3"><text:span text:style-name="T14">2.2. </text:span><text:span text:style-name="T12">Przekątna kwadratu. Trójkąty o kątach , , </text:span></text:p>
          </table:table-cell>
          <table:table-cell table:style-name="Tabela35.A5" office:value-type="string">
            <text:p text:style-name="P37">- zna wzór na długość przekątnej kwadratu</text:p>
          </table:table-cell>
          <table:table-cell table:style-name="Tabela35.A5" office:value-type="string">
            <text:p text:style-name="P37">- oblicza długość przekątnej kwadratu, gdy dana jest długość jego boku </text:p>
            <text:p text:style-name="P3"><text:span text:style-name="T28">- zapisuje zależności między długościami boków w trójkącie o kątach </text:span><text:span text:style-name="T12">, , </text:span></text:p>
          </table:table-cell>
          <table:table-cell table:style-name="Tabela35.A5" office:value-type="string">
            <text:p text:style-name="P37">- oblicza długość boku kwadratu, gdy dana jest długość jego przekątnej </text:p>
            <text:p text:style-name="P3"><text:span text:style-name="T28">- stosuje zależności między długościami boków w trójkącie o kątach </text:span><text:span text:style-name="T12">, , </text:span></text:p>
          </table:table-cell>
          <table:table-cell table:style-name="Tabela35.A5" office:value-type="string">
            <text:p text:style-name="P3"><text:span text:style-name="T28">- rozwiązuje zadania tekstowe dotyczące trójkątów o kątach </text:span><text:span text:style-name="T12">, , </text:span></text:p>
            <text:p text:style-name="P37">- wyprowadza wzór na przekątną w kwadracie</text:p>
          </table:table-cell>
        </table:table-row>
        <text:soft-page-break/>
        <table:table-row table:style-name="Tabela35.1">
          <table:table-cell table:style-name="Tabela35.A5" office:value-type="string">
            <text:p text:style-name="P3"><text:span text:style-name="T14">2.3. </text:span><text:span text:style-name="T12">Wysokość trójkąta równobocznego. Trójkąty o kątach , ,</text:span><text:span text:style-name="T26"> </text:span></text:p>
          </table:table-cell>
          <table:table-cell table:style-name="Tabela35.A5" office:value-type="string">
            <text:p text:style-name="P37">- zna wzór na długość wysokości w trójkącie równobocznym </text:p>
            <text:p text:style-name="P37">- zna wzór na pole trójkąta równobocznego</text:p>
          </table:table-cell>
          <table:table-cell table:style-name="Tabela35.A5" office:value-type="string">
            <text:p text:style-name="P37">- oblicza długość wysokości trójkąta równobocznego, gdy dana jest długość jego boku </text:p>
            <text:p text:style-name="P37">- oblicza pole trójkąta równobocznego, gdy dana jest długość jego boku </text:p>
            <text:p text:style-name="P3"><text:span text:style-name="T28">- zapisuje zależności między długościami boków w trójkącie o kątach </text:span><text:span text:style-name="T12">, , </text:span></text:p>
          </table:table-cell>
          <table:table-cell table:style-name="Tabela35.A5" office:value-type="string">
            <text:p text:style-name="P37">- oblicza długość boku trójkąta równobocznego, gdy dana jest długość jego wysokości </text:p>
            <text:p text:style-name="P37">- oblicza długość boku trójkąta równobocznego, gdy dane jest pole tego trójkąta </text:p>
            <text:p text:style-name="P3"><text:span text:style-name="T28">- stosuje zależności między długościami boków w trójkącie o kątach </text:span><text:span text:style-name="T12">, , </text:span></text:p>
          </table:table-cell>
          <table:table-cell table:style-name="Tabela35.A5" office:value-type="string">
            <text:p text:style-name="P3"><text:span text:style-name="T28">- rozwiązuje zadania tekstowe dotyczące trójkątów o kątach </text:span><text:span text:style-name="T12">, , </text:span></text:p>
            <text:p text:style-name="P37">- wyprowadza wzory na wysokość trójkąta równobocznego, pole trójkąta równobocznego</text:p>
          </table:table-cell>
        </table:table-row>
        <table:table-row table:style-name="Tabela35.1">
          <table:table-cell table:style-name="Tabela35.A5" office:value-type="string">
            <text:p text:style-name="P3"><text:span text:style-name="T14">2.4. </text:span><text:span text:style-name="T12">Zastosowania twierdzenia Pitagorasa</text:span></text:p>
          </table:table-cell>
          <table:table-cell table:style-name="Tabela35.A5" office:value-type="string">
            <text:p text:style-name="P37">- oblicza długość odcinka, którego końce są punktami kratowymi</text:p>
          </table:table-cell>
          <table:table-cell table:style-name="Tabela35.A5" office:value-type="string">
            <text:p text:style-name="P37">- rozwiązuje zadania tekstowe dotyczące zastosowań twierdzenia Pitagorasa</text:p>
          </table:table-cell>
          <table:table-cell table:style-name="Tabela35.A5" office:value-type="string">
            <text:p text:style-name="P37"/>
          </table:table-cell>
          <table:table-cell table:style-name="Tabela35.A5" office:value-type="string">
            <text:p text:style-name="P37">- rozwiązuje zadania tekstowe z zastosowaniem twierdzenia Pitagorasa w sytuacjach praktycznych</text:p>
          </table:table-cell>
        </table:table-row>
        <table:table-row table:style-name="Tabela35.1">
          <table:table-cell table:style-name="Tabela35.A4" table:number-columns-spanned="3" office:value-type="string">
            <text:p text:style-name="P42">DZIAŁ 3. GRANIASTOSŁUPY</text:p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35.1">
          <table:table-cell table:style-name="Tabela35.A5" office:value-type="string">
            <text:p text:style-name="P3"><text:span text:style-name="T14">3.1. </text:span><text:span text:style-name="T12">Własności graniastosłupów</text:span></text:p>
          </table:table-cell>
          <table:table-cell table:style-name="Tabela35.A5" office:value-type="string">
            <text:p text:style-name="P37">- zna pojęcia: graniastosłup, graniastosłup prosty, graniastosłup prawidłowy </text:p>
            <text:p text:style-name="P37">- rozpoznaje graniastosłupy </text:p>
            <text:p text:style-name="P37">- nazywa graniastosłupy </text:p>
            <text:p text:style-name="P37">- rozpoznaje siatki graniastosłupów </text:p>
            <text:p text:style-name="P37">- rysuje graniastosłupy </text:p>
            <text:p text:style-name="P37">- wyznacza sumę długości krawędzi graniastosłupa </text:p>
            <text:p text:style-name="P37">- wyznacza liczbę krawędzi, wierzchołków i ścian graniastosłupa w zależności od liczby boków wielokąta w podstawie <text:soft-page-break/>graniastosłupa </text:p>
          </table:table-cell>
          <table:table-cell table:style-name="Tabela35.A5" office:value-type="string">
            <text:p text:style-name="P37">- rysuje siatki graniastosłupów prostych </text:p>
            <text:p text:style-name="P3"><text:span text:style-name="T28">- wyznacza liczbę ścian graniastosłupa, gdy dana jest liczba krawędzi lub wierzchołków i odwrotnie</text:span></text:p>
          </table:table-cell>
          <table:table-cell table:style-name="Tabela35.A5" office:value-type="string">
            <text:p text:style-name="P37"/>
          </table:table-cell>
          <table:table-cell table:style-name="Tabela35.A5" office:value-type="string">
            <text:p text:style-name="P37">- rozwiązuje zadania z treścią dotyczące graniastosłupów </text:p>
          </table:table-cell>
        </table:table-row>
        <table:table-row table:style-name="Tabela35.1">
          <table:table-cell table:style-name="Tabela35.A5" office:value-type="string">
            <text:p text:style-name="P3"><text:span text:style-name="T14">3.2. </text:span><text:span text:style-name="T12">Pole powierzchni graniastosłupa</text:span></text:p>
          </table:table-cell>
          <table:table-cell table:style-name="Tabela35.A5" office:value-type="string">
            <text:p text:style-name="P37">- zna wzór na pole powierzchni graniastosłupa </text:p>
          </table:table-cell>
          <table:table-cell table:style-name="Tabela35.A5" office:value-type="string">
            <text:p text:style-name="P37">- oblicza pole powierzchni całkowitej i bocznej graniastosłupa</text:p>
          </table:table-cell>
          <table:table-cell table:style-name="Tabela35.A5" office:value-type="string">
            <text:p text:style-name="P37">- oblicza pole powierzchni graniastosłupa z zastosowaniem własności trójkątów prostokątnych</text:p>
          </table:table-cell>
          <table:table-cell table:style-name="Tabela35.A5" office:value-type="string">
            <text:p text:style-name="P37">- oblicza pole powierzchni graniastosłupa z zastosowaniem twierdzenia Pitagorasa w sytuacjach praktycznych</text:p>
          </table:table-cell>
        </table:table-row>
        <table:table-row table:style-name="Tabela35.1">
          <table:table-cell table:style-name="Tabela35.A5" office:value-type="string">
            <text:p text:style-name="P3"><text:span text:style-name="T14">3.3. </text:span><text:span text:style-name="T12">Objętość graniastosłupa</text:span></text:p>
          </table:table-cell>
          <table:table-cell table:style-name="Tabela35.A5" office:value-type="string">
            <text:p text:style-name="P37">- zna wzór na objętość graniastosłupa</text:p>
          </table:table-cell>
          <table:table-cell table:style-name="Tabela35.A5" office:value-type="string">
            <text:p text:style-name="P37">- zamienia jednostki objętości </text:p>
            <text:p text:style-name="P37">- oblicza objętość graniastosłupa </text:p>
            <text:p text:style-name="P37">- wyznacza wysokość graniastosłupa, gdy dana jest jego objętość</text:p>
          </table:table-cell>
          <table:table-cell table:style-name="Tabela35.A5" office:value-type="string">
            <text:p text:style-name="P37">- oblicza objętość graniastosłupa z zastosowaniem własności trójkątów prostokątnych</text:p>
          </table:table-cell>
          <table:table-cell table:style-name="Tabela35.A5" office:value-type="string">
            <text:p text:style-name="P37">- oblicza objętość graniastosłupa z zastosowaniem twierdzenia Pitagorasa w sytuacjach praktycznych</text:p>
          </table:table-cell>
        </table:table-row>
        <table:table-row table:style-name="Tabela35.1">
          <table:table-cell table:style-name="Tabela35.A5" office:value-type="string">
            <text:p text:style-name="P3"><text:span text:style-name="T30">3.4. </text:span><text:span text:style-name="T26">Odcinki i kąty w graniastosłupach</text:span></text:p>
          </table:table-cell>
          <table:table-cell table:style-name="Tabela35.A5" office:value-type="string">
            <text:p text:style-name="P38">- wskazuje przekątne graniastosłupa oraz przekątne jego ścian</text:p>
          </table:table-cell>
          <table:table-cell table:style-name="Tabela35.A5" office:value-type="string">
            <text:p text:style-name="P38">- wskazuje charakterystyczne kąty w graniastosłupach</text:p>
            <text:p text:style-name="P38">- oblicza długości odcinków zawartych w graniastosłupach w prostych sytuacjach</text:p>
          </table:table-cell>
          <table:table-cell table:style-name="Tabela35.A5" office:value-type="string">
            <text:p text:style-name="P38">- oblicza długości odcinków zawartych w graniastosłupach</text:p>
          </table:table-cell>
          <table:table-cell table:style-name="Tabela35.A5" office:value-type="string">
            <text:p text:style-name="P8">- rozwiązuje zadania z treścią dotyczące odcinków w graniastosłupach</text:p>
          </table:table-cell>
        </table:table-row>
        <table:table-row table:style-name="Tabela35.1">
          <table:table-cell table:style-name="Tabela35.A4" table:number-columns-spanned="3" office:value-type="string">
            <text:p text:style-name="P43">DZIAŁ 4. OSTROSŁUPY</text:p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35.1">
          <table:table-cell table:style-name="Tabela35.A5" office:value-type="string">
            <text:p text:style-name="P3"><text:span text:style-name="T14">4.1. </text:span><text:span text:style-name="T12">Własności ostrosłupów</text:span></text:p>
          </table:table-cell>
          <table:table-cell table:style-name="Tabela35.A5" office:value-type="string">
            <text:p text:style-name="P37">- zna pojęcia: ostrosłup, ostrosłup prosty, ostrosłup prawidłowy </text:p>
            <text:p text:style-name="P37">- rozpoznaje ostrosłupy </text:p>
            <text:p text:style-name="P37">- nazywa ostrosłupy </text:p>
            <text:p text:style-name="P37">- rozpoznaje siatki ostrosłupów </text:p>
            <text:p text:style-name="P37">- rysuje ostrosłupy </text:p>
            <text:p text:style-name="P37">- wyznacza sumę długości krawędzi ostrosłupa </text:p>
            <text:p text:style-name="P37">- wyznacza liczbę krawędzi, wierzchołków i ścian ostrosłupa w zależności od liczby <text:soft-page-break/>boków wielokąta w podstawie ostrosłupa</text:p>
            <text:p text:style-name="P3"><text:span text:style-name="T28">- wie, co to jest spodek wysokości i gdzie się znajduje w zależności od wielokąta będącego podstawą tego ostrosłupa</text:span></text:p>
          </table:table-cell>
          <table:table-cell table:style-name="Tabela35.A5" office:value-type="string">
            <text:p text:style-name="P37">- rysuje siatki ostrosłupów prostych </text:p>
            <text:p text:style-name="P37">- wyznacza liczbę ścian ostrosłupa, gdy dana jest liczba krawędzi lub wierzchołków i odwrotnie</text:p>
          </table:table-cell>
          <table:table-cell table:style-name="Tabela35.A5" office:value-type="string">
            <text:p text:style-name="P37"/>
          </table:table-cell>
          <table:table-cell table:style-name="Tabela35.A5" office:value-type="string">
            <text:p text:style-name="P37">- oblicza z wykorzystaniem twierdzenia Pitagorasa długości odcinków (np. krawędzi, wysokości ścian bocznych) w ostrosłupach </text:p>
            <text:p text:style-name="P37">- rozwiązuje zadania z treścią dotyczące ostrosłupów</text:p>
          </table:table-cell>
        </table:table-row>
        <table:table-row table:style-name="Tabela35.1">
          <table:table-cell table:style-name="Tabela35.A5" office:value-type="string">
            <text:p text:style-name="P3"><text:span text:style-name="T14">4.2. </text:span><text:span text:style-name="T12">Pole powierzchni ostrosłupa</text:span></text:p>
          </table:table-cell>
          <table:table-cell table:style-name="Tabela35.A5" office:value-type="string">
            <text:p text:style-name="P37">- zna wzór na pole powierzchni ostrosłupa</text:p>
          </table:table-cell>
          <table:table-cell table:style-name="Tabela35.A5" office:value-type="string">
            <text:p text:style-name="P37">- oblicza pole powierzchni ostrosłupa</text:p>
          </table:table-cell>
          <table:table-cell table:style-name="Tabela35.A5" office:value-type="string">
            <text:p text:style-name="P37">- oblicza pole powierzchni ostrosłupa z zastosowaniem własności trójkątów prostokątnych</text:p>
          </table:table-cell>
          <table:table-cell table:style-name="Tabela35.A5" office:value-type="string">
            <text:p text:style-name="P37">- oblicza pole powierzchni ostrosłupa z zastosowaniem twierdzenia Pitagorasa w sytuacjach praktycznych</text:p>
          </table:table-cell>
        </table:table-row>
        <table:table-row table:style-name="Tabela35.1">
          <table:table-cell table:style-name="Tabela35.A5" office:value-type="string">
            <text:p text:style-name="P3"><text:span text:style-name="T14">4.3. </text:span><text:span text:style-name="T12">Objętość ostrosłupa</text:span></text:p>
          </table:table-cell>
          <table:table-cell table:style-name="Tabela35.A5" office:value-type="string">
            <text:p text:style-name="P37">- zna wzór na objętość ostrosłupa</text:p>
          </table:table-cell>
          <table:table-cell table:style-name="Tabela35.A5" office:value-type="string">
            <text:p text:style-name="P37">- oblicza objętość ostrosłupa </text:p>
            <text:p text:style-name="P37">- wyznacza wysokość ostrosłupa, gdy dana jest jego objętość</text:p>
          </table:table-cell>
          <table:table-cell table:style-name="Tabela35.A5" office:value-type="string">
            <text:p text:style-name="P37">- oblicza objętość ostrosłupa z zastosowaniem własności trójkątów prostokątnych</text:p>
          </table:table-cell>
          <table:table-cell table:style-name="Tabela35.A5" office:value-type="string">
            <text:p text:style-name="P37">- oblicza objętość <text:s/>ostrosłupa z zastosowaniem twierdzenia Pitagorasa w sytuacjach praktycznych</text:p>
          </table:table-cell>
        </table:table-row>
        <table:table-row table:style-name="Tabela35.1">
          <table:table-cell table:style-name="Tabela35.A5" office:value-type="string">
            <text:p text:style-name="P3"><text:span text:style-name="T30">4.4. </text:span><text:span text:style-name="T26">Odcinki i kąty w ostrosłupach</text:span></text:p>
          </table:table-cell>
          <table:table-cell table:style-name="Tabela35.A5" office:value-type="string">
            <text:p text:style-name="P8"/>
          </table:table-cell>
          <table:table-cell table:style-name="Tabela35.A5" office:value-type="string">
            <text:p text:style-name="P3"><text:span text:style-name="T33">-</text:span><text:span text:style-name="T32"> wskazuje charakterystyczne kąty w ostrosłupach</text:span></text:p>
            <text:p text:style-name="P38">- oblicza długości odcinków zawartych w ostrosłupach w prostych sytuacjach</text:p>
          </table:table-cell>
          <table:table-cell table:style-name="Tabela35.A5" office:value-type="string">
            <text:p text:style-name="P38">- oblicza długości odcinków zawartych w ostrosłupach</text:p>
            <text:p text:style-name="P8"/>
          </table:table-cell>
          <table:table-cell table:style-name="Tabela35.A5" office:value-type="string">
            <text:p text:style-name="P8">- rozwiązuje zadania z treścią dotyczące odcinków w ostrosłupach</text:p>
          </table:table-cell>
        </table:table-row>
        <table:table-row table:style-name="Tabela35.1">
          <table:table-cell table:style-name="Tabela35.A4" table:number-columns-spanned="3" office:value-type="string">
            <text:p text:style-name="P42">DZIAŁ 5. STATYSTYKA I RACHUNEK PRAWDOPODOBIEŃSTWA</text:p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35.1">
          <table:table-cell table:style-name="Tabela35.A5" office:value-type="string">
            <text:p text:style-name="P3"><text:span text:style-name="T14">5.1. </text:span><text:span text:style-name="T12">Statystyka</text:span></text:p>
          </table:table-cell>
          <table:table-cell table:style-name="Tabela35.A5" office:value-type="string">
            <text:p text:style-name="P37">- zna pojęcie średniej arytmetycznej kilku liczb </text:p>
            <text:p text:style-name="P37">- odczytuje informacje z tabel, diagramów słupkowych i kołowych, wykresów</text:p>
          </table:table-cell>
          <table:table-cell table:style-name="Tabela35.A5" office:value-type="string">
            <text:p text:style-name="P37">- oblicza średnią arytmetyczną kilku liczb </text:p>
            <text:p text:style-name="P37">- sporządza diagramy słupkowe oraz wykresy dla podanych danych</text:p>
          </table:table-cell>
          <table:table-cell table:style-name="Tabela35.A5" office:value-type="string">
            <text:p text:style-name="P3"><text:span text:style-name="T26">- </text:span><text:span text:style-name="T28">rozwiązuje zadania tekstowe dotyczące średniej arytmetycznej </text:span></text:p>
            <text:p text:style-name="P37">- interpretuje informacje prezentowane za pomocą tabel, diagramów, wykresów </text:p>
            <text:p text:style-name="P37">- prezentuje dane statystyczne za pomocą diagramów słupkowych <text:soft-page-break/>i kołowych oraz wykresów</text:p>
          </table:table-cell>
          <table:table-cell table:style-name="Tabela35.A5" office:value-type="string">
            <text:p text:style-name="P3"><text:span text:style-name="T26">- </text:span><text:span text:style-name="T28">rozwiązuje <text:s/>zadania tekstowe dotyczące średniej arytmetycznej w trudniejszych przypadkach</text:span></text:p>
            <text:p text:style-name="P3"><text:span text:style-name="T28">- przeprowadza badanie, następnie opracowuje i prezentuje wyniki przy użyciu komputera oraz wyciąga wnioski</text:span></text:p>
          </table:table-cell>
        </table:table-row>
        <table:table-row table:style-name="Tabela35.1">
          <table:table-cell table:style-name="Tabela35.A5" office:value-type="string">
            <text:p text:style-name="P3"><text:span text:style-name="T14">5.2. </text:span><text:span text:style-name="T26">Wprowadzenie do kombinatoryki i rachunku prawdopodobieństwa</text:span></text:p>
          </table:table-cell>
          <table:table-cell table:style-name="Tabela35.A5" office:value-type="string">
            <text:p text:style-name="P37">- zlicza elementy w danym zbiorze oraz oblicza, ile z nich ma daną własność </text:p>
            <text:p text:style-name="P37">- zna pojęcie zdarzenia losowego i zdarzenia sprzyjającego</text:p>
          </table:table-cell>
          <table:table-cell table:style-name="Tabela35.A5" office:value-type="string">
            <text:p text:style-name="P37">- podaje zdarzenia losowe w danym doświadczeniu</text:p>
            <text:p text:style-name="P37">- wskazuje zdarzenia mniej lub bardziej prawdopodobne </text:p>
            <text:p text:style-name="P37">- przeprowadza proste doświadczenia losowe </text:p>
            <text:p text:style-name="P37">- oblicza prawdopodobieństwo zdarzenia losowego w prostych przypadkach</text:p>
          </table:table-cell>
          <table:table-cell table:style-name="Tabela35.A5" office:value-type="string">
            <text:p text:style-name="P37">- oblicza prawdopodobieństwo zdarzenia losowego</text:p>
          </table:table-cell>
          <table:table-cell table:style-name="Tabela35.A5" office:value-type="string">
            <text:p text:style-name="P37">- zna i rozumie pojęcia: zdarzenie pewne, zdarzenie niemożliwe</text:p>
          </table:table-cell>
        </table:table-row>
        <table:table-row table:style-name="Tabela35.1">
          <table:table-cell table:style-name="Tabela35.A4" table:number-columns-spanned="3" office:value-type="string">
            <text:p text:style-name="P42">DZIAŁ 6. POWTÓRZENIE</text:p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35.1">
          <table:table-cell table:style-name="Tabela35.A4" table:number-columns-spanned="3" office:value-type="string">
            <text:p text:style-name="P14">DZIAŁ 7. KOŁO I OKRĄG</text:p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35.1">
          <table:table-cell table:style-name="Tabela35.A5" office:value-type="string">
            <text:p text:style-name="P3"><text:span text:style-name="T14">7.1. </text:span><text:span text:style-name="T12">Liczba </text:span><text:span text:style-name="T13">π</text:span><text:span text:style-name="T15"> </text:span></text:p>
          </table:table-cell>
          <table:table-cell table:style-name="Tabela35.A5" office:value-type="string">
            <text:p text:style-name="P3"><text:span text:style-name="T28">- zna przybliżenia liczby </text:span><text:span text:style-name="T29">π</text:span></text:p>
          </table:table-cell>
          <table:table-cell table:style-name="Tabela35.A5" office:value-type="string">
            <text:p text:style-name="P37"/>
          </table:table-cell>
          <table:table-cell table:style-name="Tabela35.A5" office:value-type="string">
            <text:p text:style-name="P8"/>
          </table:table-cell>
          <table:table-cell table:style-name="Tabela35.A5" office:value-type="string">
            <text:p text:style-name="P8"/>
          </table:table-cell>
        </table:table-row>
        <table:table-row table:style-name="Tabela35.1">
          <table:table-cell table:style-name="Tabela35.A5" office:value-type="string">
            <text:p text:style-name="P3"><text:span text:style-name="T14">7.2. </text:span><text:span text:style-name="T12">Długość okręgu</text:span></text:p>
          </table:table-cell>
          <table:table-cell table:style-name="Tabela35.A5" office:value-type="string">
            <text:p text:style-name="P3"><text:span text:style-name="T26">- </text:span><text:span text:style-name="T28">zna wzór na długość okręgu </text:span></text:p>
            <text:p text:style-name="P37">- oblicza długość okręgu, gdy dany jest jego promień lub średnica</text:p>
          </table:table-cell>
          <table:table-cell table:style-name="Tabela35.A5" office:value-type="string">
            <text:p text:style-name="P37">- oblicza promień i średnicę okręgu, gdy dana jest jego długość </text:p>
          </table:table-cell>
          <table:table-cell table:style-name="Tabela35.A5" office:value-type="string">
            <text:p text:style-name="P37"/>
          </table:table-cell>
          <table:table-cell table:style-name="Tabela35.A5" office:value-type="string">
            <text:p text:style-name="P37">- rozwiązuje zadania tekstowe dotyczące okręgów</text:p>
          </table:table-cell>
        </table:table-row>
        <table:table-row table:style-name="Tabela35.1">
          <table:table-cell table:style-name="Tabela35.A5" office:value-type="string">
            <text:p text:style-name="P3"><text:span text:style-name="T14">7.3. </text:span><text:span text:style-name="T12">Pole koła</text:span></text:p>
          </table:table-cell>
          <table:table-cell table:style-name="Tabela35.A5" office:value-type="string">
            <text:p text:style-name="P37">- zna wzór na pole koła </text:p>
            <text:p text:style-name="P37">- oblicza pole koła, gdy dany jest jego promień lub średnica </text:p>
            <text:p text:style-name="P3"><text:span text:style-name="T28">- wie, co to jest pierścień kołowy</text:span></text:p>
          </table:table-cell>
          <table:table-cell table:style-name="Tabela35.A5" office:value-type="string">
            <text:p text:style-name="P37">- oblicza promień i średnicę koła, gdy dane jest jego pole </text:p>
            <text:p text:style-name="P3"><text:span text:style-name="T28">- oblicza pole pierścienia kołowego o danych promieniach lub średnicach okręgów tworzących pierścień</text:span></text:p>
          </table:table-cell>
          <table:table-cell table:style-name="Tabela35.A5" office:value-type="string">
            <text:p text:style-name="P3"><text:span text:style-name="T26">- </text:span><text:span text:style-name="T28">oblicza obwód koła, gdy dane jest jego pole i odwrotnie</text:span></text:p>
          </table:table-cell>
          <table:table-cell table:style-name="Tabela35.A5" office:value-type="string">
            <text:p text:style-name="P37">- rozwiązuje zadania tekstowe dotyczące kół i pierścieni kołowych</text:p>
          </table:table-cell>
        </table:table-row>
        <table:table-row table:style-name="Tabela35.1">
          <table:table-cell table:style-name="Tabela35.A4" table:number-columns-spanned="3" office:value-type="string">
            <text:p text:style-name="P42">DZIAŁ 8. KOMBINATORYKA I RACHUNEK PRAWDOPODOBIEŃSTWA</text:p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35.1">
          <table:table-cell table:style-name="Tabela35.A5" office:value-type="string">
            <text:p text:style-name="P3"><text:span text:style-name="T14">8.1. </text:span><text:span text:style-name="T12">Kombinatoryka</text:span></text:p>
          </table:table-cell>
          <table:table-cell table:style-name="Tabela35.A5" office:value-type="string">
            <text:p text:style-name="P37">- zlicza pary elementów mające daną własność w prostych przypadkach</text:p>
          </table:table-cell>
          <table:table-cell table:style-name="Tabela35.A5" office:value-type="string">
            <text:p text:style-name="P37">- stosuje regułę mnożenia do zliczania par elementów mających daną własność w prostych <text:soft-page-break/>przypadkach</text:p>
          </table:table-cell>
          <table:table-cell table:style-name="Tabela35.A5" office:value-type="string">
            <text:p text:style-name="P37">- stosuje regułę mnożenia i dodawania do zliczania par elementów mających daną własność</text:p>
          </table:table-cell>
          <table:table-cell table:style-name="Tabela35.A5" office:value-type="string">
            <text:p text:style-name="P3"><text:span text:style-name="T28">- stosuje regułę mnożenia i dodawania do zliczania par elementów mających daną własność </text:span><text:soft-page-break/><text:span text:style-name="T26">w sytuacjach wymagających rozważenia kilku przypadków</text:span></text:p>
          </table:table-cell>
        </table:table-row>
        <table:table-row table:style-name="Tabela35.1">
          <table:table-cell table:style-name="Tabela35.A5" office:value-type="string">
            <text:p text:style-name="P3"><text:span text:style-name="T14">8.2. </text:span><text:span text:style-name="T12">Rachunek prawdopodobieństwa</text:span></text:p>
          </table:table-cell>
          <table:table-cell table:style-name="Tabela35.A5" office:value-type="string">
            <text:p text:style-name="P37">- oblicza prawdopodobieństwo zdarzenia w przypadku np. rzutu dwiema monetami </text:p>
          </table:table-cell>
          <table:table-cell table:style-name="Tabela35.A5" office:value-type="string">
            <text:p text:style-name="P37">- oblicza prawdopodobieństwo zdarzenia w przypadku np. rzutu dwiema kostkami </text:p>
          </table:table-cell>
          <table:table-cell table:style-name="Tabela35.A5" office:value-type="string">
            <text:p text:style-name="P37">- oblicza prawdopodobieństwo zdarzenia w przypadku losowania dwóch elementów ze zwracaniem lub bez zwracania w prostych przypadkach</text:p>
          </table:table-cell>
          <table:table-cell table:style-name="Tabela35.A5" office:value-type="string">
            <text:p text:style-name="P37">- oblicza prawdopodobieństwo zdarzenia w przypadku losowaniu dwóch elementów ze zwracaniem lub bez zwracania </text:p>
          </table:table-cell>
        </table:table-row>
        <table:table-row table:style-name="Tabela35.1">
          <table:table-cell table:style-name="Tabela35.A4" table:number-columns-spanned="3" office:value-type="string">
            <text:p text:style-name="P42">DZIAŁ 9. SYMETRIE</text:p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35.1">
          <table:table-cell table:style-name="Tabela35.A5" office:value-type="string">
            <text:p text:style-name="P3"><text:span text:style-name="T14">9.1. </text:span><text:span text:style-name="T12">Symetria osiowa</text:span></text:p>
          </table:table-cell>
          <table:table-cell table:style-name="Tabela35.A5" office:value-type="string">
            <text:p text:style-name="P37">- rozpoznaje punkty symetryczne względem prostej </text:p>
            <text:p text:style-name="P37">- rozpoznaje pary figur symetrycznych względem prostej </text:p>
            <text:p text:style-name="P37">- rysuje punkty symetryczne względem prostej </text:p>
            <text:p text:style-name="P3"><text:span text:style-name="T28">- wskazuje osie symetrii figury w prostych przykładach</text:span></text:p>
            <text:p text:style-name="P3"><text:span text:style-name="T28">- wyznacza współrzędne punktów symetrycznych względem osi </text:span><text:span text:style-name="T31">x </text:span><text:span text:style-name="T28">i </text:span><text:span text:style-name="T31">y </text:span><text:span text:style-name="T28">układu współrzędnych w prostych przykładach</text:span></text:p>
          </table:table-cell>
          <table:table-cell table:style-name="Tabela35.A5" office:value-type="string">
            <text:p text:style-name="P37">- podaje własności punktów symetrycznych względem prostej </text:p>
            <text:p text:style-name="P37">- rysuje figury symetryczne względem prostej </text:p>
            <text:p text:style-name="P37">- rozpoznaje figury osiowosymetryczne </text:p>
            <text:p text:style-name="P3"><text:span text:style-name="T28">- </text:span><text:span text:style-name="T26">wskazuje osie symetrii figury</text:span></text:p>
            <text:p text:style-name="P3"><text:span text:style-name="T28">- </text:span><text:span text:style-name="T26">wyznacza współrzędne punktów symetrycznych względem osi </text:span><text:span text:style-name="T31">x </text:span><text:span text:style-name="T26">i </text:span><text:span text:style-name="T31">y </text:span><text:span text:style-name="T26">układu współrzędnych</text:span></text:p>
          </table:table-cell>
          <table:table-cell table:style-name="Tabela35.A5" office:value-type="string">
            <text:p text:style-name="P37">- znajduje prostą, względem której figury są symetryczne </text:p>
            <text:p text:style-name="P37">- podaje przykłady figur, które mają więcej niż jedną oś symetrii </text:p>
            <text:p text:style-name="P3"><text:span text:style-name="T28">- podaje liczbę osi symetrii </text:span><text:span text:style-name="T31">n</text:span><text:span text:style-name="T28">-kąta foremnego</text:span></text:p>
          </table:table-cell>
          <table:table-cell table:style-name="Tabela35.A5" office:value-type="string">
            <text:p text:style-name="P37">- wyznacza współrzędne wierzchołków trójkątów i czworokątów, które są osiowosymetryczne</text:p>
          </table:table-cell>
        </table:table-row>
        <table:table-row table:style-name="Tabela35.1">
          <table:table-cell table:style-name="Tabela35.A5" office:value-type="string">
            <text:p text:style-name="P3"><text:span text:style-name="T14">9.2. </text:span><text:span text:style-name="T12">Symetria środkowa</text:span></text:p>
          </table:table-cell>
          <table:table-cell table:style-name="Tabela35.A5" office:value-type="string">
            <text:p text:style-name="P37">- rozpoznaje punkty symetryczne względem punktu</text:p>
            <text:p text:style-name="P37">- rozpoznaje pary figur symetrycznych względem punktu </text:p>
            <text:p text:style-name="P37"><text:soft-page-break/>- rysuje punkty symetryczne względem punktu </text:p>
            <text:p text:style-name="P37">- wskazuje środek symetrii figury </text:p>
            <text:p text:style-name="P37">- wyznacza współrzędne punktu symetrycznego względem początku układu współrzędnych</text:p>
          </table:table-cell>
          <table:table-cell table:style-name="Tabela35.A5" office:value-type="string">
            <text:p text:style-name="P37">- podaje własności punktów symetrycznych względem punktu </text:p>
            <text:p text:style-name="P37">- rysuje figury symetryczne względem punktu </text:p>
            <text:p text:style-name="P37">- rozpoznaje figury <text:soft-page-break/>środkowosymetryczne</text:p>
          </table:table-cell>
          <table:table-cell table:style-name="Tabela35.A5" office:value-type="string">
            <text:p text:style-name="P37">- znajduje punkt, względem którego figury są symetryczne </text:p>
            <text:p text:style-name="P37">- podaje przykłady figur, które mają więcej niż jeden środek symetrii </text:p>
            <text:p text:style-name="P3"><text:soft-page-break/><text:span text:style-name="T28">- rozpoznaje </text:span><text:span text:style-name="T31">n</text:span><text:span text:style-name="T28">-kąty foremne mające środek symetrii</text:span></text:p>
          </table:table-cell>
          <table:table-cell table:style-name="Tabela35.A5" office:value-type="string">
            <text:p text:style-name="P37">- wyznacza współrzędne wierzchołków czworokątów, które są środkowosymetryczne </text:p>
          </table:table-cell>
        </table:table-row>
        <table:table-row table:style-name="Tabela35.1">
          <table:table-cell table:style-name="Tabela35.A5" office:value-type="string">
            <text:p text:style-name="P3"><text:span text:style-name="T14">9.3. </text:span><text:span text:style-name="T12">Symetralna odcinka i dwusieczna kąta</text:span></text:p>
          </table:table-cell>
          <table:table-cell table:style-name="Tabela35.A5" office:value-type="string">
            <text:p text:style-name="P37">- zna pojęcie symetralnej odcinka </text:p>
            <text:p text:style-name="P37">- zna pojęcie dwusiecznej kąta</text:p>
          </table:table-cell>
          <table:table-cell table:style-name="Tabela35.A5" office:value-type="string">
            <text:p text:style-name="P37">- konstruuje symetralną odcinka</text:p>
            <text:p text:style-name="P37">- konstruuje dwusieczną kąta</text:p>
          </table:table-cell>
          <table:table-cell table:style-name="Tabela35.A5" office:value-type="string">
            <text:p text:style-name="P37">- zna i stosuje własności symetralnej odcinka i dwusiecznej kąta w zadaniach z treścią</text:p>
          </table:table-cell>
          <table:table-cell table:style-name="Tabela35.A5" office:value-type="string">
            <text:p text:style-name="P37">- przeprowadza dowody z zastosowaniem własności symetralnej odcinka i dwusiecznej kąta</text:p>
          </table:table-cell>
        </table:table-row>
      </table:table>
      <text:p text:style-name="P4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gendaPl-Bold" svg:font-family="AgendaPl-Bold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-RegularCondensed" svg:font-family="AgendaPl-RegularCondensed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" svg:font-family="AgendaPl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" svg:font-family="'AgendaPl Regular'" style:font-family-generic="system" style:font-pitch="variable"/>
    <style:font-face style:name="AgendaPl RegularCondensed" svg:font-family="'AgendaPl RegularCondensed'" style:font-family-generic="system" style:font-pitch="variable"/>
    <style:font-face style:name="AgendaPl RegularItalic" svg:font-family="'AgendaPl RegularItalic'" style:font-family-generic="system" style:font-pitch="variable"/>
    <style:font-face style:name="AgendaPl-Bold1" svg:font-family="AgendaPl-Bold" style:font-family-generic="system" style:font-pitch="variable"/>
    <style:font-face style:name="AgendaPl-BoldCondensed" svg:font-family="AgendaPl-BoldCondensed" style:font-family-generic="system" style:font-pitch="variable"/>
    <style:font-face style:name="AgendaPl-RegularCondensed1" svg:font-family="AgendaPl-RegularCondensed" style:font-family-generic="system" style:font-pitch="variable"/>
    <style:font-face style:name="AgendaPl-Semibold" svg:font-family="AgendaPl-Semibold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utch801HdEU-Normal" svg:font-family="Dutch801HdEU-Normal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MyriadPro-Light" svg:font-family="MyriadPro-Light" style:font-family-generic="system" style:font-pitch="variable"/>
    <style:font-face style:name="MyriadPro-Regular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Italic" svg:font-family="'TimesNewRoman,Itali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gendaPl Bold" fo:font-size="12pt" style:font-size-asian="12pt" style:font-name-complex="AgendaPl Bold1" style:font-size-complex="12pt"/>
    </style:style>
    <style:style style:name="Pa3" style:family="paragraph" style:parent-style-name="Default" style:default-outline-level="" style:list-style-name="">
      <style:paragraph-properties style:line-height-at-least="0.355cm"/>
      <style:text-properties fo:color="#00000a"/>
    </style:style>
    <style:style style:name="Pa2" style:family="paragraph" style:parent-style-name="Default" style:default-outline-level="" style:list-style-name="">
      <style:paragraph-properties style:line-height-at-least="0.425cm"/>
      <style:text-properties fo:color="#00000a" style:font-name="AgendaPl BoldCondense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7" style:family="text">
      <style:text-properties fo:color="#000000" fo:font-size="10pt" style:font-size-asian="10pt" style:font-name-complex="AgendaPl Regular" style:font-size-complex="10pt"/>
    </style:style>
    <style:style style:name="ListLabel_20_1" style:display-name="ListLabel 1" style:family="text">
      <style:text-properties fo:color="#0033ff" fo:font-weight="bold" style:font-weight-asian="bold" style:font-name-complex="AgendaPl-Bold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gendaPl-Bol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2</meta:editing-cycles>
    <meta:print-date>2020-09-20T17:34:00</meta:print-date>
    <meta:creation-date>2020-09-20T17:20:00</meta:creation-date>
    <dc:date>2020-10-22T23:38:48.38</dc:date>
    <meta:editing-duration>PT1M27S</meta:editing-duration>
    <meta:generator>OpenOffice/4.1.5$Win32 OpenOffice.org_project/415m1$Build-9789</meta:generator>
    <meta:document-statistic meta:table-count="1" meta:image-count="0" meta:object-count="0" meta:page-count="9" meta:paragraph-count="241" meta:word-count="1856" meta:character-count="13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