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font301" svg:font-family="font301" style:font-family-generic="system" style:font-pitch="variable"/>
  </office:font-face-decls>
  <office:automatic-styles>
    <style:style style:name="Tabela1" style:family="table" style:master-page-name="Standard">
      <style:table-properties style:width="26.508cm" fo:margin-left="-0.009cm" fo:margin-top="0cm" fo:margin-bottom="0cm" style:page-number="auto" table:align="left" style:writing-mode="lr-tb"/>
    </style:style>
    <style:style style:name="Tabela1.A" style:family="table-column">
      <style:table-column-properties style:column-width="3.496cm"/>
    </style:style>
    <style:style style:name="Tabela1.B" style:family="table-column">
      <style:table-column-properties style:column-width="4.076cm"/>
    </style:style>
    <style:style style:name="Tabela1.C" style:family="table-column">
      <style:table-column-properties style:column-width="3.425cm"/>
    </style:style>
    <style:style style:name="Tabela1.D" style:family="table-column">
      <style:table-column-properties style:column-width="0.362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4.187cm"/>
    </style:style>
    <style:style style:name="Tabela1.G" style:family="table-column">
      <style:table-column-properties style:column-width="3.78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ffffff" fo:padding-left="0.088cm" fo:padding-right="0.097cm" fo:padding-top="0.097cm" fo:padding-bottom="0.097cm" fo:border="0.018cm solid #00000a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Tabela1.6" style:family="table-row">
      <style:table-row-properties style:min-row-height="8.661cm" style:keep-together="false" fo:keep-together="always"/>
    </style:style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text-properties style:font-name="Verdana" fo:font-size="8pt" style:font-size-asian="8pt" style:font-size-complex="8pt" style:font-weight-complex="bold"/>
    </style:style>
    <style:style style:name="P3" style:family="paragraph" style:parent-style-name="Standard">
      <style:text-properties style:font-name="Verdana" fo:font-size="8pt" fo:font-weight="bold" style:font-size-asian="8pt" style:font-weight-asian="bold" style:font-size-complex="8pt"/>
    </style:style>
    <style:style style:name="P4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Verdana" fo:font-size="8pt" fo:font-style="italic" fo:font-weight="bold" style:font-size-asian="8pt" style:font-style-asian="italic" style:font-weight-asian="bold" style:font-size-complex="8pt" style:font-style-complex="italic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fo:font-weight="normal" style:font-size-asian="8pt" style:font-weight-asian="normal" style:font-name-complex="Verdana1" style:font-size-complex="8pt"/>
    </style:style>
    <style:style style:name="P9" style:family="paragraph" style:parent-style-name="Table_20_Contents">
      <style:text-properties style:font-name="Verdana" fo:font-size="8pt" fo:font-weight="normal" style:font-size-asian="8pt" style:font-weight-asian="normal" style:font-size-complex="8pt"/>
    </style:style>
    <style:style style:name="P10" style:family="paragraph" style:parent-style-name="Table_20_Contents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12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size-complex="8pt" style:font-weight-complex="bold"/>
    </style:style>
    <style:style style:name="T3" style:family="text">
      <style:text-properties style:font-name="Verdana" fo:font-size="8pt" fo:font-weight="bold" style:font-size-asian="8pt" style:font-weight-asian="bold" style:font-size-complex="8pt"/>
    </style:style>
    <style:style style:name="T4" style:family="text">
      <style:text-properties style:font-name="Verdana" fo:font-size="8pt" fo:font-weight="normal" style:font-size-asian="8pt" style:font-weight-asian="normal" style:font-name-complex="Verdana1" style:font-size-complex="8pt"/>
    </style:style>
    <style:style style:name="T5" style:family="text">
      <style:text-properties style:font-name="Verdana" fo:font-size="8pt" fo:font-weight="normal" style:font-size-asian="8pt" style:font-weight-asian="normal" style:font-name-complex="Verdana1" style:font-size-complex="8pt" style:font-style-complex="italic"/>
    </style:style>
    <style:style style:name="T6" style:family="text">
      <style:text-properties style:font-name="Verdana" fo:font-size="8pt" fo:font-weight="normal" style:font-size-asian="8pt" style:font-weight-asian="normal" style:font-size-complex="8pt"/>
    </style:style>
    <style:style style:name="T7" style:family="text">
      <style:text-properties style:font-name="Verdana" fo:font-size="8pt" fo:font-style="italic" fo:font-weight="normal" style:font-size-asian="8pt" style:font-style-asian="italic" style:font-weight-asian="normal" style:font-name-complex="Verdana1" style:font-size-complex="8pt" style:font-style-complex="italic"/>
    </style:style>
    <style:style style:name="T8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7"/>
          </table:table-cell>
          <table:table-cell table:style-name="Tabela1.A1" office:value-type="string">
            <text:p text:style-name="P12"><text:span text:style-name="T1">POZIOM PODSTAWOWY</text:span></text:p>
          </table:table-cell>
          <table:table-cell table:style-name="Tabela1.A1" table:number-columns-spanned="2" office:value-type="string">
            <text:p text:style-name="P12"><text:span text:style-name="T1">POZIOM PONADPODSTAWOWY</text:span>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2"><text:span text:style-name="T1">OCENA</text:span></text:p>
            <text:p text:style-name="P12"><text:span text:style-name="T1">NIEDOSTATECZNA</text:span></text:p>
          </table:table-cell>
          <table:table-cell table:style-name="Tabela1.A1" office:value-type="string">
            <text:p text:style-name="P12"><text:span text:style-name="T1">OCENA</text:span></text:p>
            <text:p text:style-name="P12"><text:span text:style-name="T1">DOPUSZCZAJĄCA</text:span></text:p>
          </table:table-cell>
          <table:table-cell table:style-name="Tabela1.A1" table:number-columns-spanned="2" office:value-type="string">
            <text:p text:style-name="P12"><text:span text:style-name="T1">OCENA</text:span></text:p>
            <text:p text:style-name="P12"><text:span text:style-name="T1">DOSTATECZNA</text:span></text:p>
          </table:table-cell>
          <table:covered-table-cell/>
          <table:table-cell table:style-name="Tabela1.A1" office:value-type="string">
            <text:p text:style-name="P12"><text:span text:style-name="T1">OCENA</text:span></text:p>
            <text:p text:style-name="P12"><text:span text:style-name="T1">DOBRA</text:span></text:p>
          </table:table-cell>
          <table:table-cell table:style-name="Tabela1.A1" office:value-type="string">
            <text:p text:style-name="P12"><text:span text:style-name="T1">OCENA</text:span></text:p>
            <text:p text:style-name="P12"><text:span text:style-name="T1">BARDZO DOBRA</text:span></text:p>
          </table:table-cell>
          <table:table-cell table:style-name="Tabela1.A1" table:number-columns-spanned="0" office:value-type="string">
            <text:p text:style-name="P12"><text:span text:style-name="T1">OCENA</text:span></text:p>
            <text:p text:style-name="P12"><text:span text:style-name="T1">CELUJĄCA</text:span></text:p>
          </table:table-cell>
        </table:table-row>
        <table:table-row table:style-name="Tabela1.3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2"><text:span text:style-name="T1">NISKI STOPIEŃ SPEŁNIENIA WYMAGAŃ EDUKACYJNYCH</text:span></text:p>
          </table:table-cell>
          <table:table-cell table:style-name="Tabela1.A1" table:number-columns-spanned="2" office:value-type="string">
            <text:p text:style-name="P12"><text:span text:style-name="T1">PODSTAWOWY STOPIEŃ SPEŁNIENIA WYMAGAŃ EDUKACYJNYCH</text:span></text:p>
          </table:table-cell>
          <table:covered-table-cell/>
          <table:table-cell table:style-name="Tabela1.A1" office:value-type="string">
            <text:p text:style-name="P12"><text:span text:style-name="T1">ŚREDNI STOPIEŃ SPEŁNIENIA WYMAGAŃ EDUKACYJNYCH</text:span></text:p>
          </table:table-cell>
          <table:table-cell table:style-name="Tabela1.A1" office:value-type="string">
            <text:p text:style-name="P12"><text:span text:style-name="T1">WYSOKI STOPIEŃ SPEŁNIENIA WYMAGAŃ EDUKACYJNYCH</text:span></text:p>
          </table:table-cell>
          <table:table-cell table:style-name="Tabela1.A1" table:number-columns-spanned="0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2"><text:span text:style-name="T9">Wiadomości: środki językowe</text:span></text:p>
            <text:p text:style-name="P12"><text:span text:style-name="T9">fonetyka</text:span></text:p>
            <text:p text:style-name="P12"><text:span text:style-name="T9">ortografia</text:span></text:p>
          </table:table-cell>
          <table:table-cell table:style-name="Tabela1.A1" table:number-row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3">Uczeń nie spełnia większości kryteriów, by otrzymać ocenę dopuszczającą, tj. nie opanował podstawowej wiedzy<text:line-break/> i nie potrafi wykonać zadań <text:line-break/>o elementarnym stopniu trudności nawet z pomocą nauczyciela. </text:span></text:p>
            <text:p text:style-name="Standard"><text:span text:style-name="T3">Braki w wiadomościach <text:line-break/>i umiejętnościach są na tyle rozległe, że uniemożliwiają mu naukę na kolejnych etapach.</text:span></text:p>
            <text:p text:style-name="P3"/>
            <text:p text:style-name="P8"/>
          </table:table-cell>
          <table:table-cell table:style-name="Tabela1.A1" office:value-type="string">
            <text:p text:style-name="Table_20_Contents"><text:span text:style-name="T4">Uczeń:</text:span></text:p>
            <text:p text:style-name="Table_20_Contents"><text:span text:style-name="T4">• zna ograniczoną liczbę podstawowych słów <text:line-break/>i wyrażeń,</text:span></text:p>
            <text:p text:style-name="Table_20_Contents"><text:span text:style-name="T4">• popełnia liczne błędy <text:line-break/>w ich zapisie i wymowie,</text:span></text:p>
            <text:p text:style-name="Table_20_Contents"><text:span text:style-name="T4">•</text:span><text:span text:style-name="T6"> zna proste, elementarne struktury gramatyczne wprowadzone przez nauczyciela,</text:span></text:p>
            <text:p text:style-name="Table_20_Contents"><text:span text:style-name="T4">• popełnia liczne błędy leksykalno-gramatyczne we wszystkich typach zadań.</text:span></text:p>
          </table:table-cell>
          <table:table-cell table:style-name="Tabela1.A1" table:number-columns-spanned="2" office:value-type="string">
            <text:p text:style-name="Table_20_Contents"><text:span text:style-name="T4">Uczeń:</text:span></text:p>
            <text:p text:style-name="Table_20_Contents"><text:span text:style-name="T4">• zna część wprowadzonych słów <text:line-break/>i wyrażeń,</text:span></text:p>
            <text:p text:style-name="Table_20_Contents"><text:span text:style-name="T4">• popełnia sporo błędów w ich zapisie i wymowie,</text:span></text:p>
            <text:p text:style-name="Table_20_Contents"><text:span text:style-name="T4">•</text:span><text:span text:style-name="T6"> zna większość wprowadzonych struktur gramatycznych,</text:span></text:p>
            <text:p text:style-name="Table_20_Contents"><text:span text:style-name="T4">• popełnia sporo błędów leksykalno-gramatycznych <text:line-break/>w trudniejszych zadaniach.</text:span></text:p>
          </table:table-cell>
          <table:covered-table-cell/>
          <table:table-cell table:style-name="Tabela1.A1" office:value-type="string">
            <text:p text:style-name="Table_20_Contents"><text:span text:style-name="T4">Uczeń:</text:span></text:p>
            <text:p text:style-name="Table_20_Contents"><text:span text:style-name="T4">• zna większość wprowadzonych słów <text:line-break/>i wyrażeń,</text:span></text:p>
            <text:p text:style-name="Table_20_Contents"><text:span text:style-name="T4">• zwykle poprawnie je zapisuje i wymawia,</text:span></text:p>
            <text:p text:style-name="Table_20_Contents"><text:span text:style-name="T4">•</text:span><text:span text:style-name="T6"> zna wszystkie wprowadzone struktury gramatyczne,</text:span></text:p>
            <text:p text:style-name="Table_20_Contents"><text:span text:style-name="T4">• popełnia nieliczne błędy leksykalno-gramatyczne.</text:span></text:p>
          </table:table-cell>
          <table:table-cell table:style-name="Tabela1.A1" office:value-type="string">
            <text:p text:style-name="Table_20_Contents"><text:span text:style-name="T4">Uczeń:</text:span></text:p>
            <text:p text:style-name="Table_20_Contents"><text:span text:style-name="T4">• zna wszystkie wprowadzone słowa <text:line-break/>i wyrażenia,</text:span></text:p>
            <text:p text:style-name="Table_20_Contents"><text:span text:style-name="T4">• poprawnie je zapisuje <text:line-break/>i wymawia,</text:span></text:p>
            <text:p text:style-name="Table_20_Contents"><text:span text:style-name="T4">•</text:span><text:span text:style-name="T6"> zna wszystkie wprowadzone struktury gramatyczne,</text:span></text:p>
            <text:p text:style-name="Table_20_Contents"><text:span text:style-name="T4">• popełnia sporadyczne błędy leksykalno-gramatyczne, które zwykle potrafi samodzielnie poprawić.</text:span></text:p>
          </table:table-cell>
          <table:table-cell table:style-name="Tabela1.A1" table:number-rows-spanned="3" table:number-columns-spanned="0" office:value-type="string">
            <text:p text:style-name="Standard"><text:span text:style-name="T2">Ocenę celującą otrzymuje uczeń, który w wysokim stopniu opanował wiedzę i umiejętności określone programem nauczania .*</text:span></text:p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*W świetle obowiązujących przepisów ocena ucznia ma wynikać ze stopnia przyswojenia przez niego treści wynikających z podstawy programowej.</text:span></text:p>
            <text:p text:style-name="Standard"><text:span text:style-name="T2">Ustalenie wymagań na ocenę celującą należy do nauczyciela, ale muszą one być zgodne z prawem. Jeżeli uczeń wykazuje zainteresowanie poszerzaniem wiedzy, <text:s text:c="2"/>można go za to nagrodzić dodatkowo, ale wiedza wykraczająca poza program nie może być elementem koniecznym do uzyskania oceny celującej <text:s/>- art. 44b ust. 3 Ustawy z dnia 7 </text:span><text:soft-page-break/><text:span text:style-name="T2">września 1991 r. o systemie oświaty (Dz. U. z 2017 r. poz. 2198, 2203 i 2361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</table:table-cell>
        </table:table-row>
        <table:table-row table:style-name="Tabela1.1">
          <table:table-cell table:style-name="Tabela1.A1" table:number-rows-spanned="2" office:value-type="string">
            <text:p text:style-name="P12"><text:span text:style-name="T9">Umiejętności</text:span></text:p>
          </table:table-cell>
          <table:covered-table-cell/>
          <table:table-cell table:style-name="Tabela1.A1" office:value-type="string">
            <text:p text:style-name="Table_20_Contents"><text:span text:style-name="T7">Recepcja</text:span></text:p>
            <text:p text:style-name="Table_20_Contents"><text:span text:style-name="T5">Uczeń:</text:span></text:p>
            <text:p text:style-name="Table_20_Contents"><text:span text:style-name="T4">• rozumie polecenia nauczyciela, </text:span></text:p>
            <text:p text:style-name="Table_20_Contents"><text:span text:style-name="T4">• w ograniczonym stopniu rozwiązuje zadania na słuchanie – rozumie pojedyncze słowa,</text:span></text:p>
            <text:p text:style-name="Table_20_Contents"><text:span text:style-name="T4">• rozumie ogólny sens przeczytanych tekstów, w ograniczonym stopniu rozwiązuje zadania na czytanie.</text:span></text:p>
            <text:p text:style-name="P9"/>
          </table:table-cell>
          <table:table-cell table:style-name="Tabela1.A1" table:number-columns-spanned="2" office:value-type="string">
            <text:p text:style-name="Table_20_Contents"><text:span text:style-name="T7">Recepcja</text:span></text:p>
            <text:p text:style-name="Table_20_Contents"><text:span text:style-name="T5">Uczeń:</text:span></text:p>
            <text:p text:style-name="Table_20_Contents"><text:span text:style-name="T4">• rozumie polecenia nauczyciela,</text:span></text:p>
            <text:p text:style-name="Table_20_Contents"><text:span text:style-name="T4">• częściowo poprawnie rozwiązuje zadania na czytanie i słuchanie.</text:span></text:p>
          </table:table-cell>
          <table:covered-table-cell/>
          <table:table-cell table:style-name="Tabela1.A1" office:value-type="string">
            <text:p text:style-name="Table_20_Contents"><text:span text:style-name="T7">Recepcja</text:span></text:p>
            <text:p text:style-name="Table_20_Contents"><text:span text:style-name="T5">Uczeń:</text:span></text:p>
            <text:p text:style-name="Table_20_Contents"><text:span text:style-name="T4">• rozumie polecenia nauczyciela,</text:span></text:p>
            <text:p text:style-name="Table_20_Contents"><text:span text:style-name="T4">• poprawnie rozwiązuje zadania na czytanie <text:line-break/>i słuchanie.</text:span></text:p>
          </table:table-cell>
          <table:table-cell table:style-name="Tabela1.A1" office:value-type="string">
            <text:p text:style-name="Table_20_Contents"><text:span text:style-name="T7">Recepcja</text:span></text:p>
            <text:p text:style-name="Table_20_Contents"><text:span text:style-name="T5">Uczeń:</text:span></text:p>
            <text:p text:style-name="Table_20_Contents"><text:span text:style-name="T4">• rozumie polecenia nauczyciela,</text:span></text:p>
            <text:p text:style-name="Table_20_Contents"><text:span text:style-name="T4">• poprawnie rozwiązuje zadania na czytanie <text:line-break/>i słuchanie,</text:span></text:p>
            <text:p text:style-name="Table_20_Contents"><text:span text:style-name="T4">• zwykle potrafi uzasadnić swoje odpowiedzi.</text:span></text:p>
            <text:p text:style-name="P9"/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Table_20_Contents"><text:span text:style-name="T8">Produkcja</text:span></text:p>
            <text:p text:style-name="Table_20_Contents"><text:span text:style-name="T4">•</text:span><text:span text:style-name="T7"> </text:span><text:span text:style-name="T4">wypowiedzi ucznia nie są płynne i są bardzo krótkie: wyrazy, pojedyncze zdania, <text:line-break/>w formie pisemnej dwa - trzy zdania,</text:span></text:p>
            <text:p text:style-name="Table_20_Contents"><text:span text:style-name="T4">• uczeń przekazuje <text:line-break/>i uzyskuje niewielką część istotnych informacji,</text:span></text:p>
            <text:p text:style-name="Table_20_Contents"><text:span text:style-name="T4">• wypowiedzi ucznia są w znacznym stopniu nielogiczne i niespójne,</text:span></text:p>
            <text:p text:style-name="Table_20_Contents"><text:span text:style-name="T4">• uczeń stosuje niewielki zakres poznanego słownictwa oraz struktur,</text:span></text:p>
            <text:p text:style-name="Table_20_Contents"><text:span text:style-name="T4">• uczeń popełnia liczne błędy leksykalno-gramatyczne, które mogą zakłócać komunikację.</text:span></text:p>
            <text:p text:style-name="P10"/>
          </table:table-cell>
          <table:table-cell table:style-name="Tabela1.A1" table:number-columns-spanned="2" office:value-type="string">
            <text:p text:style-name="Table_20_Contents"><text:span text:style-name="T8">Produkcja</text:span></text:p>
            <text:p text:style-name="Table_20_Contents"><text:span text:style-name="T4">•</text:span><text:span text:style-name="T7"> </text:span><text:span text:style-name="T4">wypowiedzi ucznia nie są zbyt płynne, ale mają dostateczną długość,</text:span></text:p>
            <text:p text:style-name="Table_20_Contents"><text:span text:style-name="T4">• uczeń przekazuje </text:span></text:p>
            <text:p text:style-name="Table_20_Contents"><text:span text:style-name="T4">i uzyskuje większość istotnych informacji,</text:span></text:p>
            <text:p text:style-name="Table_20_Contents"><text:span text:style-name="T4">• wypowiedzi ucznia są częściowo nielogiczne <text:line-break/>i niespójne,</text:span></text:p>
            <text:p text:style-name="Table_20_Contents"><text:span text:style-name="T4">• uczeń stosuje słownictwo i struktury odpowiednie do formy wypowiedzi,</text:span></text:p>
            <text:p text:style-name="Table_20_Contents"><text:span text:style-name="T4">• uczeń popełnia sporo błędów leksykalno-gramatycznych, które nie zakłócają jednak komunikacji.</text:span></text:p>
            <text:p text:style-name="P8"/>
          </table:table-cell>
          <table:covered-table-cell/>
          <table:table-cell table:style-name="Tabela1.A1" office:value-type="string">
            <text:p text:style-name="Table_20_Contents"><text:span text:style-name="T8">Produkcja</text:span></text:p>
            <text:p text:style-name="Table_20_Contents"><text:span text:style-name="T4">• wypowiedzi ucznia są dość płynne, a jego prace pisemne mają odpowiednią długość,</text:span></text:p>
            <text:p text:style-name="Table_20_Contents"><text:span text:style-name="T4">• uczeń przekazuje <text:line-break/>i uzyskuje wszystkie istotne informacje,</text:span></text:p>
            <text:p text:style-name="Table_20_Contents"><text:span text:style-name="T4">• wypowiedzi ucznia są logiczne i w miarę spójne,</text:span></text:p>
            <text:p text:style-name="Table_20_Contents"><text:span text:style-name="T4">• uczeń stosuje adekwatne do tematu słownictwo oraz struktury,</text:span></text:p>
            <text:p text:style-name="Table_20_Contents"><text:span text:style-name="T4">• uczeń popełnia nieliczne błędy leksykalno-gramatyczne, nie zakłócające komunikacji,</text:span></text:p>
            <text:p text:style-name="Table_20_Contents"><text:span text:style-name="T4">• uczeń stosuje odpowiednią formę <text:line-break/>i styl.</text:span></text:p>
          </table:table-cell>
          <table:table-cell table:style-name="Tabela1.A1" office:value-type="string">
            <text:p text:style-name="Table_20_Contents"><text:span text:style-name="T8">Produkcja</text:span></text:p>
            <text:p text:style-name="Table_20_Contents"><text:span text:style-name="T4">• wypowiedzi i prace pisemne ucznia są płynne i mają odpowiednią długość,</text:span></text:p>
            <text:p text:style-name="Table_20_Contents"><text:span text:style-name="T4">• uczeń przekazuje <text:line-break/>i uzyskuje wszystkie wymagane informacje,</text:span></text:p>
            <text:p text:style-name="Table_20_Contents"><text:span text:style-name="T4">• wypowiedzi ucznia są logiczne i spójne,</text:span></text:p>
            <text:p text:style-name="Table_20_Contents"><text:span text:style-name="T4">• uczeń stosuje bogate słownictwo i struktury,</text:span></text:p>
            <text:p text:style-name="Table_20_Contents"><text:span text:style-name="T4">• uczeń popełnia sporadyczne błędy leksykalno-gramatyczne,</text:span></text:p>
            <text:p text:style-name="Table_20_Contents"><text:span text:style-name="T4">• uczeń stosuje odpowiednią formę <text:line-break/>i styl.</text:span></text:p>
            <text:p text:style-name="P8"/>
            <text:p text:style-name="P8"/>
            <text:p text:style-name="P1"/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font301" svg:font-family="font301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letter-kerning="true" style:font-name-asian="font30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Arial1" fo:font-size="9pt" fo:font-weight="bold" style:font-size-asian="9pt" style:language-asian="ar" style:country-asian="SA" style:font-weight-asian="bold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a" style:font-name="Times New Roman" fo:font-size="12pt" style:letter-kerning="true" style:font-name-asian="font30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fo:color="#00000a" style:font-name="Times New Roman" fo:font-size="12pt" style:letter-kerning="true" style:font-name-asian="font301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WYMAGANIA EDUKACYJNE – j. angielski kl. VII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20-09-01T20:08:00</meta:creation-date>
    <dc:date>2020-09-16T19:19:00</dc:date>
    <meta:editing-duration>PT6S</meta:editing-duration>
    <meta:generator>OpenOffice/4.1.5$Win32 OpenOffice.org_project/415m1$Build-9789</meta:generator>
    <meta:document-statistic meta:table-count="1" meta:image-count="0" meta:object-count="0" meta:page-count="2" meta:paragraph-count="93" meta:word-count="608" meta:character-count="43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