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26.504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3.494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3.7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88cm" fo:padding-right="0.097cm" fo:padding-top="0.097cm" fo:padding-bottom="0.097cm" fo:border="0.018cm solid #00000a">
        <style:background-image/>
      </style:table-cell-properties>
    </style:style>
    <style:style style:name="Tabela1.6" style:family="table-row">
      <style:table-row-properties style:min-row-height="8.661cm" style:keep-together="true" fo:keep-together="auto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8pt" style:font-size-asian="8pt" style:font-size-complex="8pt" style:font-weight-complex="bold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Verdana" fo:font-size="8pt" fo:font-style="italic" fo:font-weight="bold" style:font-size-asian="8pt" style:font-style-asian="italic" style:font-weight-asian="bold" style:font-size-complex="8pt" style:font-style-complex="italic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fo:font-weight="normal" style:font-size-asian="8pt" style:font-weight-asian="normal" style:font-name-complex="Verdana1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/>
    </style:style>
    <style:style style:name="P10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size-complex="8pt" style:font-weight-complex="bold"/>
    </style:style>
    <style:style style:name="T3" style:family="text">
      <style:text-properties style:font-name="Verdana" fo:font-size="8pt" fo:font-weight="bold" style:font-size-asian="8pt" style:font-weight-asian="bold" style:font-size-complex="8pt"/>
    </style:style>
    <style:style style:name="T4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5" style:family="text"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6" style:family="text">
      <style:text-properties style:font-name="Verdana" fo:font-size="8pt" fo:font-weight="normal" style:font-size-asian="8pt" style:font-weight-asian="normal" style:font-size-complex="8pt"/>
    </style:style>
    <style:style style:name="T7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table:number-rows-spanned="2" office:value-type="string">
            <text:p text:style-name="P7"/>
          </table:table-cell>
          <table:table-cell table:style-name="Tabela1.A1" table:number-columns-spanned="3" office:value-type="string">
            <text:p text:style-name="P12"><text:span text:style-name="T1">POZIOM PODSTAWOWY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2"><text:span text:style-name="T1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">OCENA</text:span></text:p>
            <text:p text:style-name="P12"><text:span text:style-name="T1">NIEDOSTATECZNA</text:span></text:p>
          </table:table-cell>
          <table:table-cell table:style-name="Tabela1.A1" office:value-type="string">
            <text:p text:style-name="P12"><text:span text:style-name="T1">OCENA</text:span></text:p>
            <text:p text:style-name="P12"><text:span text:style-name="T1">DOPUSZCZAJĄCA</text:span></text:p>
          </table:table-cell>
          <table:table-cell table:style-name="Tabela1.A1" office:value-type="string">
            <text:p text:style-name="P12"><text:span text:style-name="T1">OCENA</text:span></text:p>
            <text:p text:style-name="P12"><text:span text:style-name="T1">DOSTATECZNA</text:span></text:p>
          </table:table-cell>
          <table:table-cell table:style-name="Tabela1.A1" office:value-type="string">
            <text:p text:style-name="P12"><text:span text:style-name="T1">OCENA</text:span></text:p>
            <text:p text:style-name="P12"><text:span text:style-name="T1">DOBRA</text:span></text:p>
          </table:table-cell>
          <table:table-cell table:style-name="Tabela1.A1" office:value-type="string">
            <text:p text:style-name="P12"><text:span text:style-name="T1">OCENA</text:span></text:p>
            <text:p text:style-name="P12"><text:span text:style-name="T1">BARDZO DOBRA</text:span></text:p>
          </table:table-cell>
          <table:table-cell table:style-name="Tabela1.A1" table:number-columns-spanned="0" office:value-type="string">
            <text:p text:style-name="P12"><text:span text:style-name="T1">OCENA</text:span></text:p>
            <text:p text:style-name="P12"><text:span text:style-name="T1">CELUJĄCA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2"><text:span text:style-name="T1">NISKI STOPIEŃ SPEŁNIENIA WYMAGAŃ EDUKACYJNYCH</text:span></text:p>
          </table:table-cell>
          <table:table-cell table:style-name="Tabela1.A1" office:value-type="string">
            <text:p text:style-name="P12"><text:span text:style-name="T1">PODSTAWOWY STOPIEŃ SPEŁNIENIA WYMAGAŃ EDUKACYJNYCH</text:span></text:p>
          </table:table-cell>
          <table:table-cell table:style-name="Tabela1.A1" office:value-type="string">
            <text:p text:style-name="P12"><text:span text:style-name="T1">ŚREDNI STOPIEŃ SPEŁNIENIA WYMAGAŃ EDUKACYJNYCH</text:span></text:p>
          </table:table-cell>
          <table:table-cell table:style-name="Tabela1.A1" office:value-type="string">
            <text:p text:style-name="P12"><text:span text:style-name="T1">WYSOKI STOPIEŃ SPEŁNIENIA WYMAGAŃ EDUKACYJNYCH</text:span></text:p>
          </table:table-cell>
          <table:table-cell table:style-name="Tabela1.A1" table:number-columns-spanned="0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<text:span text:style-name="T9">Wiadomości: środki językowe</text:span></text:p>
            <text:p text:style-name="P12"><text:span text:style-name="T9">fonetyka</text:span></text:p>
            <text:p text:style-name="P12"><text:span text:style-name="T9">ortografia</text:span></text:p>
          </table:table-cell>
          <table:table-cell table:style-name="Tabela1.A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3">Uczeń nie spełnia większości kryteriów, by otrzymać ocenę dopuszczającą, tj. nie opanował podstawowej wiedzy<text:line-break/> i nie potrafi wykonać zadań <text:line-break/>o elementarnym stopniu trudności nawet <text:s/>z pomocą nauczyciela. </text:span></text:p>
            <text:p text:style-name="Standard"><text:span text:style-name="T3">Braki w wiadomościach <text:line-break/>i umiejętnościach są na tyle rozległe, że uniemożliwiają mu naukę na kolejnych etapach.</text:span></text:p>
            <text:p text:style-name="P3"/>
            <text:p text:style-name="P8"/>
          </table:table-cell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ograniczoną liczbę podstawowych słów <text:line-break/>i wyrażeń,</text:span></text:p>
            <text:p text:style-name="Table_20_Contents"><text:span text:style-name="T4">• popełnia liczne błędy <text:line-break/>w ich zapisie i wymowie,</text:span></text:p>
            <text:p text:style-name="Table_20_Contents"><text:span text:style-name="T4">•</text:span><text:span text:style-name="T6"> zna proste, elementarne struktury gramatyczne wprowadzone przez nauczyciela,</text:span></text:p>
            <text:p text:style-name="Table_20_Contents"><text:span text:style-name="T4">• popełnia liczne błędy leksykalno-gramatyczne we wszystkich typach zadań.</text:span></text:p>
          </table:table-cell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część wprowadzonych słów <text:line-break/>i wyrażeń,</text:span></text:p>
            <text:p text:style-name="Table_20_Contents"><text:span text:style-name="T4">• popełnia sporo błędów w ich zapisie i wymowie,</text:span></text:p>
            <text:p text:style-name="Table_20_Contents"><text:span text:style-name="T4">•</text:span><text:span text:style-name="T6"> zna większość wprowadzonych struktur gramatycznych,</text:span></text:p>
            <text:p text:style-name="Table_20_Contents"><text:span text:style-name="T4">• popełnia sporo błędów leksykalno-gramatycznych <text:line-break/>w trudniejszych zadaniach.</text:span></text:p>
          </table:table-cell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większość wprowadzonych słów <text:line-break/>i wyrażeń,</text:span></text:p>
            <text:p text:style-name="Table_20_Contents"><text:span text:style-name="T4">• zwykle poprawnie je zapisuje i wymawia,</text:span></text:p>
            <text:p text:style-name="Table_20_Contents"><text:span text:style-name="T4">•</text:span><text:span text:style-name="T6"> zna wszystkie wprowadzone struktury gramatyczne,</text:span></text:p>
            <text:p text:style-name="Table_20_Contents"><text:span text:style-name="T4">• popełnia nieliczne błędy leksykalno-gramatyczne.</text:span></text:p>
          </table:table-cell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wszystkie wprowadzone słowa <text:line-break/>i wyrażenia,</text:span></text:p>
            <text:p text:style-name="Table_20_Contents"><text:span text:style-name="T4">• poprawnie je zapisuje <text:line-break/>i wymawia,</text:span></text:p>
            <text:p text:style-name="Table_20_Contents"><text:span text:style-name="T4">•</text:span><text:span text:style-name="T6"> zna wszystkie wprowadzone struktury gramatyczne,</text:span></text:p>
            <text:p text:style-name="Table_20_Contents"><text:span text:style-name="T4">• popełnia sporadyczne błędy leksykalno-gramatyczne, które zwykle potrafi samodzielnie poprawić.</text:span></text:p>
          </table:table-cell>
          <table:table-cell table:style-name="Tabela1.A1" table:number-rows-spanned="3" table:number-columns-spanned="0" office:value-type="string">
            <text:p text:style-name="P4"/>
            <text:p text:style-name="Standard"><text:span text:style-name="T2">Ocenę celującą otrzymuje uczeń, który w wysokim stopniu opanował wiedzę i umiejętności określone programem nauczania .*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*W świetle obowiązujących przepisów ocena ucznia ma wynikać ze stopnia przyswojenia przez niego treści wynikających z podstawy programowej.</text:span></text:p>
            <text:p text:style-name="Standard"><text:span text:style-name="T2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</text:span><text:soft-page-break/><text:span text:style-name="T2">ust. 3 Ustawy z dnia 7 września 1991 r. o systemie oświaty (Dz. U. z 2017 r. poz. 2198, 2203 i 2361)</text:span></text:p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12"><text:span text:style-name="T9">Umiejętności</text:span></text:p>
          </table:table-cell>
          <table:covered-table-cell/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 </text:span></text:p>
            <text:p text:style-name="Table_20_Contents"><text:span text:style-name="T4">• w ograniczonym stopniu rozwiązuje zadania na słuchanie – rozumie pojedyncze słowa,</text:span></text:p>
            <text:p text:style-name="Table_20_Contents"><text:span text:style-name="T4">• rozumie ogólny sens przeczytanych tekstów, w ograniczonym stopniu rozwiązuje zadania na czytanie.</text:span></text:p>
            <text:p text:style-name="P9"/>
          </table:table-cell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częściowo poprawnie rozwiązuje zadania na czytanie i słuchanie.</text:span></text:p>
          </table:table-cell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poprawnie rozwiązuje zadania na czytanie <text:line-break/>i słuchanie.</text:span></text:p>
          </table:table-cell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poprawnie rozwiązuje zadania na czytanie <text:line-break/>i słuchanie,</text:span></text:p>
            <text:p text:style-name="Table_20_Contents"><text:span text:style-name="T4">• zwykle potrafi uzasadnić swoje odpowiedzi.</text:span></text:p>
            <text:p text:style-name="P9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</text:span><text:span text:style-name="T7"> </text:span><text:span text:style-name="T4">wypowiedzi ucznia nie są płynne i są bardzo krótkie: wyrazy, pojedyncze zdania, <text:line-break/>w formie pisemnej dwa - trzy zdania,</text:span></text:p>
            <text:p text:style-name="Table_20_Contents"><text:span text:style-name="T4">• uczeń przekazuje <text:line-break/>i uzyskuje niewielką część istotnych informacji,</text:span></text:p>
            <text:p text:style-name="Table_20_Contents"><text:span text:style-name="T4">• wypowiedzi ucznia są w znacznym stopniu nielogiczne i niespójne,</text:span></text:p>
            <text:p text:style-name="Table_20_Contents"><text:span text:style-name="T4">• uczeń stosuje niewielki zakres poznanego słownictwa oraz struktur,</text:span></text:p>
            <text:p text:style-name="Table_20_Contents"><text:span text:style-name="T4">• uczeń popełnia liczne błędy leksykalno-gramatyczne, które mogą zakłócać komunikację.</text:span></text:p>
            <text:p text:style-name="P10"/>
          </table:table-cell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</text:span><text:span text:style-name="T7"> </text:span><text:span text:style-name="T4">wypowiedzi ucznia nie są zbyt płynne, ale mają dostateczną długość,</text:span></text:p>
            <text:p text:style-name="Table_20_Contents"><text:span text:style-name="T4">• uczeń przekazuje </text:span></text:p>
            <text:p text:style-name="Table_20_Contents"><text:span text:style-name="T4">i uzyskuje większość istotnych informacji,</text:span></text:p>
            <text:p text:style-name="Table_20_Contents"><text:span text:style-name="T4">• wypowiedzi ucznia są częściowo nielogiczne <text:line-break/>i niespójne,</text:span></text:p>
            <text:p text:style-name="Table_20_Contents"><text:span text:style-name="T4">• uczeń stosuje słownictwo i struktury odpowiednie do formy wypowiedzi,</text:span></text:p>
            <text:p text:style-name="Table_20_Contents"><text:span text:style-name="T4">• uczeń popełnia sporo błędów leksykalno-gramatycznych, które nie zakłócają jednak komunikacji.</text:span></text:p>
            <text:p text:style-name="P8"/>
          </table:table-cell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 wypowiedzi ucznia są dość płynne, a jego prace pisemne mają odpowiednią długość,</text:span></text:p>
            <text:p text:style-name="Table_20_Contents"><text:span text:style-name="T4">• uczeń przekazuje <text:line-break/>i uzyskuje wszystkie istotne informacje,</text:span></text:p>
            <text:p text:style-name="Table_20_Contents"><text:span text:style-name="T4">• wypowiedzi ucznia są logiczne i w miarę spójne,</text:span></text:p>
            <text:p text:style-name="Table_20_Contents"><text:span text:style-name="T4">• uczeń stosuje adekwatne do tematu słownictwo oraz struktury,</text:span></text:p>
            <text:p text:style-name="Table_20_Contents"><text:span text:style-name="T4">• uczeń popełnia nieliczne błędy leksykalno-gramatyczne, nie zakłócające komunikacji,</text:span></text:p>
            <text:p text:style-name="Table_20_Contents"><text:span text:style-name="T4">• uczeń stosuje odpowiednią formę <text:line-break/>i styl.</text:span></text:p>
          </table:table-cell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 wypowiedzi i prace pisemne ucznia są płynne i mają odpowiednią długość,</text:span></text:p>
            <text:p text:style-name="Table_20_Contents"><text:span text:style-name="T4">• uczeń przekazuje <text:line-break/>i uzyskuje wszystkie wymagane informacje,</text:span></text:p>
            <text:p text:style-name="Table_20_Contents"><text:span text:style-name="T4">• wypowiedzi ucznia są logiczne i spójne,</text:span></text:p>
            <text:p text:style-name="Table_20_Contents"><text:span text:style-name="T4">• uczeń stosuje bogate słownictwo i struktury,</text:span></text:p>
            <text:p text:style-name="Table_20_Contents"><text:span text:style-name="T4">• uczeń popełnia sporadyczne błędy leksykalno-gramatyczne,</text:span></text:p>
            <text:p text:style-name="Table_20_Contents"><text:span text:style-name="T4">• uczeń stosuje odpowiednią formę <text:line-break/>i styl.</text:span></text:p>
            <text:p text:style-name="P8"/>
            <text:p text:style-name="P8"/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a" style:font-name="Times New Roman" fo:font-size="12pt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Arial1" fo:font-size="9pt" fo:font-weight="bold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a" style:font-name="Times New Roman" fo:font-size="12pt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fo:color="#00000a" style:font-name="Times New Roman" fo:font-size="12pt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YMAGANIA EDUKACYJNE – j. angielski kl. VII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9-03T20:38:00</meta:creation-date>
    <dc:date>2020-09-16T19:18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2" meta:paragraph-count="93" meta:word-count="608" meta:character-count="4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