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gendaPl-Bold" svg:font-family="AgendaPl-Bold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gendaPl Bold" svg:font-family="'AgendaPl Bold'" style:font-family-generic="roman" style:font-pitch="variable"/>
    <style:font-face style:name="AgendaPl BoldCondensed" svg:font-family="'AgendaPl BoldCondensed'" style:font-family-generic="roman" style:font-pitch="variable"/>
    <style:font-face style:name="AgendaPl-RegularCondensed" svg:font-family="AgendaPl-RegularCondensed" style:font-family-generic="roman" style:font-pitch="variable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" svg:font-family="AgendaPl" style:font-family-generic="system" style:font-pitch="variable"/>
    <style:font-face style:name="AgendaPl Bold1" svg:font-family="'AgendaPl Bold'" style:font-family-generic="system" style:font-pitch="variable"/>
    <style:font-face style:name="AgendaPl BoldCondensed1" svg:font-family="'AgendaPl BoldCondensed'" style:font-family-generic="system" style:font-pitch="variable"/>
    <style:font-face style:name="AgendaPl Regular" svg:font-family="'AgendaPl Regular'" style:font-family-generic="system" style:font-pitch="variable"/>
    <style:font-face style:name="AgendaPl RegularCondensed" svg:font-family="'AgendaPl RegularCondensed'" style:font-family-generic="system" style:font-pitch="variable"/>
    <style:font-face style:name="AgendaPl RegularItalic" svg:font-family="'AgendaPl RegularItalic'" style:font-family-generic="system" style:font-pitch="variable"/>
    <style:font-face style:name="AgendaPl-Bold1" svg:font-family="AgendaPl-Bold" style:font-family-generic="system" style:font-pitch="variable"/>
    <style:font-face style:name="AgendaPl-BoldCondensed" svg:font-family="AgendaPl-BoldCondensed" style:font-family-generic="system" style:font-pitch="variable"/>
    <style:font-face style:name="AgendaPl-RegularCondensed1" svg:font-family="AgendaPl-RegularCondensed" style:font-family-generic="system" style:font-pitch="variable"/>
    <style:font-face style:name="AgendaPl-Semibold" svg:font-family="AgendaPl-Semibold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utch801HdEU-Normal" svg:font-family="Dutch801HdEU-Normal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MyriadPro-Light" svg:font-family="MyriadPro-Light" style:font-family-generic="system" style:font-pitch="variable"/>
    <style:font-face style:name="MyriadPro-Regular" svg:font-family="Myriad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Italic" svg:font-family="'TimesNewRoman,Italic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30" style:family="table">
      <style:table-properties style:width="24.682cm" fo:margin-left="-0.191cm" fo:margin-top="0cm" fo:margin-bottom="0cm" table:align="left" style:writing-mode="lr-tb"/>
    </style:style>
    <style:style style:name="Tabela30.A" style:family="table-column">
      <style:table-column-properties style:column-width="4.935cm"/>
    </style:style>
    <style:style style:name="Tabela30.B" style:family="table-column">
      <style:table-column-properties style:column-width="4.932cm"/>
    </style:style>
    <style:style style:name="Tabela30.C" style:family="table-column">
      <style:table-column-properties style:column-width="4.934cm"/>
    </style:style>
    <style:style style:name="Tabela30.E" style:family="table-column">
      <style:table-column-properties style:column-width="4.948cm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middle" fo:background-color="#365f91" fo:padding-left="0.191cm" fo:padding-right="0.191cm" fo:padding-top="0cm" fo:padding-bottom="0cm" fo:border="0.018cm solid #00000a">
        <style:background-image/>
      </style:table-cell-properties>
    </style:style>
    <style:style style:name="Tabela30.A3" style:family="table-cell">
      <style:table-cell-properties style:vertical-align="middle" fo:background-color="#e36c0a" fo:padding-left="0.191cm" fo:padding-right="0.191cm" fo:padding-top="0cm" fo:padding-bottom="0cm" fo:border="0.018cm solid #00000a">
        <style:background-image/>
      </style:table-cell-properties>
    </style:style>
    <style:style style:name="Tabela30.A4" style:family="table-cell">
      <style:table-cell-properties fo:background-color="#95b3d7" fo:padding-left="0.191cm" fo:padding-right="0.191cm" fo:padding-top="0cm" fo:padding-bottom="0cm" fo:border="0.018cm solid #00000a">
        <style:background-image/>
      </style:table-cell-properties>
    </style:style>
    <style:style style:name="Tabela30.A5" style:family="table-cell">
      <style:table-cell-properties fo:padding-left="0.191cm" fo:padding-right="0.191cm" fo:padding-top="0cm" fo:padding-bottom="0cm" fo:border="0.018cm solid #00000a"/>
    </style:style>
    <style:style style:name="Tabela31" style:family="table">
      <style:table-properties style:width="24.682cm" fo:margin-left="-0.191cm" fo:margin-top="0cm" fo:margin-bottom="0cm" table:align="left" style:writing-mode="lr-tb"/>
    </style:style>
    <style:style style:name="Tabela31.A" style:family="table-column">
      <style:table-column-properties style:column-width="4.113cm"/>
    </style:style>
    <style:style style:name="Tabela31.B" style:family="table-column">
      <style:table-column-properties style:column-width="4.11cm"/>
    </style:style>
    <style:style style:name="Tabela31.C" style:family="table-column">
      <style:table-column-properties style:column-width="4.112cm"/>
    </style:style>
    <style:style style:name="Tabela31.E" style:family="table-column">
      <style:table-column-properties style:column-width="4.12cm"/>
    </style:style>
    <style:style style:name="Tabela31.F" style:family="table-column">
      <style:table-column-properties style:column-width="4.115cm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fo:padding-left="0.191cm" fo:padding-right="0.191cm" fo:padding-top="0cm" fo:padding-bottom="0cm" fo:border="0.018cm solid #00000a"/>
    </style:style>
    <style:style style:name="Tabela1" style:family="table">
      <style:table-properties style:width="24.682cm" fo:margin-left="-0.191cm" fo:margin-top="0cm" fo:margin-bottom="0cm" table:align="left" style:writing-mode="lr-tb"/>
    </style:style>
    <style:style style:name="Tabela1.A" style:family="table-column">
      <style:table-column-properties style:column-width="4.113cm"/>
    </style:style>
    <style:style style:name="Tabela1.B" style:family="table-column">
      <style:table-column-properties style:column-width="4.11cm"/>
    </style:style>
    <style:style style:name="Tabela1.C" style:family="table-column">
      <style:table-column-properties style:column-width="4.112cm"/>
    </style:style>
    <style:style style:name="Tabela1.E" style:family="table-column">
      <style:table-column-properties style:column-width="4.12cm"/>
    </style:style>
    <style:style style:name="Tabela1.F" style:family="table-column">
      <style:table-column-properties style:column-width="4.11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33" style:family="table">
      <style:table-properties style:width="24.682cm" fo:margin-left="-0.191cm" fo:margin-top="0cm" fo:margin-bottom="0cm" table:align="left" style:writing-mode="lr-tb"/>
    </style:style>
    <style:style style:name="Tabela33.A" style:family="table-column">
      <style:table-column-properties style:column-width="4.113cm"/>
    </style:style>
    <style:style style:name="Tabela33.B" style:family="table-column">
      <style:table-column-properties style:column-width="4.11cm"/>
    </style:style>
    <style:style style:name="Tabela33.C" style:family="table-column">
      <style:table-column-properties style:column-width="4.112cm"/>
    </style:style>
    <style:style style:name="Tabela33.E" style:family="table-column">
      <style:table-column-properties style:column-width="4.12cm"/>
    </style:style>
    <style:style style:name="Tabela33.F" style:family="table-column">
      <style:table-column-properties style:column-width="4.115cm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4.682cm" fo:margin-left="-0.191cm" fo:margin-top="0cm" fo:margin-bottom="0cm" table:align="left" style:writing-mode="lr-tb"/>
    </style:style>
    <style:style style:name="Tabela2.A" style:family="table-column">
      <style:table-column-properties style:column-width="4.113cm"/>
    </style:style>
    <style:style style:name="Tabela2.B" style:family="table-column">
      <style:table-column-properties style:column-width="4.11cm"/>
    </style:style>
    <style:style style:name="Tabela2.C" style:family="table-column">
      <style:table-column-properties style:column-width="4.112cm"/>
    </style:style>
    <style:style style:name="Tabela2.E" style:family="table-column">
      <style:table-column-properties style:column-width="4.12cm"/>
    </style:style>
    <style:style style:name="Tabela2.F" style:family="table-column">
      <style:table-column-properties style:column-width="4.1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>
      <style:table-cell-properties fo:background-color="#95b3d7" fo:padding-left="0.191cm" fo:padding-right="0.191cm" fo:padding-top="0cm" fo:padding-bottom="0cm" fo:border="0.018cm solid #00000a">
        <style:background-image/>
      </style:table-cell-properties>
    </style:style>
    <style:style style:name="Tabela2.10" style:family="table-row">
      <style:table-row-properties style:min-row-height="2.293cm" style:keep-together="true" fo:keep-together="auto"/>
    </style:style>
    <style:style style:name="P1" style:family="paragraph" style:parent-style-name="Standard">
      <style:text-properties fo:color="#ff0000"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text-properties fo:color="#000000" style:font-name-complex="Dutch801HdEU-Normal" style:font-size-complex="10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Calibri" fo:font-weight="bold" style:font-name-asian="Calibri1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fo:line-height="100%" fo:orphans="0" fo:widows="0"/>
      <style:text-properties style:font-name="Calibri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orphans="0" fo:widows="0"/>
      <style:text-properties style:font-name="Calibri" fo:font-size="10pt" style:font-name-asian="MS Mincho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AgendaPl-RegularCondensed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Calibri" fo:font-size="12pt" fo:font-style="italic" style:font-name-asian="Calibri1" style:font-size-asian="12pt" style:font-style-asian="italic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Calibri" fo:font-size="10pt" style:font-name-asian="Calibri1" style:font-size-asian="10pt" style:font-name-complex="AgendaPl Regular" style:font-size-complex="10pt"/>
    </style:style>
    <style:style style:name="P12" style:family="paragraph" style:parent-style-name="Standard">
      <style:paragraph-properties fo:margin-top="0cm" fo:margin-bottom="0cm" fo:line-height="100%" fo:orphans="0" fo:widows="0"/>
      <style:text-properties fo:color="#000000" style:font-name="Calibri" fo:font-size="10pt" style:font-name-asian="Calibri1" style:font-size-asian="10pt" style:font-name-complex="AgendaPl Regular" style:font-size-complex="10pt"/>
    </style:style>
    <style:style style:name="P13" style:family="paragraph" style:parent-style-name="Standard">
      <style:paragraph-properties fo:margin-top="0cm" fo:margin-bottom="0cm" style:line-height-at-least="0.441cm" fo:orphans="0" fo:widows="0">
        <style:tab-stops>
          <style:tab-stop style:position="0.3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fd8009" style:font-name="Calibri" fo:font-weight="bold" style:font-name-asian="Calibri1" style:font-weight-asian="bold" style:font-name-complex="Arial1" style:font-weight-complex="bold"/>
    </style:style>
    <style:style style:name="P16" style:family="paragraph" style:parent-style-name="Standard">
      <style:paragraph-properties fo:margin-top="0cm" fo:margin-bottom="0cm" fo:line-height="0.474cm" fo:text-align="center" style:justify-single-word="false" fo:orphans="0" fo:widows="0"/>
      <style:text-properties fo:color="#fd8009" style:font-name="Calibri" fo:font-weight="bold" style:font-name-asian="Calibri1" style:font-weight-asian="bold" style:font-name-complex="Arial1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2f93" style:font-name="Calibri" fo:font-weight="bold" style:font-name-asian="Calibri1" style:font-weight-asian="bold" style:font-name-complex="Arial1" style:font-weight-complex="bold"/>
    </style:style>
    <style:style style:name="P18" style:family="paragraph" style:parent-style-name="Standard">
      <style:paragraph-properties fo:margin-top="0cm" fo:margin-bottom="0cm" style:line-height-at-least="0.425cm" fo:text-align="center" style:justify-single-word="false"/>
      <style:text-properties fo:color="#002f93" style:font-name="Calibri" fo:font-weight="bold" style:font-name-asian="Calibri1" style:font-weight-asian="bold" style:font-name-complex="AgendaPl BoldCondensed1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208b" style:font-name="Calibri" fo:font-weight="bold" style:font-name-asian="Calibri1" style:font-weight-asian="bold" style:font-name-complex="Arial1" style:font-weight-complex="bold"/>
    </style:style>
    <style:style style:name="P20" style:family="paragraph" style:parent-style-name="Standard">
      <style:paragraph-properties fo:margin-left="0.035cm" fo:margin-right="-0.035cm" fo:margin-top="0cm" fo:margin-bottom="0cm" fo:line-height="0.667cm" fo:orphans="0" fo:widows="0" fo:text-indent="0cm" style:auto-text-indent="false"/>
      <style:text-properties fo:color="#002f93" style:text-position="58% 100%" fo:font-size="14pt" fo:font-weight="bold" style:font-size-asian="14pt" style:font-weight-asian="bold" style:font-name-complex="AgendaPl" style:font-size-complex="14pt" style:font-weight-complex="bold"/>
    </style:style>
    <style:style style:name="P21" style:family="paragraph" style:parent-style-name="Standard">
      <style:paragraph-properties fo:margin-left="0.035cm" fo:margin-right="-0.035cm" fo:margin-top="0cm" fo:margin-bottom="0cm" fo:line-height="0.667cm" fo:text-align="center" style:justify-single-word="false" fo:orphans="0" fo:widows="0" fo:text-indent="0cm" style:auto-text-indent="false"/>
      <style:text-properties fo:color="#002f93" style:text-position="58% 100%" fo:font-size="14pt" fo:font-weight="bold" style:font-size-asian="14pt" style:font-weight-asian="bold" style:font-name-complex="AgendaPl" style:font-size-complex="14pt" style:font-weight-complex="bold"/>
    </style:style>
    <style:style style:name="P22" style:family="paragraph" style:parent-style-name="Standard">
      <style:paragraph-properties fo:margin-top="0.106cm" fo:margin-bottom="0.106cm" fo:line-height="100%"/>
    </style:style>
    <style:style style:name="P23" style:family="paragraph" style:parent-style-name="Standard">
      <style:paragraph-properties fo:margin-top="0.106cm" fo:margin-bottom="0.106cm" fo:line-height="100%"/>
      <style:text-properties style:font-name="Calibri" fo:font-size="10pt" style:font-name-asian="Calibri1" style:font-size-asian="10pt" style:font-name-complex="Times New Roman1" style:font-size-complex="10pt"/>
    </style:style>
    <style:style style:name="P24" style:family="paragraph" style:parent-style-name="Standard">
      <style:paragraph-properties fo:margin-left="-0.014cm" fo:margin-right="0cm" fo:margin-top="0.106cm" fo:margin-bottom="0.106cm" fo:line-height="100%" fo:text-indent="0cm" style:auto-text-indent="false"/>
    </style:style>
    <style:style style:name="P25" style:family="paragraph" style:parent-style-name="Standard">
      <style:paragraph-properties fo:margin-left="-0.014cm" fo:margin-right="0cm" fo:margin-top="0.106cm" fo:margin-bottom="0.106cm" fo:line-height="10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6" style:family="paragraph" style:parent-style-name="Standard">
      <style:paragraph-properties fo:margin-left="-0.014cm" fo:margin-right="0cm" fo:margin-top="0.106cm" fo:margin-bottom="0.106cm" fo:line-height="100%" fo:text-indent="0cm" style:auto-text-indent="false"/>
      <style:text-properties style:font-name="Calibri" fo:font-size="10pt" style:font-name-asian="Calibri1" style:font-size-asian="10pt" style:font-name-complex="Times New Roman1" style:font-size-complex="10pt"/>
    </style:style>
    <style:style style:name="P27" style:family="paragraph" style:parent-style-name="Standard">
      <style:paragraph-properties fo:margin-left="-0.014cm" fo:margin-right="0cm" fo:margin-top="0.106cm" fo:margin-bottom="0.106cm" fo:line-height="115%" fo:text-indent="0cm" style:auto-text-indent="false"/>
    </style:style>
    <style:style style:name="P28" style:family="paragraph" style:parent-style-name="Standard">
      <style:paragraph-properties fo:margin-left="0.026cm" fo:margin-right="0cm" fo:margin-top="0.106cm" fo:margin-bottom="0.106cm" fo:line-height="100%" fo:text-indent="0cm" style:auto-text-indent="false"/>
    </style:style>
    <style:style style:name="P29" style:family="paragraph" style:parent-style-name="List_20_Paragraph">
      <style:text-properties fo:color="#000000" style:font-name="Calibri" style:language-asian="en" style:country-asian="US" style:font-name-complex="Dutch801HdEU-Normal" style:font-size-complex="10pt"/>
    </style:style>
    <style:style style:name="P30" style:family="paragraph" style:parent-style-name="List_20_Paragraph">
      <style:paragraph-properties fo:margin-left="3.768cm" fo:margin-right="0cm" fo:text-indent="1.228cm" style:auto-text-indent="false"/>
      <style:text-properties fo:color="#000000" style:font-name="Calibri" style:language-asian="en" style:country-asian="US" style:font-name-complex="Dutch801HdEU-Normal" style:font-size-complex="10pt"/>
    </style:style>
    <style:style style:name="P31" style:family="paragraph" style:parent-style-name="List_20_Paragraph">
      <style:paragraph-properties fo:margin-left="3.747cm" fo:margin-right="0cm" fo:text-indent="1.249cm" style:auto-text-indent="false"/>
      <style:text-properties fo:color="#000000" style:font-name="Calibri" style:language-asian="en" style:country-asian="US" style:font-name-complex="Dutch801HdEU-Normal" style:font-size-complex="10pt"/>
    </style:style>
    <style:style style:name="P32" style:family="paragraph" style:parent-style-name="Standard">
      <style:paragraph-properties fo:margin-left="0cm" fo:margin-right="-0.035cm" fo:margin-top="0cm" fo:margin-bottom="0cm" fo:line-height="0.667cm" fo:text-align="center" style:justify-single-word="false" fo:orphans="0" fo:widows="0" fo:text-indent="0cm" style:auto-text-indent="false"/>
      <style:text-properties fo:color="#002f93" style:text-position="58% 100%" fo:font-size="8pt" fo:font-weight="bold" style:font-size-asian="8pt" style:font-weight-asian="bold" style:font-name-complex="AgendaPl" style:font-size-complex="8pt" style:font-weight-complex="bold"/>
    </style:style>
    <style:style style:name="P33" style:family="paragraph" style:parent-style-name="List_20_Paragraph" style:list-style-name="WWNum2"/>
    <style:style style:name="P34" style:family="paragraph" style:parent-style-name="Standard" style:master-page-name="Standard">
      <style:paragraph-properties fo:margin-left="0cm" fo:margin-right="-1.265cm" fo:text-align="center" style:justify-single-word="false" fo:orphans="2" fo:widows="2" fo:text-indent="0cm" style:auto-text-indent="false" style:page-number="auto" style:writing-mode="lr-tb"/>
      <style:text-properties fo:color="#0033ff" fo:font-size="16pt" fo:font-weight="bold" style:font-size-asian="16pt" style:font-weight-asian="bold" style:font-name-complex="AgendaPl-Bold1" style:font-size-complex="10pt" style:font-weight-complex="bold"/>
    </style:style>
    <style:style style:name="P35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MyriadPro-Light" style:font-size-complex="12pt"/>
    </style:style>
    <style:style style:name="P36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AgendaPl-RegularCondensed1" style:font-size-complex="12pt"/>
    </style:style>
    <style:style style:name="P38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TimesNewRoman" style:font-size-complex="12pt"/>
    </style:style>
    <style:style style:name="P39" style:family="paragraph" style:parent-style-name="Standard">
      <style:paragraph-properties fo:margin-top="0cm" fo:margin-bottom="0cm" fo:line-height="100%"/>
      <style:text-properties style:font-name="Calibri" fo:font-size="12pt" fo:font-style="italic" style:font-name-asian="Calibri1" style:font-size-asian="12pt" style:font-style-asian="italic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/>
      <style:text-properties style:font-name="Calibri" fo:font-size="10pt" fo:font-style="italic" style:font-name-asian="Calibri1" style:font-size-asian="10pt" style:font-style-asian="italic" style:font-name-complex="Times New Roman1" style:font-size-complex="10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2pt" style:font-name-asian="Calibri1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 fo:margin-top="0cm" fo:margin-bottom="0cm" fo:line-height="100%"/>
    </style:style>
    <style:style style:name="P44" style:family="paragraph" style:parent-style-name="Standard">
      <style:paragraph-properties fo:margin-top="0cm" fo:margin-bottom="0cm" fo:line-height="100%"/>
      <style:text-properties fo:color="#000000" style:font-name="Calibri" fo:font-size="12pt" style:font-name-asian="Calibri1" style:font-size-asian="12pt" style:font-name-complex="Times New Roman1" style:font-size-complex="12pt"/>
    </style:style>
    <style:style style:name="P45" style:family="paragraph" style:parent-style-name="Standard">
      <style:text-properties fo:color="#ff0000" style:font-name="Times New Roman" fo:font-size="16pt" style:font-size-asian="16pt" style:font-name-complex="Times New Roman1" style:font-size-complex="16pt"/>
    </style:style>
    <style:style style:name="P46" style:family="paragraph" style:parent-style-name="Standard">
      <style:text-properties fo:color="#2e74b5" fo:font-size="16pt" fo:font-weight="bold" style:font-size-asian="16pt" style:font-weight-asian="bold" style:font-name-complex="Calibri1" style:font-size-complex="16pt"/>
    </style:style>
    <style:style style:name="P47" style:family="paragraph" style:parent-style-name="Standard">
      <style:paragraph-properties fo:margin-left="0.035cm" fo:margin-right="-0.035cm" fo:margin-top="0cm" fo:margin-bottom="0cm" fo:line-height="0.667cm" fo:orphans="0" fo:widows="0" fo:text-indent="0cm" style:auto-text-indent="false"/>
      <style:text-properties fo:color="#ff0000" style:font-name="Times New Roman" fo:font-size="16pt" style:font-size-asian="16pt" style:font-name-complex="Times New Roman1" style:font-size-complex="16pt"/>
    </style:style>
    <style:style style:name="T1" style:family="text">
      <style:text-properties fo:color="#0033ff" style:font-name="Calibri" fo:font-weight="bold" style:language-asian="en" style:country-asian="US" style:font-weight-asian="bold" style:font-name-complex="AgendaPl-Bold1" style:font-size-complex="10pt" style:font-weight-complex="bold"/>
    </style:style>
    <style:style style:name="T2" style:family="text">
      <style:text-properties fo:color="#002f93" style:text-position="58% 100%" style:font-name="Calibri" fo:font-weight="bold" style:font-name-asian="Calibri1" style:font-weight-asian="bold" style:font-name-complex="AgendaPl" style:font-weight-complex="bold"/>
    </style:style>
    <style:style style:name="T3" style:family="text">
      <style:text-properties fo:color="#002f93" style:text-position="58% 100%" style:font-name="Calibri" fo:letter-spacing="-0.005cm" fo:font-weight="bold" style:font-name-asian="Calibri1" style:font-weight-asian="bold" style:font-name-complex="AgendaPl" style:font-weight-complex="bold"/>
    </style:style>
    <style:style style:name="T4" style:family="text">
      <style:text-properties fo:color="#002f93" style:text-position="58% 100%" style:font-name="Calibri" fo:letter-spacing="0.002cm" fo:font-weight="bold" style:font-name-asian="Calibri1" style:font-weight-asian="bold" style:font-name-complex="AgendaPl" style:font-weight-complex="bold"/>
    </style:style>
    <style:style style:name="T5" style:family="text">
      <style:text-properties fo:color="#000000" style:font-name="Calibri" style:language-asian="en" style:country-asian="US" style:font-name-complex="Dutch801HdEU-Normal" style:font-size-complex="10pt"/>
    </style:style>
    <style:style style:name="T6" style:family="text">
      <style:text-properties fo:color="#000000" style:font-name="Calibri" fo:font-size="10pt" style:font-name-asian="Calibri1" style:font-size-asian="10pt" style:font-name-complex="AgendaPl Regular" style:font-size-complex="10pt"/>
    </style:style>
    <style:style style:name="T7" style:family="text">
      <style:text-properties fo:color="#000000" style:font-name="Calibri" fo:font-size="10pt" style:font-name-asian="Calibri1" style:font-size-asian="10pt" style:font-name-complex="Times New Roman1" style:font-size-complex="10pt"/>
    </style:style>
    <style:style style:name="T8" style:family="text">
      <style:text-properties fo:color="#000000" style:font-name="Calibri" fo:font-size="10pt" style:font-name-asian="MS Mincho" style:font-size-asian="10pt" style:font-name-complex="AgendaPl-RegularCondensed1" style:font-size-complex="10pt"/>
    </style:style>
    <style:style style:name="T9" style:family="text">
      <style:text-properties fo:color="#000000" style:font-name="Calibri" fo:font-size="10pt" fo:letter-spacing="-0.007cm" style:font-name-asian="Calibri1" style:font-size-asian="10pt" style:font-name-complex="Times New Roman1" style:font-size-complex="10pt"/>
    </style:style>
    <style:style style:name="T10" style:family="text">
      <style:text-properties fo:color="#000000" style:font-name="Calibri" fo:font-size="10pt" fo:letter-spacing="-0.007cm" style:font-name-asian="Calibri1" style:font-size-asian="10pt" style:font-name-complex="AgendaPl Bold1" style:font-size-complex="10pt"/>
    </style:style>
    <style:style style:name="T11" style:family="text">
      <style:text-properties fo:color="#000000" style:font-name="Calibri" fo:font-size="10pt" fo:letter-spacing="-0.007cm" style:font-name-asian="MS Mincho" style:font-size-asian="10pt" style:font-name-complex="AgendaPl-RegularCondensed1" style:font-size-complex="10pt"/>
    </style:style>
    <style:style style:name="T12" style:family="text">
      <style:text-properties fo:color="#000000" style:font-name="Calibri" fo:font-size="12pt" style:font-name-asian="Calibri1" style:font-size-asian="12pt" style:font-name-complex="Times New Roman1" style:font-size-complex="12pt"/>
    </style:style>
    <style:style style:name="T13" style:family="text">
      <style:text-properties fo:color="#000000" style:font-name="Calibri" fo:font-size="12pt" style:font-name-asian="Calibri1" style:font-size-asian="12pt" style:font-name-complex="AgendaPl-RegularCondensed1" style:font-size-complex="12pt"/>
    </style:style>
    <style:style style:name="T14" style:family="text">
      <style:text-properties fo:color="#000000" style:font-name="AgendaPl Bold" fo:font-size="10pt" style:font-name-asian="Calibri1" style:font-size-asian="10pt" style:font-name-complex="AgendaPl Regular" style:font-size-complex="10pt"/>
    </style:style>
    <style:style style:name="T15" style:family="text">
      <style:text-properties fo:color="#000000" style:font-name="AgendaPl-RegularCondensed" fo:font-size="10pt" style:font-name-asian="MS Mincho" style:font-size-asian="10pt" style:font-name-complex="AgendaPl Regular" style:font-size-complex="10pt"/>
    </style:style>
    <style:style style:name="T16" style:family="text">
      <style:text-properties fo:color="#000000" style:font-name="MinionPro-Regular" fo:font-size="10pt" fo:language="en" fo:country="GB" style:font-name-asian="MS Mincho" style:font-size-asian="10pt" style:font-name-complex="AgendaPl Regular" style:font-size-complex="10pt"/>
    </style:style>
    <style:style style:name="T17" style:family="text">
      <style:text-properties style:font-name="Calibri" fo:font-size="10pt" fo:font-weight="bold" style:font-name-asian="Calibri1" style:font-size-asian="10pt" style:font-weight-asian="bold" style:font-name-complex="Times New Roman1" style:font-size-complex="10pt"/>
    </style:style>
    <style:style style:name="T18" style:family="text">
      <style:text-properties style:font-name="Calibri" fo:font-size="10pt" fo:letter-spacing="-0.007cm" style:font-name-asian="Calibri1" style:font-size-asian="10pt" style:font-name-complex="Times New Roman1" style:font-size-complex="10pt"/>
    </style:style>
    <style:style style:name="T19" style:family="text">
      <style:text-properties style:font-name="Calibri" fo:font-size="10pt" fo:letter-spacing="-0.007cm" fo:font-weight="bold" style:font-name-asian="Calibri1" style:font-size-asian="10pt" style:font-weight-asian="bold" style:font-name-complex="Times New Roman1" style:font-size-complex="10pt"/>
    </style:style>
    <style:style style:name="T20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T21" style:family="text">
      <style:text-properties style:font-name="Calibri" fo:font-size="10pt" style:font-name-asian="Calibri1" style:font-size-asian="10pt" style:font-name-complex="AgendaPl Bold1" style:font-size-complex="10pt"/>
    </style:style>
    <style:style style:name="T22" style:family="text">
      <style:text-properties style:font-name="Calibri" fo:font-size="10pt" fo:letter-spacing="-0.011cm" style:font-name-asian="Calibri1" style:font-size-asian="10pt" style:font-name-complex="Times New Roman1" style:font-size-complex="10pt"/>
    </style:style>
    <style:style style:name="T23" style:family="text">
      <style:text-properties style:font-name="Calibri" style:font-name-asian="Calibri1" style:font-name-complex="Times New Roman1"/>
    </style:style>
    <style:style style:name="T24" style:family="text">
      <style:text-properties style:font-name="Calibri" fo:font-size="12pt" style:font-name-asian="Calibri1" style:font-size-asian="12pt" style:font-name-complex="Times New Roman1" style:font-size-complex="12pt"/>
    </style:style>
    <style:style style:name="T25" style:family="text">
      <style:text-properties style:font-name="Calibri" fo:font-size="12pt" style:font-name-asian="Calibri1" style:font-size-asian="12pt" style:font-name-complex="MyriadPro-Light" style:font-size-complex="12pt"/>
    </style:style>
    <style:style style:name="T26" style:family="text">
      <style:text-properties style:font-name="Calibri" fo:font-size="12pt" style:font-name-asian="Calibri1" style:font-size-asian="12pt" style:font-name-complex="AgendaPl-RegularCondensed1" style:font-size-complex="12pt"/>
    </style:style>
    <style:style style:name="T27" style:family="text">
      <style:text-properties style:font-name="Calibri" fo:font-size="12pt" style:font-name-asian="Calibri1" style:font-size-asian="12pt" style:font-name-complex="TimesNewRoman" style:font-size-complex="12pt"/>
    </style:style>
    <style:style style:name="T28" style:family="text">
      <style:text-properties style:font-name="Calibri" fo:font-size="12pt" style:font-name-asian="Calibri1" style:font-size-asian="12pt" style:font-name-complex="TimesNewRoman,Italic" style:font-size-complex="12pt" style:font-style-complex="italic"/>
    </style:style>
    <style:style style:name="T29" style:family="text"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T30" style:family="text">
      <style:text-properties style:font-name="Calibri" fo:font-size="12pt" fo:font-style="italic" style:font-name-asian="Calibri1" style:font-size-asian="12pt" style:font-style-asian="italic" style:font-name-complex="Times New Roman1" style:font-size-complex="12pt"/>
    </style:style>
    <style:style style:name="T31" style:family="text">
      <style:text-properties style:font-name="Calibri" fo:font-size="12pt" fo:font-style="italic" style:font-name-asian="Calibri1" style:font-size-asian="12pt" style:font-style-asian="italic" style:font-name-complex="TimesNewRoman,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Wymagania na poszczególne oceny szkolne</text:p>
      <text:p text:style-name="P21"/>
      <text:p text:style-name="P32">MATEMATYKA <text:s/>IV – VIII</text:p>
      <text:p text:style-name="P20"/>
      <text:p text:style-name="P20"/>
      <text:p text:style-name="P2">Ocena postępów ucznia jest wynikiem oceny stopnia opanowania jego umiejętności podstawowych i ponadpodstawowych. W poniższej tabeli umiejętności te przypisane poszczególnym działom zostały odniesione do poszczególnych ocen szkolnych zgodnie z założeniami:</text:p>
      <text:list xml:id="list8109637458674214812" text:style-name="WWNum2">
        <text:list-item>
          <text:p text:style-name="P33"><text:span text:style-name="T1">ocena dopuszczająca </text:span><text:span text:style-name="T5">uczeń nabył większość umiejętności sprzyjających osiągnięciu wymagań podstawowych i potrafi je wykorzystać </text:span></text:p>
        </text:list-item>
      </text:list>
      <text:p text:style-name="List_20_Paragraph"><text:span text:style-name="T1"><text:tab/><text:tab/><text:tab/></text:span><text:span text:style-name="T5">w sytuacjach typowych,</text:span></text:p>
      <text:p text:style-name="P29"/>
      <text:list xml:id="list43605387" text:continue-numbering="true" text:style-name="WWNum2">
        <text:list-item>
          <text:p text:style-name="P33"><text:span text:style-name="T1">ocena dostateczna <text:tab/></text:span><text:span text:style-name="T5">uczeń nabył wszystkie umiejętności sprzyjające osiągnięciu wymagań podstawowych i potrafi je wykorzystać </text:span></text:p>
        </text:list-item>
      </text:list>
      <text:p text:style-name="P30">w sytuacjach typowych,</text:p>
      <text:p text:style-name="P30"/>
      <text:list xml:id="list43634685" text:continue-numbering="true" text:style-name="WWNum2">
        <text:list-item>
          <text:p text:style-name="P33"><text:span text:style-name="T1">ocena dobra <text:tab/><text:tab/></text:span><text:span text:style-name="T5">uczeń nabył wszystkie umiejętności sprzyjające osiągnięciu wymagań podstawowych, niektóre umiejętności </text:span></text:p>
        </text:list-item>
      </text:list>
      <text:p text:style-name="P30">sprzyjające osiągnięciu wymagań ponadpodstawowych i potrafi je wykorzystać w sytuacjach typowych,</text:p>
      <text:p text:style-name="P30"/>
      <text:list xml:id="list43623320" text:continue-numbering="true" text:style-name="WWNum2">
        <text:list-item>
          <text:p text:style-name="P33"><text:span text:style-name="T1">ocena bardzo dobra <text:tab/></text:span><text:span text:style-name="T5">uczeń nabył wszystkie umiejętności sprzyjające osiągnięciu wymagań podstawowych i potrafi je wykorzystać </text:span></text:p>
        </text:list-item>
      </text:list>
      <text:p text:style-name="P31">w sytuacjach nietypowych oraz nabył niektóre umiejętności sprzyjające osiągnięciu wymagań ponadpodstawowych </text:p>
      <text:p text:style-name="P31">i potrafi je wykorzystać w sytuacjach typowych,</text:p>
      <text:p text:style-name="P31"/>
      <text:list xml:id="list43630119" text:continue-numbering="true" text:style-name="WWNum2">
        <text:list-item>
          <text:p text:style-name="P33"><text:span text:style-name="T1">ocena celująca <text:tab/></text:span><text:span text:style-name="T5">uczeń nabył wszystkie umiejętności sprzyjające osiągnięciu wymagań podstawowych i ponadpodstawowych </text:span></text:p>
        </text:list-item>
      </text:list>
      <text:p text:style-name="P30">i potrafi je wykorzystać w sytuacjach nietypowych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7"><text:span text:style-name="T2"/></text:p>
      <text:p text:style-name="P46"><text:soft-page-break/>KLASA 7<text:bookmark text:name="_GoBack"/></text:p>
      <table:table table:name="Tabela30" table:style-name="Tabela30">
        <table:table-column table:style-name="Tabela30.A"/>
        <table:table-column table:style-name="Tabela30.B"/>
        <table:table-column table:style-name="Tabela30.C" table:number-columns-repeated="2"/>
        <table:table-column table:style-name="Tabela30.E"/>
        <table:table-row table:style-name="Tabela30.1">
          <table:table-cell table:style-name="Tabela30.A1" table:number-rows-spanned="2" office:value-type="string">
            <text:p text:style-name="P41">Temat</text:p>
          </table:table-cell>
          <table:table-cell table:style-name="Tabela30.A1" table:number-columns-spanned="2" office:value-type="string">
            <text:p text:style-name="P41">Wymagania podstawowe</text:p>
          </table:table-cell>
          <table:covered-table-cell/>
          <table:table-cell table:style-name="Tabela30.A1" table:number-columns-spanned="2" office:value-type="string">
            <text:p text:style-name="P41">Wymagania ponadpodstawowe</text:p>
          </table:table-cell>
          <table:covered-table-cell/>
        </table:table-row>
        <table:table-row table:style-name="Tabela30.1">
          <table:covered-table-cell/>
          <table:table-cell table:style-name="Tabela30.A1" office:value-type="string">
            <text:p text:style-name="P41">konieczne</text:p>
            <text:p text:style-name="P41">(ocena</text:p>
            <text:p text:style-name="P41">dopuszczająca)</text:p>
          </table:table-cell>
          <table:table-cell table:style-name="Tabela30.A1" office:value-type="string">
            <text:p text:style-name="P41">podstawowe</text:p>
            <text:p text:style-name="P41">(ocena dostateczna)</text:p>
          </table:table-cell>
          <table:table-cell table:style-name="Tabela30.A1" office:value-type="string">
            <text:p text:style-name="P41">rozszerzające</text:p>
            <text:p text:style-name="P41">(ocena dobra)</text:p>
          </table:table-cell>
          <table:table-cell table:style-name="Tabela30.A1" office:value-type="string">
            <text:p text:style-name="P41">dopełniające</text:p>
            <text:p text:style-name="P41">(ocena bardzo dobra)</text:p>
          </table:table-cell>
        </table:table-row>
        <table:table-row table:style-name="Tabela30.1">
          <table:table-cell table:style-name="Tabela30.A3" office:value-type="string">
            <text:p text:style-name="P41"/>
          </table:table-cell>
          <table:table-cell table:style-name="Tabela30.A3" office:value-type="string">
            <text:p text:style-name="P41">2</text:p>
          </table:table-cell>
          <table:table-cell table:style-name="Tabela30.A3" office:value-type="string">
            <text:p text:style-name="P41">3</text:p>
          </table:table-cell>
          <table:table-cell table:style-name="Tabela30.A3" office:value-type="string">
            <text:p text:style-name="P41">4</text:p>
          </table:table-cell>
          <table:table-cell table:style-name="Tabela30.A3" office:value-type="string">
            <text:p text:style-name="P41">5</text:p>
          </table:table-cell>
        </table:table-row>
        <table:table-row table:style-name="Tabela30.1">
          <table:table-cell table:style-name="Tabela30.A4" table:number-columns-spanned="3" office:value-type="string">
            <text:p text:style-name="P14">DZIAŁ 1. LICZBY</text:p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30.1">
          <table:table-cell table:style-name="Tabela30.A5" office:value-type="string">
            <text:p text:style-name="P3"><text:span text:style-name="T29">1.1. </text:span><text:span text:style-name="T25">Rzymski sposób zapisu liczb</text:span></text:p>
          </table:table-cell>
          <table:table-cell table:style-name="Tabela30.A5" office:value-type="string">
            <text:p text:style-name="P9">- zna znaki używane do zapisu liczb w systemie rzymskim</text:p>
          </table:table-cell>
          <table:table-cell table:style-name="Tabela30.A5" office:value-type="string">
            <text:p text:style-name="P9">- zapisuje za pomocą znaków rzymskich liczby do 3000</text:p>
            <text:p text:style-name="P9">- odczytuje liczby zapisane w systemie rzymskim</text:p>
          </table:table-cell>
          <table:table-cell table:style-name="Tabela30.A5" office:value-type="string">
            <text:p text:style-name="P8"/>
          </table:table-cell>
          <table:table-cell table:style-name="Tabela30.A5" office:value-type="string">
            <text:p text:style-name="P8"/>
          </table:table-cell>
        </table:table-row>
        <table:table-row table:style-name="Tabela30.1">
          <table:table-cell table:style-name="Tabela30.A5" office:value-type="string">
            <text:p text:style-name="P3"><text:span text:style-name="T29">1.2. </text:span><text:span text:style-name="T25">Liczby pierwsze i złożone. Dzielenie z resztą</text:span></text:p>
          </table:table-cell>
          <table:table-cell table:style-name="Tabela30.A5" office:value-type="string">
            <text:p text:style-name="P44">- rozpoznaje liczby podzielne przez 2, 5, 10, 100, 3, 9, 4</text:p>
            <text:p text:style-name="P44">- rozpoznaje, czy liczba jest liczbą pierwszą czy złożoną</text:p>
          </table:table-cell>
          <table:table-cell table:style-name="Tabela30.A5" office:value-type="string">
            <text:p text:style-name="P3"><text:span text:style-name="T24">-</text:span><text:span text:style-name="T27"> rozkłada liczby na czynniki pierwsze</text:span></text:p>
            <text:p text:style-name="P8">- znajduje NWD i NWW dwóch liczb</text:p>
            <text:p text:style-name="P8">- określa liczebność zbiorów liczb wśród podanego zakresu liczb</text:p>
            <text:p text:style-name="P3"><text:span text:style-name="T24">- wyznacza resztę z dzielenia liczb naturalnych</text:span></text:p>
          </table:table-cell>
          <table:table-cell table:style-name="Tabela30.A5" office:value-type="string">
            <text:p text:style-name="P10"/>
          </table:table-cell>
          <table:table-cell table:style-name="Tabela30.A5" office:value-type="string">
            <text:p text:style-name="P8"/>
          </table:table-cell>
        </table:table-row>
        <table:table-row table:style-name="Tabela30.1">
          <table:table-cell table:style-name="Tabela30.A5" office:value-type="string">
            <text:p text:style-name="P3"><text:span text:style-name="T29">1.3. </text:span><text:span text:style-name="T25">Rozwinięcia dziesiętne liczb wymiernych. Ułamki okresowe</text:span></text:p>
          </table:table-cell>
          <table:table-cell table:style-name="Tabela30.A5" office:value-type="string">
            <text:p text:style-name="P9">- zamienia liczby dziesiętne skończone na ułamki zwykłe i liczby mieszane</text:p>
            <text:p text:style-name="P9">- zapisuje ułamek zwykły w postaci ułamka dziesiętnego skończonego</text:p>
            <text:p text:style-name="P9">- porównuje ułamki dziesiętne</text:p>
          </table:table-cell>
          <table:table-cell table:style-name="Tabela30.A5" office:value-type="string">
            <text:p text:style-name="P9">- zapisuje ułamek zwykły w postaci ułamka dziesiętnego nieskończonego okresowego</text:p>
            <text:p text:style-name="P9">- porównuje liczby wymierne</text:p>
          </table:table-cell>
          <table:table-cell table:style-name="Tabela30.A5" office:value-type="string">
            <text:p text:style-name="P10"/>
          </table:table-cell>
          <table:table-cell table:style-name="Tabela30.A5" office:value-type="string">
            <text:p text:style-name="P8"/>
          </table:table-cell>
        </table:table-row>
      </table:table>
      <text:p text:style-name="P1"/>
      <table:table table:name="Tabela31" table:style-name="Tabela31">
        <table:table-column table:style-name="Tabela31.A"/>
        <table:table-column table:style-name="Tabela31.B"/>
        <table:table-column table:style-name="Tabela31.C" table:number-columns-repeated="2"/>
        <table:table-column table:style-name="Tabela31.E"/>
        <table:table-column table:style-name="Tabela31.F"/>
        <table:table-row table:style-name="Tabela31.1">
          <table:table-cell table:style-name="Tabela31.A1" office:value-type="string">
            <text:p text:style-name="P3"><text:span text:style-name="T29">1.4. </text:span><text:span text:style-name="T25">Zaokrąglanie </text:span><text:soft-page-break/><text:span text:style-name="T25">liczb</text:span></text:p>
          </table:table-cell>
          <table:table-cell table:style-name="Tabela31.A1" office:value-type="string">
            <text:p text:style-name="P40"/>
          </table:table-cell>
          <table:table-cell table:style-name="Tabela31.A1" office:value-type="string">
            <text:p text:style-name="P9">- zaokrągla liczby <text:soft-page-break/>z podaną dokładnością</text:p>
          </table:table-cell>
          <table:table-cell table:style-name="Tabela31.A1" office:value-type="string">
            <text:p text:style-name="P10"/>
          </table:table-cell>
          <table:table-cell table:style-name="Tabela31.A1" office:value-type="string">
            <text:p text:style-name="P9">- rozwiązuje zadania <text:soft-page-break/>tekstowe, w których zaokrągla liczby</text:p>
          </table:table-cell>
          <table:table-cell table:style-name="Tabela31.A1" office:value-type="string">
            <text:p text:style-name="P8">- rozwiązuje zadania <text:soft-page-break/>o podwyższonym stopniu trudności</text:p>
          </table:table-cell>
        </table:table-row>
        <table:table-row table:style-name="Tabela31.1">
          <table:table-cell table:style-name="Tabela31.A1" office:value-type="string">
            <text:p text:style-name="P3"><text:span text:style-name="T29">1.5. </text:span><text:span text:style-name="T25">Własności działań</text:span></text:p>
          </table:table-cell>
          <table:table-cell table:style-name="Tabela31.A1" office:value-type="string">
            <text:p text:style-name="P9">- stosuje prawidłową kolejność wykonywania działań</text:p>
            <text:p text:style-name="P9">- stosuje podstawowe prawa działań </text:p>
          </table:table-cell>
          <table:table-cell table:style-name="Tabela31.A1" office:value-type="string">
            <text:p text:style-name="P9">- stosuje prawa działań</text:p>
            <text:p text:style-name="P9">- wykonuje działania arytmetyczne na liczbach całkowitych</text:p>
          </table:table-cell>
          <table:table-cell table:style-name="Tabela31.A1" office:value-type="string">
            <text:p text:style-name="P9">- wykorzystuje prawa działań na liczbach całkowitych do rozwiązywania problemów w kontekście praktycznym</text:p>
          </table:table-cell>
          <table:table-cell table:style-name="Tabela31.A1" office:value-type="string">
            <text:p text:style-name="P9">- rozwiązuje zadania tekstowe dotyczące liczb</text:p>
          </table:table-cell>
          <table:table-cell table:style-name="Tabela31.A1" office:value-type="string">
            <text:p text:style-name="P8">- rozwiązuje zadania o podwyższonym stopniu trudności</text:p>
          </table:table-cell>
        </table:table-row>
        <table:table-row table:style-name="Tabela31.1">
          <table:table-cell table:style-name="Tabela31.A1" office:value-type="string">
            <text:p text:style-name="P3"><text:span text:style-name="T29">1.6. </text:span><text:span text:style-name="T25">Działania na ułamkach zwykłych i dziesiętnych</text:span></text:p>
          </table:table-cell>
          <table:table-cell table:style-name="Tabela31.A1" office:value-type="string">
            <text:p text:style-name="P9">- wykonuje działania (także sposobem pisemnym) na ułamkach dziesiętnych </text:p>
            <text:p text:style-name="P9">- wykonuje działania na ułamkach zwykłych</text:p>
          </table:table-cell>
          <table:table-cell table:style-name="Tabela31.A1" office:value-type="string">
            <text:p text:style-name="P9">- zamienia jednostki</text:p>
          </table:table-cell>
          <table:table-cell table:style-name="Tabela31.A1" office:value-type="string">
            <text:p text:style-name="P9">- stosuje obliczenia na liczbach wymiernych do rozwiązywania problemów w kontekście praktycznym</text:p>
          </table:table-cell>
          <table:table-cell table:style-name="Tabela31.A1" office:value-type="string">
            <text:p text:style-name="P9">- rozwiązuje zadania tekstowe z zastosowaniem ułamków zwykłych i dziesiętnych</text:p>
          </table:table-cell>
          <table:table-cell table:style-name="Tabela31.A1" office:value-type="string">
            <text:p text:style-name="P8">- rozwiązuje zadania o podwyższonym stopniu trudności</text:p>
          </table:table-cell>
        </table:table-row>
        <table:table-row table:style-name="Tabela31.1">
          <table:table-cell table:style-name="Tabela31.A1" office:value-type="string">
            <text:p text:style-name="P3"><text:span text:style-name="T29">1.7. </text:span><text:span text:style-name="T25">Wyrażenia arytmetyczne i ich szacowanie</text:span></text:p>
          </table:table-cell>
          <table:table-cell table:style-name="Tabela31.A1" office:value-type="string">
            <text:p text:style-name="P8"/>
          </table:table-cell>
          <table:table-cell table:style-name="Tabela31.A1" office:value-type="string">
            <text:p text:style-name="P3"><text:span text:style-name="T26">- oblicza wartości prostych wyrażeń arytmetycznych zawierających ułamki zwykłe i dziesiętne</text:span></text:p>
          </table:table-cell>
          <table:table-cell table:style-name="Tabela31.A1" office:value-type="string">
            <text:p text:style-name="P9">- szacuje wartości wyrażeń arytmetycznych</text:p>
            <text:p text:style-name="P9">- wykorzystuje szacowanie do rozwiązywania zadań tekstowych</text:p>
            <text:p text:style-name="P3"><text:span text:style-name="T24">-</text:span><text:span text:style-name="T26"> oblicza wartości wyrażeń arytmetycznych zawierających ułamki zwykłe i dziesiętne</text:span></text:p>
          </table:table-cell>
          <table:table-cell table:style-name="Tabela31.A1" office:value-type="string">
            <text:p text:style-name="P3"><text:span text:style-name="T26">- oblicza wartości skomplikowanych wyrażeń arytmetycznych</text:span></text:p>
            <text:p text:style-name="P9">- rozwiązuje zadania tekstowe dotyczące liczb</text:p>
          </table:table-cell>
          <table:table-cell table:style-name="Tabela31.A1" office:value-type="string">
            <text:p text:style-name="P8">- rozwiązuje zadania o podwyższonym stopniu trudności</text:p>
          </table:table-cell>
        </table:table-row>
      </table:table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<text:span text:style-name="T29">2.2. </text:span><text:span text:style-name="T25">Obliczanie procentu danej liczby</text:span></text:p>
          </table:table-cell>
          <table:table-cell table:style-name="Tabela1.A1" office:value-type="string">
            <text:p text:style-name="P9">- w prostych przypadkach oblicza procent danej liczby</text:p>
            <text:p text:style-name="P3"><text:span text:style-name="T12">-</text:span><text:span text:style-name="T13"> w prostych </text:span><text:soft-page-break/><text:span text:style-name="T13">przypadkach określa, jaki procent figury zaznaczono</text:span></text:p>
          </table:table-cell>
          <table:table-cell table:style-name="Tabela1.A1" office:value-type="string">
            <text:p text:style-name="P9">- oblicza w pamięci 1%, 10%, 25%, 50%, 75% danej liczby</text:p>
            <text:p text:style-name="P9">- oblicza procent <text:soft-page-break/>danej liczby</text:p>
            <text:p text:style-name="P9">- określa, jaki procent figury zaznaczono</text:p>
          </table:table-cell>
          <table:table-cell table:style-name="Tabela1.A1" office:value-type="string">
            <text:p text:style-name="P9">- oblicza nowe ceny po podwyżce lub obniżce o dany procent</text:p>
          </table:table-cell>
          <table:table-cell table:style-name="Tabela1.A1" office:value-type="string">
            <text:p text:style-name="P8">- rozwiązuje zadania tekstowe dotyczące obliczania procentu danej liczby</text:p>
          </table:table-cell>
          <table:table-cell table:style-name="Tabela1.A1" office:value-type="string">
            <text:p text:style-name="P9">- rozwiązuje zadania dotyczące procentów o podwyższonym stopniu trudności</text:p>
          </table:table-cell>
        </table:table-row>
      </table:table>
      <text:p text:style-name="P1"/>
      <table:table table:name="Tabela33" table:style-name="Tabela33">
        <table:table-column table:style-name="Tabela33.A"/>
        <table:table-column table:style-name="Tabela33.B"/>
        <table:table-column table:style-name="Tabela33.C" table:number-columns-repeated="2"/>
        <table:table-column table:style-name="Tabela33.E"/>
        <table:table-column table:style-name="Tabela33.F"/>
        <table:table-row table:style-name="Tabela33.1">
          <table:table-cell table:style-name="Tabela33.A1" office:value-type="string">
            <text:p text:style-name="P3"><text:span text:style-name="T29">2.3. </text:span><text:span text:style-name="T25">Obliczanie, jakim procentem jednej</text:span></text:p>
            <text:p text:style-name="P35">liczby jest druga liczba</text:p>
          </table:table-cell>
          <table:table-cell table:style-name="Tabela33.A1" office:value-type="string">
            <text:p text:style-name="P8"/>
          </table:table-cell>
          <table:table-cell table:style-name="Tabela33.A1" office:value-type="string">
            <text:p text:style-name="P9">- w prostych przypadkach oblicza, jakim procentem jednej liczby jest druga liczba</text:p>
          </table:table-cell>
          <table:table-cell table:style-name="Tabela33.A1" office:value-type="string">
            <text:p text:style-name="P9">- oblicza, jakim procentem jednej liczby jest druga liczba</text:p>
          </table:table-cell>
          <table:table-cell table:style-name="Tabela33.A1" office:value-type="string">
            <text:p text:style-name="P8">- rozwiązuje zadania tekstowe dotyczące obliczania, jakim procentem jednej liczby jest druga liczba</text:p>
          </table:table-cell>
          <table:table-cell table:style-name="Tabela33.A1" office:value-type="string">
            <text:p text:style-name="P9">- rozwiązuje zadania dotyczące procentów o podwyższonym stopniu trudności</text:p>
          </table:table-cell>
        </table:table-row>
        <table:table-row table:style-name="Tabela33.1">
          <table:table-cell table:style-name="Tabela33.A1" office:value-type="string">
            <text:p text:style-name="P3"><text:span text:style-name="T29">2.4. </text:span><text:span text:style-name="T25">Obliczanie liczby, gdy dany jest jej</text:span></text:p>
            <text:p text:style-name="P35">procent</text:p>
          </table:table-cell>
          <table:table-cell table:style-name="Tabela33.A1" office:value-type="string">
            <text:p text:style-name="P8"/>
          </table:table-cell>
          <table:table-cell table:style-name="Tabela33.A1" office:value-type="string">
            <text:p text:style-name="P9">- w prostych przypadkach oblicza liczbę, mając dany jej procent</text:p>
          </table:table-cell>
          <table:table-cell table:style-name="Tabela33.A1" office:value-type="string">
            <text:p text:style-name="P3"><text:span text:style-name="T24">- </text:span><text:span text:style-name="T26">oblicza liczbę, mając dany jej procent</text:span></text:p>
          </table:table-cell>
          <table:table-cell table:style-name="Tabela33.A1" office:value-type="string">
            <text:p text:style-name="P8">- rozwiązuje zadania tekstowe dotyczące obliczania liczby na podstawie danego procentu</text:p>
          </table:table-cell>
          <table:table-cell table:style-name="Tabela33.A1" office:value-type="string">
            <text:p text:style-name="P9">- rozwiązuje zadania dotyczące procentów o podwyższonym stopniu trudności</text:p>
          </table:table-cell>
        </table:table-row>
        <table:table-row table:style-name="Tabela33.1">
          <table:table-cell table:style-name="Tabela33.A1" office:value-type="string">
            <text:p text:style-name="P3"><text:span text:style-name="T29">2.5. </text:span><text:span text:style-name="T25">Obliczenia procentowe</text:span></text:p>
          </table:table-cell>
          <table:table-cell table:style-name="Tabela33.A1" office:value-type="string">
            <text:p text:style-name="P3"><text:span text:style-name="T24">- oblicza nowe ceny po podwyżce lub obniżce o dany procent</text:span></text:p>
          </table:table-cell>
          <table:table-cell table:style-name="Tabela33.A1" office:value-type="string">
            <text:p text:style-name="P3"><text:span text:style-name="T26">- w prostych przypadkach oblicza, o ile procent obniżono, podwyższono cenę, mając cenę początkową lub końcową</text:span></text:p>
          </table:table-cell>
          <table:table-cell table:style-name="Tabela33.A1" office:value-type="string">
            <text:p text:style-name="P3"><text:span text:style-name="T26">- wykonuje obliczenia związane z VAT, ceną brutto i netto</text:span></text:p>
            <text:p text:style-name="P9">- oblicza odsetki dla lokaty rocznej</text:p>
            <text:p text:style-name="P9">- oblicza zysk z lokat i akcji, koszty kredytów</text:p>
            <text:p text:style-name="P9">- oblicza stężenia procentowe roztworów</text:p>
            <text:p text:style-name="P9">- oblicza nowe ceny po wielokrotnych podwyżkach lub obniżkach</text:p>
            <text:p text:style-name="P9">- rozróżnia punkty procentowe i procenty</text:p>
          </table:table-cell>
          <table:table-cell table:style-name="Tabela33.A1" office:value-type="string">
            <text:p text:style-name="P3"><text:span text:style-name="T26">- stosuje obliczenia procentowe do rozwiązywania bardziej złożonych zadań tekstowych</text:span></text:p>
            <text:p text:style-name="P9">- za pomocą równań rozwiązuje zadania tekstowe dotyczące procentów</text:p>
          </table:table-cell>
          <table:table-cell table:style-name="Tabela33.A1" office:value-type="string">
            <text:p text:style-name="P3"><text:span text:style-name="T26">- rozwiązuje zadania dotyczące procentów o podwyższonym stopniu trudności</text:span></text:p>
          </table:table-cell>
        </table:table-row>
      </table:table>
      <text:p text:style-name="P1"><text:s/></text:p>
      <text:p text:style-name="P1"><text:soft-page-break/></text:p>
      <text:p text:style-name="P1"><text:line-break/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"><text:span text:style-name="T29">2.6. </text:span><text:span text:style-name="T25">Diagramy procentowe</text:span></text:p>
          </table:table-cell>
          <table:table-cell table:style-name="Tabela2.A1" office:value-type="string">
            <text:p text:style-name="P9">- w prostych przypadkach odczytuje dane z diagramów </text:p>
            <text:p text:style-name="P9">- rysuje diagram słupkowy</text:p>
          </table:table-cell>
          <table:table-cell table:style-name="Tabela2.A1" office:value-type="string">
            <text:p text:style-name="P9">- odczytuje informacje z diagramów</text:p>
          </table:table-cell>
          <table:table-cell table:style-name="Tabela2.A1" office:value-type="string">
            <text:p text:style-name="P9">- rysuje odpowiedni diagram do danej sytuacji</text:p>
          </table:table-cell>
          <table:table-cell table:style-name="Tabela2.A1" office:value-type="string">
            <text:p text:style-name="P9">- rozwiązuje zadania tekstowe zawierające diagramy</text:p>
            <text:p text:style-name="P9">- odczytuje informacje z kilku wykresów, poprawnie je porównuje i interpretuje</text:p>
          </table:table-cell>
          <table:table-cell table:style-name="Tabela2.A1" office:value-type="string">
            <text:p text:style-name="P8">- rozwiązuje zadania tekstowe dotyczące diagramów o podwyższonym stopniu trudności</text:p>
          </table:table-cell>
        </table:table-row>
        <table:table-row table:style-name="Tabela2.1">
          <table:table-cell table:style-name="Tabela2.A2" table:number-columns-spanned="6" office:value-type="string">
            <text:p text:style-name="P14">DZIAŁ 3. TRÓJKĄ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<text:span text:style-name="T29">3.1. </text:span><text:span text:style-name="T24">Kąty</text:span></text:p>
          </table:table-cell>
          <table:table-cell table:style-name="Tabela2.A1" office:value-type="string">
            <text:p text:style-name="P3"><text:span text:style-name="T26">- zna położenie dwóch prostych względem siebie na płaszczyźnie</text:span></text:p>
            <text:p text:style-name="P9">- wskazuje kąty: wierzchołkowe, przyległe, odpowiadające, naprzemianległe</text:p>
            <text:p text:style-name="P9">- rozpoznaje kąty: proste, pełne, półpełne, ostre, rozwarte</text:p>
          </table:table-cell>
          <table:table-cell table:style-name="Tabela2.A1" office:value-type="string">
            <text:p text:style-name="P3"><text:span text:style-name="T26">- korzysta z zależności pomiędzy kątami utworzonymi przez prostą przecinającą dwie proste równoległe</text:span></text:p>
            <text:p text:style-name="P38">- zna i stosuje twierdzenie o równości kątów wierzchołkowych </text:p>
            <text:p text:style-name="P38">- zna i stosuje</text:p>
            <text:p text:style-name="P38">zależność między kątami przyległymi</text:p>
          </table:table-cell>
          <table:table-cell table:style-name="Tabela2.A1" office:value-type="string">
            <text:p text:style-name="P3"><text:span text:style-name="T26">- rozwiązuje zadania tekstowe dotyczące kątów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3"><text:span text:style-name="T24">- rozwiązuje zadania o podwyższonym stopniu trudności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29">3.2. </text:span><text:span text:style-name="T24">Trójkąty. Przystawanie trójkątów</text:span></text:p>
          </table:table-cell>
          <table:table-cell table:style-name="Tabela2.A1" office:value-type="string">
            <text:p text:style-name="P9">- rozpoznaje figury przystające</text:p>
            <text:p text:style-name="P9">- wskazuje najdłuższy i najkrótszy bok trójkąta o danych kątach</text:p>
            <text:p text:style-name="P9"><text:soft-page-break/>- wskazuje najmniejszy i największy kąt trójkąta o danych bokach</text:p>
          </table:table-cell>
          <table:table-cell table:style-name="Tabela2.A1" office:value-type="string">
            <text:p text:style-name="P3"><text:span text:style-name="T26">- zna i </text:span><text:span text:style-name="T27">stosuje</text:span><text:span text:style-name="T26"> warunek istnienia trójkąta</text:span></text:p>
            <text:p text:style-name="P3"><text:span text:style-name="T24">- zna i </text:span><text:span text:style-name="T27">stosuje</text:span><text:span text:style-name="T24"> własności trójkąta równoramiennego</text:span></text:p>
          </table:table-cell>
          <table:table-cell table:style-name="Tabela2.A1" office:value-type="string">
            <text:p text:style-name="P9">- zna cechy przystawania trójkątów i korzysta z nich w prostych przypadkach</text:p>
            <text:p text:style-name="P9">- korzysta z warunku <text:soft-page-break/>istnienia trójkątów i wie, kiedy zachodzi w nim równość</text:p>
            <text:p text:style-name="P9">- przeprowadza proste dowody geometryczne</text:p>
          </table:table-cell>
          <table:table-cell table:style-name="Tabela2.A1" office:value-type="string">
            <text:p text:style-name="P9">- uzasadnia przystawanie trójkątów</text:p>
            <text:p text:style-name="P9">- rozwiązuje zadania z treścią dotyczące trójkątów <text:soft-page-break/>przystających</text:p>
            <text:p text:style-name="P9">- przeprowadza dowody geometryczne</text:p>
          </table:table-cell>
          <table:table-cell table:style-name="Tabela2.A1" office:value-type="string">
            <text:p text:style-name="P8">- rozwiązuje zadania o podwyższonym stopniu trudności</text:p>
          </table:table-cell>
        </table:table-row>
        <table:table-row table:style-name="Tabela2.1">
          <table:table-cell table:style-name="Tabela2.A2" table:number-columns-spanned="6" office:value-type="string">
            <text:p text:style-name="P14">DZIAŁ 4. WYRAŻENIA ALGEBRAICZ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<text:span text:style-name="T29">4.1. </text:span><text:span text:style-name="T25">Przykłady wyrażeń algebraicznych</text:span></text:p>
          </table:table-cell>
          <table:table-cell table:style-name="Tabela2.A1" office:value-type="string">
            <text:p text:style-name="P9">- poprawnie czyta proste wyrażenia algebraiczne</text:p>
            <text:p text:style-name="P9">- poprawnie zapisuje proste wyrażenia algebraiczne podane słownie</text:p>
          </table:table-cell>
          <table:table-cell table:style-name="Tabela2.A1" office:value-type="string">
            <text:p text:style-name="P9">- poprawnie czyta trudniejsze wyrażenia algebraiczne</text:p>
            <text:p text:style-name="P9">- poprawnie zapisuje trudniejsze wyrażenia algebraiczne podane słownie</text:p>
            <text:p text:style-name="P3"><text:span text:style-name="T26">- zapisuje proste zależności w zadaniach tekstowych za pomocą wyrażeń algebraicznych</text:span></text:p>
          </table:table-cell>
          <table:table-cell table:style-name="Tabela2.A1" office:value-type="string">
            <text:p text:style-name="P9">- zapisuje i nazywa złożone wyrażenia algebraiczne</text:p>
            <text:p text:style-name="P9">- zapisuje trudniejsze zależności w zadaniach tekstowych za pomocą wyrażeń algebraicznych</text:p>
          </table:table-cell>
          <table:table-cell table:style-name="Tabela2.A1" office:value-type="string">
            <text:p text:style-name="P3"><text:span text:style-name="T24">- </text:span><text:span text:style-name="T26">zapisuje złożone zależności w zadaniach tekstowych za pomocą wyrażeń algebraicznych</text:span></text:p>
          </table:table-cell>
          <table:table-cell table:style-name="Tabela2.A1" office:value-type="string">
            <text:p text:style-name="P8">- rozwiązuje zadania o podwyższonym stopniu trudności</text:p>
          </table:table-cell>
        </table:table-row>
        <table:table-row table:style-name="Tabela2.1">
          <table:table-cell table:style-name="Tabela2.A1" office:value-type="string">
            <text:p text:style-name="P3"><text:span text:style-name="T29">4.2. </text:span><text:span text:style-name="T25">Wartości liczbowe wyrażeń algebraicznych</text:span></text:p>
          </table:table-cell>
          <table:table-cell table:style-name="Tabela2.A1" office:value-type="string">
            <text:p text:style-name="P9">- oblicza wartości liczbowe wyrażeń algebraicznych w prostych przypadkach</text:p>
          </table:table-cell>
          <table:table-cell table:style-name="Tabela2.A1" office:value-type="string">
            <text:p text:style-name="P9">- oblicza wartości liczbowe wyrażeń algebraicznych w trudniejszych przypadkach</text:p>
            <text:p text:style-name="P9">- zapisuje proste zależności w zadaniach tekstowych za pomocą wyrażeń algebraicznych i oblicza ich wartość liczbową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3"><text:span text:style-name="T24">- </text:span><text:span text:style-name="T26">zapisuje skomplikowane zależności w zadaniach tekstowych za pomocą wyrażeń algebraicznych i oblicza ich wartość liczbową</text:span></text:p>
          </table:table-cell>
          <table:table-cell table:style-name="Tabela2.A1" office:value-type="string">
            <text:p text:style-name="P8">- rozwiązuje zadania o podwyższonym stopniu trudności</text:p>
          </table:table-cell>
        </table:table-row>
        <text:soft-page-break/>
        <table:table-row table:style-name="Tabela2.1">
          <table:table-cell table:style-name="Tabela2.A1" office:value-type="string">
            <text:p text:style-name="P3"><text:span text:style-name="T29">4.3. </text:span><text:span text:style-name="T25">Redukcja wyrazów podobnych</text:span></text:p>
          </table:table-cell>
          <table:table-cell table:style-name="Tabela2.A1" office:value-type="string">
            <text:p text:style-name="P9">- rozpoznaje jednomian</text:p>
            <text:p text:style-name="P9">- porządkuje jednomian</text:p>
            <text:p text:style-name="P9">- podaje współczynnik liczbowy jednomianu uporządkowanego</text:p>
            <text:p text:style-name="P9">- rozpoznaje jednomiany podobne</text:p>
            <text:p text:style-name="P9">- rozpoznaje sumę algebraiczną</text:p>
            <text:p text:style-name="P9">- redukuje wyrazy podobne w prostych przypadkach</text:p>
          </table:table-cell>
          <table:table-cell table:style-name="Tabela2.A1" office:value-type="string">
            <text:p text:style-name="P9">- przedstawia jednomiany w postaci uporządkowanej w trudniejszych przypadkach</text:p>
            <text:p text:style-name="P9">- redukuje wyrazy podobne w trudniejszych przypadkach</text:p>
            <text:p text:style-name="P3"><text:span text:style-name="T26">- zapisuje proste zależności w zadaniach tekstowych za pomocą sumy algebraicznej i redukuje wyrazy podobne</text:span>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3"><text:span text:style-name="T24">- </text:span><text:span text:style-name="T26">zapisuje złożone zależności w zadaniach tekstowych za pomocą sumy algebraicznej i redukuje wyrazy podobne</text:span></text:p>
          </table:table-cell>
          <table:table-cell table:style-name="Tabela2.A1" office:value-type="string">
            <text:p text:style-name="P8">- rozwiązuje zadania o podwyższonym stopniu trudności</text:p>
          </table:table-cell>
        </table:table-row>
        <table:table-row table:style-name="Tabela2.1">
          <table:table-cell table:style-name="Tabela2.A1" office:value-type="string">
            <text:p text:style-name="P3"><text:span text:style-name="T29">4.4. </text:span><text:span text:style-name="T25">Dodawanie i odejmowanie sum algebraicznych</text:span></text:p>
          </table:table-cell>
          <table:table-cell table:style-name="Tabela2.A1" office:value-type="string">
            <text:p text:style-name="P9">- dodaje i odejmuje sumy algebraiczne w prostych przypadkach</text:p>
          </table:table-cell>
          <table:table-cell table:style-name="Tabela2.A1" office:value-type="string">
            <text:p text:style-name="P9">- poprawnie opuszcza nawiasy w wyrażeniach algebraicznych</text:p>
            <text:p text:style-name="P9">- dodaje i odejmuje sumy algebraiczne</text:p>
          </table:table-cell>
          <table:table-cell table:style-name="Tabela2.A1" office:value-type="string">
            <text:p text:style-name="P9">- stosuje dodawanie i odejmowanie sum algebraicznych w prostych zadaniach tekstowych</text:p>
          </table:table-cell>
          <table:table-cell table:style-name="Tabela2.A1" office:value-type="string">
            <text:p text:style-name="P9">- stosuje dodawanie i odejmowanie sum algebraicznych w zadaniach tekstowych</text:p>
          </table:table-cell>
          <table:table-cell table:style-name="Tabela2.A1" office:value-type="string">
            <text:p text:style-name="P8">- rozwiązuje zadania o podwyższonym stopniu trudności</text:p>
          </table:table-cell>
        </table:table-row>
        <table:table-row table:style-name="Tabela2.10">
          <table:table-cell table:style-name="Tabela2.A1" office:value-type="string">
            <text:p text:style-name="P3"><text:span text:style-name="T29">4.5. </text:span><text:span text:style-name="T25">Mnożenie sum algebraicznych przez jednomiany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>- mnoży sumę algebraiczną przez liczbę</text:p>
            <text:p text:style-name="P9">- mnoży jednomiany</text:p>
          </table:table-cell>
          <table:table-cell table:style-name="Tabela2.A1" office:value-type="string">
            <text:p text:style-name="P9">- mnoży sumę algebraiczną przez jednomian </text:p>
            <text:p text:style-name="P9">- stosuje mnożenie sum algebraicznych przez jednomian w prostych zadaniach tekstowych</text:p>
          </table:table-cell>
          <table:table-cell table:style-name="Tabela2.A1" office:value-type="string">
            <text:p text:style-name="P9">- stosuje mnożenie sum algebraicznych przez jednomian w zadaniach tekstowych</text:p>
            <text:p text:style-name="P9">- wyłącza przed nawias wspólny czynnik liczbowy</text:p>
          </table:table-cell>
          <table:table-cell table:style-name="Tabela2.A1" office:value-type="string">
            <text:p text:style-name="P8">- rozwiązuje zadania o podwyższonym stopniu trudności</text:p>
          </table:table-cell>
        </table:table-row>
        <table:table-row table:style-name="Tabela2.1">
          <table:table-cell table:style-name="Tabela2.A1" office:value-type="string">
            <text:p text:style-name="P3"><text:span text:style-name="T29">4.6. </text:span><text:span text:style-name="T25">Mnożenie sum algebraicznych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>- mnoży sumy algebraiczne w prostych <text:soft-page-break/>przypadkach</text:p>
          </table:table-cell>
          <table:table-cell table:style-name="Tabela2.A1" office:value-type="string">
            <text:p text:style-name="P9">- mnoży sumy algebraiczne</text:p>
          </table:table-cell>
          <table:table-cell table:style-name="Tabela2.A1" office:value-type="string">
            <text:p text:style-name="P8">- rozwiązuje zadania o podwyższonym stopniu trudności</text:p>
          </table:table-cell>
        </table:table-row>
        <table:table-row table:style-name="Tabela2.1">
          <table:table-cell table:style-name="Tabela2.A2" table:number-columns-spanned="6" office:value-type="string">
            <text:p text:style-name="P14">DZIAŁ 5. RÓWN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<text:span text:style-name="T29">5.1. </text:span><text:span text:style-name="T25">Przykłady równań</text:span></text:p>
          </table:table-cell>
          <table:table-cell table:style-name="Tabela2.A1" office:value-type="string">
            <text:p text:style-name="P9">- podaje przykłady równań</text:p>
            <text:p text:style-name="P9">- sprawdza, czy dana liczba spełnia równanie</text:p>
            <text:p text:style-name="P9">- rozpoznaje równanie pierwszego stopnia z jedną niewiadomą</text:p>
            <text:p text:style-name="P9">- opisuje prostą sytuację życiową za pomocą równania</text:p>
          </table:table-cell>
          <table:table-cell table:style-name="Tabela2.A1" office:value-type="string">
            <text:p text:style-name="P9">- opisuje sytuację życiową za pomocą równania </text:p>
            <text:p text:style-name="P9">- podaje przykład równania, które spełnia dana liczba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- rozwiązuje zadania o podwyższonym stopniu trudności</text:p>
          </table:table-cell>
        </table:table-row>
        <table:table-row table:style-name="Tabela2.1">
          <table:table-cell table:style-name="Tabela2.A1" office:value-type="string">
            <text:p text:style-name="P3"><text:span text:style-name="T29">5.2. </text:span><text:span text:style-name="T25">Rozwiązywanie równań</text:span></text:p>
          </table:table-cell>
          <table:table-cell table:style-name="Tabela2.A1" office:value-type="string">
            <text:p text:style-name="P3"><text:span text:style-name="T26">- rozwiązuje proste równania stopnia pierwszego z jedną niewiadomą</text:span></text:p>
          </table:table-cell>
          <table:table-cell table:style-name="Tabela2.A1" office:value-type="string">
            <text:p text:style-name="P9">- rozpoznaje równania równoważne</text:p>
            <text:p text:style-name="P9">- rozwiązuje proste równania metodą równań równoważnych</text:p>
          </table:table-cell>
          <table:table-cell table:style-name="Tabela2.A1" office:value-type="string">
            <text:p text:style-name="P3"><text:span text:style-name="T26">- rozwiązuje trudniejsze równania metodą równań równoważnych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- rozwiązuje zadania o podwyższonym stopniu trudności</text:p>
          </table:table-cell>
        </table:table-row>
        <table:table-row table:style-name="Tabela2.1">
          <table:table-cell table:style-name="Tabela2.A1" office:value-type="string">
            <text:p text:style-name="P3"><text:span text:style-name="T29">5.3. </text:span><text:span text:style-name="T25">Zadania tekstowe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>- rozwiązuje proste zadania tekstowe za pomocą równań</text:p>
          </table:table-cell>
          <table:table-cell table:style-name="Tabela2.A1" office:value-type="string">
            <text:p text:style-name="P9">- rozwiązuje zadania tekstowe za pomocą równań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- rozwiązuje zadania o podwyższonym stopniu trudności</text:p>
          </table:table-cell>
        </table:table-row>
        <table:table-row table:style-name="Tabela2.1">
          <table:table-cell table:style-name="Tabela2.A1" office:value-type="string">
            <text:p text:style-name="P3"><text:span text:style-name="T29">5.4. </text:span><text:span text:style-name="T25">Wielkości wprost proporcjonalne</text:span>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>- rozpoznaje proporcję</text:p>
            <text:p text:style-name="P9">- zapisuje ilorazy w postaci proporcji</text:p>
            <text:p text:style-name="P8">- rozpoznaje wielkości wprost proporcjonalne</text:p>
            <text:p text:style-name="P9">- podaje przykłady wielkości wprost proporcjonalnych</text:p>
          </table:table-cell>
          <table:table-cell table:style-name="Tabela2.A1" office:value-type="string">
            <text:p text:style-name="P9">- wykorzystuje proporcje do rozwiązywania zadań tekstowych</text:p>
            <text:p text:style-name="P9">- rozwiązuje równania zawierające proporcje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- rozwiązuje zadania o podwyższonym stopniu trudności</text:p>
          </table:table-cell>
        </table:table-row>
        <table:table-row table:style-name="Tabela2.1">
          <table:table-cell table:style-name="Tabela2.A1" office:value-type="string">
            <text:p text:style-name="P3"><text:span text:style-name="T29">5.5. </text:span><text:span text:style-name="T25">Przekształcanie </text:span><text:soft-page-break/><text:span text:style-name="T25">wzorów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>- przekształca proste <text:soft-page-break/>wzory</text:p>
          </table:table-cell>
          <table:table-cell table:style-name="Tabela2.A1" office:value-type="string">
            <text:p text:style-name="P9">- przekształca wzory</text:p>
          </table:table-cell>
          <table:table-cell table:style-name="Tabela2.A1" office:value-type="string">
            <text:p text:style-name="P9">- przekształca wzory <text:soft-page-break/>i podaje niezbędne założenia</text:p>
          </table:table-cell>
          <table:table-cell table:style-name="Tabela2.A1" office:value-type="string">
            <text:p text:style-name="P8">- rozwiązuje zadania <text:soft-page-break/>o podwyższonym stopniu trudności</text:p>
          </table:table-cell>
        </table:table-row>
        <table:table-row table:style-name="Tabela2.1">
          <table:table-cell table:style-name="Tabela2.A2" table:number-columns-spanned="6" office:value-type="string">
            <text:p text:style-name="P14">DZIAŁ 6. WIELOKĄ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<text:span text:style-name="T29">6.1. </text:span><text:span text:style-name="T25">Kąty w wielokątach</text:span></text:p>
          </table:table-cell>
          <table:table-cell table:style-name="Tabela2.A1" office:value-type="string">
            <text:p text:style-name="P9">- rozpoznaje wielokąty foremne</text:p>
            <text:p text:style-name="P9">- rozróżnia czworokąty: prostokąt, kwadrat, romb, równoległobok, trapez, deltoid</text:p>
          </table:table-cell>
          <table:table-cell table:style-name="Tabela2.A1" office:value-type="string">
            <text:p text:style-name="P9">- stosuje własności kątów i przekątnych w czworokątach</text:p>
            <text:p text:style-name="P9">- oblicza miary kątów w trójkątach i czworokątach</text:p>
          </table:table-cell>
          <table:table-cell table:style-name="Tabela2.A1" office:value-type="string">
            <text:p text:style-name="P9">- stosuje własności trójkątów i czworokątów do rozwiązywania zadań</text:p>
            <text:p text:style-name="P9">- rozwiązuje zadania tekstowe dotyczące kątów w wielokątach</text:p>
          </table:table-cell>
          <table:table-cell table:style-name="Tabela2.A1" office:value-type="string">
            <text:p text:style-name="P9">- oblicza miary kątów wewnętrznych i zewnętrznych wielokątów foremnych</text:p>
          </table:table-cell>
          <table:table-cell table:style-name="Tabela2.A1" office:value-type="string">
            <text:p text:style-name="P8">- rozwiązuje zadania o podwyższonym stopniu trudności</text:p>
          </table:table-cell>
        </table:table-row>
        <table:table-row table:style-name="Tabela2.1">
          <table:table-cell table:style-name="Tabela2.A1" office:value-type="string">
            <text:p text:style-name="P3"><text:span text:style-name="T29">6.2. </text:span><text:span text:style-name="T24">Pola wielokątów</text:span></text:p>
          </table:table-cell>
          <table:table-cell table:style-name="Tabela2.A1" office:value-type="string">
            <text:p text:style-name="P9">- zna wzory na pole trójkąta i znanych czworokątów</text:p>
            <text:p text:style-name="P3"><text:span text:style-name="T26">- oblicza pola wielokątów w prostych przypadkach</text:span></text:p>
          </table:table-cell>
          <table:table-cell table:style-name="Tabela2.A1" office:value-type="string">
            <text:p text:style-name="P9">- oblicza pola wielokątów</text:p>
            <text:p text:style-name="P9">- zamienia jednostki pola</text:p>
          </table:table-cell>
          <table:table-cell table:style-name="Tabela2.A1" office:value-type="string">
            <text:p text:style-name="P9">- oblicza pola wielokątów narysowanych na płaszczyźnie</text:p>
            <text:p text:style-name="P3"><text:span text:style-name="T26">- stosuje własności trójkątów i czworokątów do rozwiązywania zadań</text:span></text:p>
            <text:p text:style-name="P9">- rozwiązuje zadania tekstowe dotyczące pól wielokątów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- rozwiązuje zadania o podwyższonym stopniu trudności</text:p>
          </table:table-cell>
        </table:table-row>
        <table:table-row table:style-name="Tabela2.1">
          <table:table-cell table:style-name="Tabela2.A1" office:value-type="string">
            <text:p text:style-name="P3"><text:span text:style-name="T29">6.3. </text:span><text:span text:style-name="T24">Figury w układzie współrzędnych</text:span></text:p>
          </table:table-cell>
          <table:table-cell table:style-name="Tabela2.A1" office:value-type="string">
            <text:p text:style-name="P9">- odczytuje współrzędne punktów zaznaczonych w układzie współrzędnych</text:p>
            <text:p text:style-name="P9">- zaznacza w układzie współrzędnych punkty o danych współrzędnych</text:p>
            <text:p text:style-name="P9">- rozpoznaje, w których ćwiartkach układu <text:soft-page-break/>współrzędnych leżą dane punkty</text:p>
          </table:table-cell>
          <table:table-cell table:style-name="Tabela2.A1" office:value-type="string">
            <text:p text:style-name="P9">- rysuje trójkąty i czworokąty w układzie współrzędnych i oblicza ich pole</text:p>
            <text:p text:style-name="P8">- wyznacza współrzędne środka odcinka</text:p>
            <text:p text:style-name="P3"><text:span text:style-name="T24">- </text:span><text:span text:style-name="T27">dla danych punktów kratowych </text:span><text:span text:style-name="T31">A</text:span><text:span text:style-name="T28"> i </text:span><text:span text:style-name="T31">B</text:span><text:span text:style-name="T28"> </text:span><text:span text:style-name="T27">znajduje inne punkty kratowe należące do</text:span></text:p>
            <text:p text:style-name="P3"><text:span text:style-name="T27">prostej </text:span><text:span text:style-name="T31">AB</text:span></text:p>
          </table:table-cell>
          <table:table-cell table:style-name="Tabela2.A1" office:value-type="string">
            <text:p text:style-name="P8">- znajduje współrzędne końca odcinka, gdy dane są współrzędne jego drugiego końca oraz środka</text:p>
          </table:table-cell>
          <table:table-cell table:style-name="Tabela2.A1" office:value-type="string">
            <text:p text:style-name="P9">- oblicza pola wielokątów w układzie współrzędnych</text:p>
          </table:table-cell>
          <table:table-cell table:style-name="Tabela2.A1" office:value-type="string">
            <text:p text:style-name="P8">- rozwiązuje zadania o podwyższonym stopniu trudności</text:p>
          </table:table-cell>
        </table:table-row>
        <table:table-row table:style-name="Tabela2.1">
          <table:table-cell table:style-name="Tabela2.A2" table:number-columns-spanned="6" office:value-type="string">
            <text:p text:style-name="P14">DZIAŁ 7. POTĘG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<text:span text:style-name="T29">7.1. </text:span><text:span text:style-name="T24">Potęgi liczb całkowitych</text:span></text:p>
          </table:table-cell>
          <table:table-cell table:style-name="Tabela2.A1" office:value-type="string">
            <text:p text:style-name="P3"><text:span text:style-name="T30">- </text:span><text:span text:style-name="T24">zapisuje w postaci potęgi liczb całkowitych iloczyn tych samych czynników i odwrotnie</text:span></text:p>
            <text:p text:style-name="P8">- oblicza potęgi liczb całkowitych o wykładniku naturalnym</text:p>
          </table:table-cell>
          <table:table-cell table:style-name="Tabela2.A1" office:value-type="string">
            <text:p text:style-name="P8">- zapisuje liczbę w postaci iloczynu potęg liczb pierwszych</text:p>
            <text:p text:style-name="P8">- oblicza wartości wyrażeń zawierających potęgi liczb całkowitych</text:p>
          </table:table-cell>
          <table:table-cell table:style-name="Tabela2.A1" office:value-type="string">
            <text:p text:style-name="P8">- zapisuje liczbę w postaci potęgi o podanym wykładniku i podstawie będącej liczbą całkowitą</text:p>
          </table:table-cell>
          <table:table-cell table:style-name="Tabela2.A1" office:value-type="string">
            <text:p text:style-name="P8">- oblicza wartości złożonych wyrażeń, w których występują potęgi liczb całkowitych</text:p>
          </table:table-cell>
          <table:table-cell table:style-name="Tabela2.A1" office:value-type="string">
            <text:p text:style-name="P8">- rozwiązuje zadania dotyczące potęg liczb całkowitych o podwyższonym stopniu trudności</text:p>
          </table:table-cell>
        </table:table-row>
        <table:table-row table:style-name="Tabela2.1">
          <table:table-cell table:style-name="Tabela2.A1" office:value-type="string">
            <text:p text:style-name="P3"><text:span text:style-name="T29">7.2. </text:span><text:span text:style-name="T24">Potęgi o wykładniku naturalnym</text:span></text:p>
          </table:table-cell>
          <table:table-cell table:style-name="Tabela2.A1" office:value-type="string">
            <text:p text:style-name="P3"><text:span text:style-name="T30">- </text:span><text:span text:style-name="T24">zapisuje w postaci potęgi iloczyn tych samych czynników i odwrotnie</text:span></text:p>
            <text:p text:style-name="P8">- oblicza potęgi o wykładniku naturalnym</text:p>
          </table:table-cell>
          <table:table-cell table:style-name="Tabela2.A1" office:value-type="string">
            <text:p text:style-name="P8">- określa znak potęgi bez wykonywania obliczeń</text:p>
            <text:p text:style-name="P3"><text:span text:style-name="T24">- oblicza wartości wyrażeń zawierających potęgi</text:span></text:p>
          </table:table-cell>
          <table:table-cell table:style-name="Tabela2.A1" office:value-type="string">
            <text:p text:style-name="P8">- zapisuje liczbę w postaci potęgi o podanym wykładniku </text:p>
          </table:table-cell>
          <table:table-cell table:style-name="Tabela2.A1" office:value-type="string">
            <text:p text:style-name="P8">- oblicza wartości złożonych wyrażeń, w których występują potęgi</text:p>
          </table:table-cell>
          <table:table-cell table:style-name="Tabela2.A1" office:value-type="string">
            <text:p text:style-name="P8">- rozwiązuje zadania dotyczące potęg o podwyższonym stopniu trudności</text:p>
          </table:table-cell>
        </table:table-row>
        <table:table-row table:style-name="Tabela2.1">
          <table:table-cell table:style-name="Tabela2.A1" office:value-type="string">
            <text:p text:style-name="P3"><text:span text:style-name="T29">7.3. </text:span><text:span text:style-name="T24">Mnożenie i dzielenie potęg o tej samej podstawie</text:span></text:p>
          </table:table-cell>
          <table:table-cell table:style-name="Tabela2.A1" office:value-type="string">
            <text:p text:style-name="P8">- zapisuje w postaci jednej potęgi i oblicza iloczyn oraz iloraz potęg o tej samej podstawie</text:p>
          </table:table-cell>
          <table:table-cell table:style-name="Tabela2.A1" office:value-type="string">
            <text:p text:style-name="P8">- zapisuje potęgę w postaci iloczynu lub ilorazu potęg o tej samej podstawie</text:p>
          </table:table-cell>
          <table:table-cell table:style-name="Tabela2.A1" office:value-type="string">
            <text:p text:style-name="P8">- doprowadza do najprostszej postaci wyrażenia zawierające potęgi</text:p>
          </table:table-cell>
          <table:table-cell table:style-name="Tabela2.A1" office:value-type="string">
            <text:p text:style-name="P8">- rozwiązuje zadania z treścią dotyczące mnożenia i dzielenia potęg o tej samej podstawie</text:p>
          </table:table-cell>
          <table:table-cell table:style-name="Tabela2.A1" office:value-type="string">
            <text:p text:style-name="P8">- rozwiązuje zadania dotyczące potęg o podwyższonym stopniu trudności</text:p>
          </table:table-cell>
        </table:table-row>
        <table:table-row table:style-name="Tabela2.1">
          <table:table-cell table:style-name="Tabela2.A1" office:value-type="string">
            <text:p text:style-name="P3"><text:span text:style-name="T29">7.4. </text:span><text:span text:style-name="T24">Potęga potęgi</text:span></text:p>
          </table:table-cell>
          <table:table-cell table:style-name="Tabela2.A1" office:value-type="string">
            <text:p text:style-name="P8">- zapisuje w postaci jednej potęgi potęgę potęgi i ją oblicza</text:p>
          </table:table-cell>
          <table:table-cell table:style-name="Tabela2.A1" office:value-type="string">
            <text:p text:style-name="P8">- zapisuje potęgę w postaci potęgi potęgi</text:p>
          </table:table-cell>
          <table:table-cell table:style-name="Tabela2.A1" office:value-type="string">
            <text:p text:style-name="P8">- doprowadza do najprostszej postaci wyrażenia zawierające potęgi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- rozwiązuje zadania dotyczące potęg o podwyższonym stopniu trudności</text:p>
          </table:table-cell>
        </table:table-row>
        <table:table-row table:style-name="Tabela2.1">
          <table:table-cell table:style-name="Tabela2.A1" office:value-type="string">
            <text:p text:style-name="P3"><text:span text:style-name="T29">7.5. </text:span><text:span text:style-name="T24">Mnożenie i dzielenie potęg o tym samym wykładniku</text:span></text:p>
          </table:table-cell>
          <table:table-cell table:style-name="Tabela2.A1" office:value-type="string">
            <text:p text:style-name="P8">- zapisuje w postaci jednej potęgi i oblicza iloczyn oraz iloraz potęg o tym samym wykładniku</text:p>
          </table:table-cell>
          <table:table-cell table:style-name="Tabela2.A1" office:value-type="string">
            <text:p text:style-name="P8">- zapisuje potęgę w postaci iloczynu lub ilorazu potęg o tym samym wykładniku</text:p>
          </table:table-cell>
          <table:table-cell table:style-name="Tabela2.A1" office:value-type="string">
            <text:p text:style-name="P8">- doprowadza do najprostszej postaci wyrażenia zawierające potęgi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- rozwiązuje zadania dotyczące potęg o podwyższonym stopniu trudności</text:p>
          </table:table-cell>
        </table:table-row>
        <table:table-row table:style-name="Tabela2.1">
          <table:table-cell table:style-name="Tabela2.A1" office:value-type="string">
            <text:p text:style-name="P3"><text:span text:style-name="T29">7.6. </text:span><text:span text:style-name="T24">Notacja </text:span><text:soft-page-break/><text:span text:style-name="T24">wykładnicza</text:span>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8">- zapisuje liczby <text:soft-page-break/>w notacji wykładniczej</text:p>
          </table:table-cell>
          <table:table-cell table:style-name="Tabela2.A1" office:value-type="string">
            <text:p text:style-name="P8">- mnoży i dzieli liczby <text:soft-page-break/>zapisane w notacji wykładniczej o wykładnikach całkowitych dodatnich</text:p>
          </table:table-cell>
          <table:table-cell table:style-name="Tabela2.A1" office:value-type="string">
            <text:p text:style-name="P8">- dodaje i odejmuje <text:soft-page-break/>liczby zapisane w notacji wykładniczej</text:p>
            <text:p text:style-name="P8">- rozwiązuje zadania tekstowe dotyczące potęg i notacji wykładniczej</text:p>
          </table:table-cell>
          <table:table-cell table:style-name="Tabela2.A1" office:value-type="string">
            <text:p text:style-name="P8">- rozwiązuje zadania <text:soft-page-break/>dotyczące notacji wykładniczej o podwyższonym stopniu trudności</text:p>
          </table:table-cell>
        </table:table-row>
        <table:table-row table:style-name="Tabela2.1">
          <table:table-cell table:style-name="Tabela2.A1" office:value-type="string">
            <text:p text:style-name="P3"><text:span text:style-name="T29">7.7. </text:span><text:span text:style-name="T24">Działania na potęgach</text:span>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- porównuje potęgi o tej samej podstawie albo o tym samym wykładniku</text:p>
            <text:p text:style-name="P3"><text:span text:style-name="T24">- </text:span><text:span text:style-name="T26">doprowadza do najprostszej postaci wyrażenia zawierające potęgi</text:span></text:p>
          </table:table-cell>
          <table:table-cell table:style-name="Tabela2.A1" office:value-type="string">
            <text:p text:style-name="P8">- dodaje i odejmuje wyrażenia zawierające potęgi o tej samej podstawie</text:p>
            <text:p text:style-name="P8">- porównuje potęgi</text:p>
          </table:table-cell>
          <table:table-cell table:style-name="Tabela2.A1" office:value-type="string">
            <text:p text:style-name="P8">- rozwiązuje zadania dotyczące potęg o podwyższonym stopniu trudności</text:p>
          </table:table-cell>
        </table:table-row>
      </table:table>
      <text:p text:style-name="P4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gendaPl-Bold" svg:font-family="AgendaPl-Bold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gendaPl Bold" svg:font-family="'AgendaPl Bold'" style:font-family-generic="roman" style:font-pitch="variable"/>
    <style:font-face style:name="AgendaPl BoldCondensed" svg:font-family="'AgendaPl BoldCondensed'" style:font-family-generic="roman" style:font-pitch="variable"/>
    <style:font-face style:name="AgendaPl-RegularCondensed" svg:font-family="AgendaPl-RegularCondensed" style:font-family-generic="roman" style:font-pitch="variable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" svg:font-family="AgendaPl" style:font-family-generic="system" style:font-pitch="variable"/>
    <style:font-face style:name="AgendaPl Bold1" svg:font-family="'AgendaPl Bold'" style:font-family-generic="system" style:font-pitch="variable"/>
    <style:font-face style:name="AgendaPl BoldCondensed1" svg:font-family="'AgendaPl BoldCondensed'" style:font-family-generic="system" style:font-pitch="variable"/>
    <style:font-face style:name="AgendaPl Regular" svg:font-family="'AgendaPl Regular'" style:font-family-generic="system" style:font-pitch="variable"/>
    <style:font-face style:name="AgendaPl RegularCondensed" svg:font-family="'AgendaPl RegularCondensed'" style:font-family-generic="system" style:font-pitch="variable"/>
    <style:font-face style:name="AgendaPl RegularItalic" svg:font-family="'AgendaPl RegularItalic'" style:font-family-generic="system" style:font-pitch="variable"/>
    <style:font-face style:name="AgendaPl-Bold1" svg:font-family="AgendaPl-Bold" style:font-family-generic="system" style:font-pitch="variable"/>
    <style:font-face style:name="AgendaPl-BoldCondensed" svg:font-family="AgendaPl-BoldCondensed" style:font-family-generic="system" style:font-pitch="variable"/>
    <style:font-face style:name="AgendaPl-RegularCondensed1" svg:font-family="AgendaPl-RegularCondensed" style:font-family-generic="system" style:font-pitch="variable"/>
    <style:font-face style:name="AgendaPl-Semibold" svg:font-family="AgendaPl-Semibold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utch801HdEU-Normal" svg:font-family="Dutch801HdEU-Normal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MyriadPro-Light" svg:font-family="MyriadPro-Light" style:font-family-generic="system" style:font-pitch="variable"/>
    <style:font-face style:name="MyriadPro-Regular" svg:font-family="Myriad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Italic" svg:font-family="'TimesNewRoman,Italic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gendaPl Bold" fo:font-size="12pt" style:font-size-asian="12pt" style:font-name-complex="AgendaPl Bold1" style:font-size-complex="12pt"/>
    </style:style>
    <style:style style:name="Pa3" style:family="paragraph" style:parent-style-name="Default" style:default-outline-level="" style:list-style-name="">
      <style:paragraph-properties style:line-height-at-least="0.355cm"/>
      <style:text-properties fo:color="#00000a"/>
    </style:style>
    <style:style style:name="Pa2" style:family="paragraph" style:parent-style-name="Default" style:default-outline-level="" style:list-style-name="">
      <style:paragraph-properties style:line-height-at-least="0.425cm"/>
      <style:text-properties fo:color="#00000a" style:font-name="AgendaPl BoldCondense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7" style:family="text">
      <style:text-properties fo:color="#000000" fo:font-size="10pt" style:font-size-asian="10pt" style:font-name-complex="AgendaPl Regular" style:font-size-complex="10pt"/>
    </style:style>
    <style:style style:name="ListLabel_20_1" style:display-name="ListLabel 1" style:family="text">
      <style:text-properties fo:color="#0033ff" fo:font-weight="bold" style:font-weight-asian="bold" style:font-name-complex="AgendaPl-Bold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gendaPl-Bol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2</meta:editing-cycles>
    <meta:print-date>2020-09-20T17:34:00</meta:print-date>
    <meta:creation-date>2020-09-20T17:20:00</meta:creation-date>
    <dc:date>2020-10-22T23:40:33.45</dc:date>
    <meta:editing-duration>PT1M27S</meta:editing-duration>
    <meta:generator>OpenOffice/4.1.5$Win32 OpenOffice.org_project/415m1$Build-9789</meta:generator>
    <meta:document-statistic meta:table-count="5" meta:image-count="0" meta:object-count="0" meta:page-count="11" meta:paragraph-count="298" meta:word-count="2163" meta:character-count="15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