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font301" svg:font-family="font301" style:font-family-generic="system" style:font-pitch="variable"/>
  </office:font-face-decls>
  <office:automatic-styles>
    <style:style style:name="Tabela1" style:family="table" style:master-page-name="Standard">
      <style:table-properties style:width="26.561cm" fo:margin-left="-0.035cm" fo:margin-top="0cm" fo:margin-bottom="0cm" style:page-number="auto" table:align="left" style:writing-mode="lr-tb"/>
    </style:style>
    <style:style style:name="Tabela1.A" style:family="table-column">
      <style:table-column-properties style:column-width="3.498cm"/>
    </style:style>
    <style:style style:name="Tabela1.B" style:family="table-column">
      <style:table-column-properties style:column-width="4.09cm"/>
    </style:style>
    <style:style style:name="Tabela1.C" style:family="table-column">
      <style:table-column-properties style:column-width="3.41cm"/>
    </style:style>
    <style:style style:name="Tabela1.D" style:family="table-column">
      <style:table-column-properties style:column-width="0.385cm"/>
    </style:style>
    <style:style style:name="Tabela1.E" style:family="table-column">
      <style:table-column-properties style:column-width="3.794cm"/>
    </style:style>
    <style:style style:name="Tabela1.F" style:family="table-column">
      <style:table-column-properties style:column-width="3.321cm"/>
    </style:style>
    <style:style style:name="Tabela1.G" style:family="table-column">
      <style:table-column-properties style:column-width="4.26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ffffff" fo:padding-left="0.088cm" fo:padding-right="0.097cm" fo:padding-top="0.097cm" fo:padding-bottom="0.097cm" fo:border-left="0.018cm solid #00000a" fo:border-right="none" fo:border-top="0.018cm solid #00000a" fo:border-bottom="0.018cm solid #00000a">
        <style:background-image/>
      </style:table-cell-properties>
    </style:style>
    <style:style style:name="Tabela1.C1" style:family="table-cell">
      <style:table-cell-properties fo:background-color="#ffffff" fo:padding-left="0.088cm" fo:padding-right="0.097cm" fo:padding-top="0.097cm" fo:padding-bottom="0.097cm" fo:border="0.018cm solid #00000a">
        <style:background-image/>
      </style:table-cell-properties>
    </style:style>
    <style:style style:name="Tabela1.B2" style:family="table-cell">
      <style:table-cell-properties fo:background-color="#ffffff" fo:padding-left="0.088cm" fo:padding-right="0.097cm" fo:padding-top="0.097cm" fo:padding-bottom="0.097cm" fo:border-left="0.018cm solid #000080" fo:border-right="none" fo:border-top="0.018cm solid #000080" fo:border-bottom="0.018cm solid #000080">
        <style:background-image/>
      </style:table-cell-properties>
    </style:style>
    <style:style style:name="Tabela1.H2" style:family="table-cell">
      <style:table-cell-properties fo:background-color="#ffffff" fo:padding-left="0.088cm" fo:padding-right="0.097cm" fo:padding-top="0.097cm" fo:padding-bottom="0.097cm" fo:border="0.018cm solid #000080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6" style:family="table-row">
      <style:table-row-properties style:min-row-height="8.661cm" style:keep-together="false" fo:keep-together="always"/>
    </style:style>
    <style:style style:name="P1" style:family="paragraph" style:parent-style-name="Standard">
      <style:text-properties style:font-name="Verdana" fo:font-size="8pt" fo:font-weight="bold" style:font-size-asian="8pt" style:font-weight-asian="bold" style:font-name-complex="Verdana1" style:font-size-complex="8pt"/>
    </style:style>
    <style:style style:name="P2" style:family="paragraph" style:parent-style-name="Standard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1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Verdana1" style:font-size-complex="8pt"/>
    </style:style>
    <style:style style:name="P5" style:family="paragraph" style:parent-style-name="Table_20_Contents">
      <style:text-properties style:font-name="Verdana" fo:font-size="8pt" fo:font-weight="normal" style:font-size-asian="8pt" style:font-weight-asian="normal" style:font-name-complex="Verdana1" style:font-size-complex="8pt"/>
    </style:style>
    <style:style style:name="P6" style:family="paragraph" style:parent-style-name="Table_20_Contents">
      <style:text-properties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T1" style:family="text">
      <style:text-properties style:font-name="Verdana" fo:font-size="8pt" style:font-size-asian="8pt" style:font-name-complex="Verdana1" style:font-size-complex="8pt"/>
    </style:style>
    <style:style style:name="T2" style:family="text">
      <style:text-properties style:font-name="Verdana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T4" style:family="text">
      <style:text-properties style:font-name="Verdana" fo:font-size="8pt" fo:font-weight="normal" style:font-size-asian="8pt" style:font-weight-asian="normal" style:font-name-complex="Verdana1" style:font-size-complex="8pt"/>
    </style:style>
    <style:style style:name="T5" style:family="text">
      <style:text-properties style:font-name="Verdana" fo:font-size="8pt" fo:font-weight="normal" style:font-size-asian="8pt" style:font-weight-asian="normal" style:font-name-complex="Verdana1" style:font-size-complex="8pt" style:font-style-complex="italic"/>
    </style:style>
    <style:style style:name="T6" style:family="text">
      <style:text-properties style:font-name="Verdana" fo:font-size="8pt" fo:font-weight="normal" style:font-name-asian="Verdana1" style:font-size-asian="8pt" style:font-weight-asian="normal" style:font-name-complex="Verdana1" style:font-size-complex="8pt"/>
    </style:style>
    <style:style style:name="T7" style:family="text">
      <style:text-properties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/>
    </style:style>
    <style:style style:name="T8" style:family="text">
      <style:text-properties style:font-name="Verdana" fo:font-size="8pt" fo:font-style="italic" fo:font-weight="normal" style:font-name-asian="Verdana1" style:font-size-asian="8pt" style:font-style-asian="italic" style:font-weight-asian="normal" style:font-name-complex="Verdana1" style:font-size-complex="8pt" style:font-style-complex="italic"/>
    </style:style>
    <style:style style:name="T9" style:family="text">
      <style:text-properties style:font-name="Verdana" fo:font-size="10pt" style:font-size-asian="10pt" style:font-name-complex="Verdana1" style:font-size-complex="10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4"/>
          </table:table-cell>
          <table:table-cell table:style-name="Tabela1.A1" office:value-type="string">
            <text:p text:style-name="P8"><text:span text:style-name="T1">POZIOM PODSTAWOWY</text:span></text:p>
          </table:table-cell>
          <table:table-cell table:style-name="Tabela1.C1" table:number-columns-spanned="2" office:value-type="string">
            <text:p text:style-name="P8"><text:span text:style-name="T1">POZIOM PONADPODSTAWOWY</text:span></text:p>
          </table:table-cell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8"><text:span text:style-name="T1">OCENA</text:span></text:p>
            <text:p text:style-name="P8"><text:span text:style-name="T1">NIEDOSTATECZNA</text:span></text:p>
          </table:table-cell>
          <table:table-cell table:style-name="Tabela1.B2" office:value-type="string">
            <text:p text:style-name="P8"><text:span text:style-name="T1">OCENA</text:span></text:p>
            <text:p text:style-name="P8"><text:span text:style-name="T1">DOPUSZCZAJĄCA</text:span></text:p>
          </table:table-cell>
          <table:table-cell table:style-name="Tabela1.B2" table:number-columns-spanned="2" office:value-type="string">
            <text:p text:style-name="P8"><text:span text:style-name="T1">OCENA</text:span></text:p>
            <text:p text:style-name="P8"><text:span text:style-name="T1">DOSTATECZNA</text:span></text:p>
          </table:table-cell>
          <table:covered-table-cell/>
          <table:table-cell table:style-name="Tabela1.B2" office:value-type="string">
            <text:p text:style-name="P8"><text:span text:style-name="T1">OCENA</text:span></text:p>
            <text:p text:style-name="P8"><text:span text:style-name="T1">DOBRA</text:span></text:p>
          </table:table-cell>
          <table:table-cell table:style-name="Tabela1.B2" office:value-type="string">
            <text:p text:style-name="P8"><text:span text:style-name="T1">OCENA</text:span></text:p>
            <text:p text:style-name="P8"><text:span text:style-name="T1">BARDZO DOBRA</text:span></text:p>
          </table:table-cell>
          <table:table-cell table:style-name="Tabela1.H2" table:number-columns-spanned="0" office:value-type="string">
            <text:p text:style-name="P8"><text:span text:style-name="T1">OCENA</text:span></text:p>
            <text:p text:style-name="P8"><text:span text:style-name="T1">CELUJĄCA</text:span></text:p>
          </table:table-cell>
        </table:table-row>
        <table:table-row table:style-name="Tabela1.3"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8"><text:span text:style-name="T1">NISKI STOPIEŃ SPEŁNIENIA WYMAGAŃ EDUKACYJNYCH</text:span></text:p>
          </table:table-cell>
          <table:table-cell table:style-name="Tabela1.B2" table:number-columns-spanned="2" office:value-type="string">
            <text:p text:style-name="P8"><text:span text:style-name="T1">PODSTAWOWY STOPIEŃ SPEŁNIENIA WYMAGAŃ EDUKACYJNYCH</text:span></text:p>
          </table:table-cell>
          <table:covered-table-cell/>
          <table:table-cell table:style-name="Tabela1.B2" office:value-type="string">
            <text:p text:style-name="P8"><text:span text:style-name="T1">ŚREDNI STOPIEŃ SPEŁNIENIA WYMAGAŃ EDUKACYJNYCH</text:span></text:p>
          </table:table-cell>
          <table:table-cell table:style-name="Tabela1.B2" office:value-type="string">
            <text:p text:style-name="P8"><text:span text:style-name="T1">WYSOKI STOPIEŃ SPEŁNIENIA WYMAGAŃ EDUKACYJNYCH</text:span></text:p>
          </table:table-cell>
          <table:table-cell table:style-name="Tabela1.H2" table:number-columns-spanned="0" office:value-type="string">
            <text:p text:style-name="P4"/>
          </table:table-cell>
        </table:table-row>
        <table:table-row table:style-name="Tabela1.1">
          <table:table-cell table:style-name="Tabela1.B2" office:value-type="string">
            <text:p text:style-name="P8"><text:span text:style-name="T9">Wiadomości: środki językowe</text:span></text:p>
            <text:p text:style-name="P8"><text:span text:style-name="T9">fonetyka</text:span></text:p>
            <text:p text:style-name="P8"><text:span text:style-name="T9">ortografia</text:span></text:p>
          </table:table-cell>
          <table:table-cell table:style-name="Tabela1.B2" table:number-row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2">Uczeń nie spełnia większości kryteriów, by otrzymać ocenę dopuszczającą, tj. nie opanował podstawowej wiedzy i nie potrafi wykonać zadań o elementarnym stopniu trudności nawet z pomocą nauczyciela. </text:span></text:p>
            <text:p text:style-name="Standard"><text:span text:style-name="T2">Braki w wiadomościach i umiejętnościach są na tyle rozległe, że uniemożliwiają mu naukę na kolejnych etapach.</text:span></text:p>
            <text:p text:style-name="P1"/>
            <text:p text:style-name="P5"/>
          </table:table-cell>
          <table:table-cell table:style-name="Tabela1.B2" office:value-type="string">
            <text:p text:style-name="Table_20_Contents"><text:span text:style-name="T4">Uczeń:</text:span></text:p>
            <text:p text:style-name="Table_20_Contents"><text:span text:style-name="T4">•</text:span><text:span text:style-name="T6"> </text:span><text:span text:style-name="T4">zna ograniczoną liczbę podstawowych słów <text:line-break/>i wyrażeń,</text:span></text:p>
            <text:p text:style-name="Table_20_Contents"><text:span text:style-name="T4">•</text:span><text:span text:style-name="T6"> </text:span><text:span text:style-name="T4">popełnia liczne błędy <text:line-break/>w ich zapisie i wymowie,</text:span></text:p>
            <text:p text:style-name="Table_20_Contents"><text:span text:style-name="T4">•</text:span><text:span text:style-name="T6"> </text:span><text:span text:style-name="T4">zna proste, elementarne struktury gramatyczne wprowadzone przez nauczyciela,</text:span></text:p>
            <text:p text:style-name="Table_20_Contents"><text:span text:style-name="T4">•</text:span><text:span text:style-name="T6"> </text:span><text:span text:style-name="T4">popełnia liczne błędy leksykalno-gramatyczne we wszystkich typach zadań.</text:span></text:p>
          </table:table-cell>
          <table:table-cell table:style-name="Tabela1.B2" table:number-columns-spanned="2" office:value-type="string">
            <text:p text:style-name="Table_20_Contents"><text:span text:style-name="T4">Uczeń:</text:span></text:p>
            <text:p text:style-name="Table_20_Contents"><text:span text:style-name="T4">•</text:span><text:span text:style-name="T6"> </text:span><text:span text:style-name="T4">zna część wprowadzonych słów <text:line-break/>i wyrażeń,</text:span></text:p>
            <text:p text:style-name="Table_20_Contents"><text:span text:style-name="T4">•</text:span><text:span text:style-name="T6"> </text:span><text:span text:style-name="T4">popełnia sporo błędów w ich zapisie i wymowie,</text:span></text:p>
            <text:p text:style-name="Table_20_Contents"><text:span text:style-name="T4">•</text:span><text:span text:style-name="T6"> </text:span><text:span text:style-name="T4">zna większość wprowadzonych struktur gramatycznych,</text:span></text:p>
            <text:p text:style-name="Table_20_Contents"><text:span text:style-name="T4">•</text:span><text:span text:style-name="T6"> </text:span><text:span text:style-name="T4">popełnia sporo błędów leksykalno-gramatycznych <text:line-break/>w trudniejszych zadaniach.</text:span></text:p>
          </table:table-cell>
          <table:covered-table-cell/>
          <table:table-cell table:style-name="Tabela1.B2" office:value-type="string">
            <text:p text:style-name="Table_20_Contents"><text:span text:style-name="T4">Uczeń:</text:span></text:p>
            <text:p text:style-name="Table_20_Contents"><text:span text:style-name="T4">•</text:span><text:span text:style-name="T6"> </text:span><text:span text:style-name="T4">zna większość wprowadzonych słów <text:line-break/>i wyrażeń,</text:span></text:p>
            <text:p text:style-name="Table_20_Contents"><text:span text:style-name="T4">•</text:span><text:span text:style-name="T6"> </text:span><text:span text:style-name="T4">zwykle poprawnie je zapisuje i wymawia,</text:span></text:p>
            <text:p text:style-name="Table_20_Contents"><text:span text:style-name="T4">•</text:span><text:span text:style-name="T6"> </text:span><text:span text:style-name="T4">zna wszystkie wprowadzone struktury gramatyczne,</text:span></text:p>
            <text:p text:style-name="Table_20_Contents"><text:span text:style-name="T4">•</text:span><text:span text:style-name="T6"> </text:span><text:span text:style-name="T4">popełnia nieliczne błędy leksykalno-gramatyczne.</text:span></text:p>
          </table:table-cell>
          <table:table-cell table:style-name="Tabela1.B2" office:value-type="string">
            <text:p text:style-name="Table_20_Contents"><text:span text:style-name="T4">Uczeń:</text:span></text:p>
            <text:p text:style-name="Table_20_Contents"><text:span text:style-name="T4">•</text:span><text:span text:style-name="T6"> </text:span><text:span text:style-name="T4">zna wszystkie wprowadzone słowa <text:line-break/>i wyrażenia,</text:span></text:p>
            <text:p text:style-name="Table_20_Contents"><text:span text:style-name="T4">•</text:span><text:span text:style-name="T6"> </text:span><text:span text:style-name="T4">poprawnie je zapisuje i wymawia,</text:span></text:p>
            <text:p text:style-name="Table_20_Contents"><text:span text:style-name="T4">•</text:span><text:span text:style-name="T6"> </text:span><text:span text:style-name="T4">zna wszystkie wprowadzone struktury gramatyczne,</text:span></text:p>
            <text:p text:style-name="Table_20_Contents"><text:span text:style-name="T4">•</text:span><text:span text:style-name="T6"> </text:span><text:span text:style-name="T4">popełnia sporadyczne błędy leksykalno-gramatyczne, które zwykle potrafi samodzielnie poprawić.</text:span></text:p>
          </table:table-cell>
          <table:table-cell table:style-name="Tabela1.H2" table:number-rows-spanned="3" table:number-columns-spanned="0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3">Uczeń spełnia </text:span><text:span text:style-name="il"><text:span text:style-name="T3">kryteria</text:span></text:span><text:span text:style-name="T3"> na </text:span><text:span text:style-name="il"><text:span text:style-name="T3">ocen</text:span></text:span><text:span text:style-name="T3">ę bardzo dobrą oraz wykazuje się wiedzą i umiejętnościami wykraczającymi ponad te </text:span><text:span text:style-name="il"><text:span text:style-name="T3">kryteria.</text:span></text:span></text:p>
            <text:p text:style-name="P3"/>
            <text:p text:style-name="P1"/>
            <text:p text:style-name="P7"/>
          </table:table-cell>
        </table:table-row>
        <table:table-row table:style-name="Tabela1.1">
          <table:table-cell table:style-name="Tabela1.B2" table:number-rows-spanned="2" office:value-type="string">
            <text:p text:style-name="P8"><text:span text:style-name="T9">Umiejętności</text:span></text:p>
          </table:table-cell>
          <table:covered-table-cell/>
          <table:table-cell table:style-name="Tabela1.B2" office:value-type="string">
            <text:p text:style-name="Table_20_Contents"><text:span text:style-name="T7">Recepcja</text:span></text:p>
            <text:p text:style-name="Table_20_Contents"><text:span text:style-name="T5">Uczeń:</text:span></text:p>
            <text:p text:style-name="Table_20_Contents"><text:span text:style-name="T4">•</text:span><text:span text:style-name="T6"> </text:span><text:span text:style-name="T4">rozumie polecenia nauczyciela, </text:span></text:p>
            <text:p text:style-name="Table_20_Contents"><text:span text:style-name="T4">•</text:span><text:span text:style-name="T6"> </text:span><text:span text:style-name="T4">w ograniczonym stopniu rozwiązuje zadania na słuchanie – rozumie pojedyncze słowa,</text:span></text:p>
            <text:p text:style-name="Table_20_Contents"><text:span text:style-name="T4">•</text:span><text:span text:style-name="T6"> </text:span><text:span text:style-name="T4">rozumie ogólny sens przeczytanych tekstów, w ograniczonym stopniu rozwiązuje zadania na czytanie.</text:span></text:p>
            <text:p text:style-name="P5"/>
          </table:table-cell>
          <table:table-cell table:style-name="Tabela1.B2" table:number-columns-spanned="2" office:value-type="string">
            <text:p text:style-name="Table_20_Contents"><text:span text:style-name="T7">Recepcja</text:span></text:p>
            <text:p text:style-name="Table_20_Contents"><text:span text:style-name="T5">Uczeń:</text:span></text:p>
            <text:p text:style-name="Table_20_Contents"><text:span text:style-name="T4">•</text:span><text:span text:style-name="T6"> </text:span><text:span text:style-name="T4">rozumie polecenia nauczyciela,</text:span></text:p>
            <text:p text:style-name="Table_20_Contents"><text:span text:style-name="T4">•</text:span><text:span text:style-name="T6"> </text:span><text:span text:style-name="T4">częściowo poprawnie rozwiązuje zadania na czytanie i słuchanie.</text:span></text:p>
          </table:table-cell>
          <table:covered-table-cell/>
          <table:table-cell table:style-name="Tabela1.B2" office:value-type="string">
            <text:p text:style-name="Table_20_Contents"><text:span text:style-name="T7">Recepcja</text:span></text:p>
            <text:p text:style-name="Table_20_Contents"><text:span text:style-name="T5">Uczeń:</text:span></text:p>
            <text:p text:style-name="Table_20_Contents"><text:span text:style-name="T4">•</text:span><text:span text:style-name="T6"> </text:span><text:span text:style-name="T4">rozumie polecenia nauczyciela,</text:span></text:p>
            <text:p text:style-name="Table_20_Contents"><text:span text:style-name="T4">•</text:span><text:span text:style-name="T6"> </text:span><text:span text:style-name="T4">poprawnie rozwiązuje zadania na czytanie <text:line-break/>i słuchanie.</text:span></text:p>
          </table:table-cell>
          <table:table-cell table:style-name="Tabela1.B2" office:value-type="string">
            <text:p text:style-name="Table_20_Contents"><text:span text:style-name="T7">Recepcja</text:span></text:p>
            <text:p text:style-name="Table_20_Contents"><text:span text:style-name="T5">Uczeń:</text:span></text:p>
            <text:p text:style-name="Table_20_Contents"><text:span text:style-name="T4">•</text:span><text:span text:style-name="T6"> </text:span><text:span text:style-name="T4">rozumie polecenia nauczyciela,</text:span></text:p>
            <text:p text:style-name="Table_20_Contents"><text:span text:style-name="T4">•</text:span><text:span text:style-name="T6"> </text:span><text:span text:style-name="T4">poprawnie rozwiązuje zadania na czytanie <text:line-break/>i słuchanie,</text:span></text:p>
            <text:p text:style-name="Table_20_Contents"><text:span text:style-name="T4">•</text:span><text:span text:style-name="T6"> </text:span><text:span text:style-name="T4">zwykle potrafi uzasadnić swoje odpowiedzi.</text:span></text:p>
            <text:p text:style-name="P5"/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B2" office:value-type="string">
            <text:p text:style-name="Table_20_Contents"><text:span text:style-name="T7">Produkcja</text:span></text:p>
            <text:p text:style-name="Table_20_Contents"><text:span text:style-name="T4">•</text:span><text:span text:style-name="T8"> </text:span><text:span text:style-name="T4">wypowiedzi ucznia nie są płynne i są bardzo krótkie: wyrazy, pojedyncze zdania, <text:line-break/>w formie pisemnej dwa lub trzy zdania,</text:span></text:p>
            <text:p text:style-name="Table_20_Contents"><text:span text:style-name="T4">•</text:span><text:span text:style-name="T6"> </text:span><text:span text:style-name="T4">uczeń przekazuje i uzyskuje niewielką część istotnych informacji,</text:span></text:p>
            <text:p text:style-name="Table_20_Contents"><text:span text:style-name="T4">•</text:span><text:span text:style-name="T6"> </text:span><text:span text:style-name="T4">wypowiedzi ucznia są w znacznym stopniu nielogiczne i niespójne,</text:span></text:p>
            <text:p text:style-name="Table_20_Contents"><text:span text:style-name="T4">•</text:span><text:span text:style-name="T6"> </text:span><text:span text:style-name="T4">uczeń stosuje niewielki zakres poznanego słownictwa oraz struktur,</text:span></text:p>
            <text:p text:style-name="Table_20_Contents"><text:span text:style-name="T4">•</text:span><text:span text:style-name="T6"> </text:span><text:span text:style-name="T4">uczeń popełnia liczne błędy leksykalno-gramatyczne, które mogą zakłócać komunikację.</text:span></text:p>
            <text:p text:style-name="P6"/>
          </table:table-cell>
          <table:table-cell table:style-name="Tabela1.B2" table:number-columns-spanned="2" office:value-type="string">
            <text:p text:style-name="Table_20_Contents"><text:span text:style-name="T7">Produkcja</text:span></text:p>
            <text:p text:style-name="Table_20_Contents"><text:span text:style-name="T4">•</text:span><text:span text:style-name="T8"> </text:span><text:span text:style-name="T4">wypowiedzi ucznia nie są zbyt płynne, ale mają dostateczną długość,</text:span></text:p>
            <text:p text:style-name="Table_20_Contents"><text:span text:style-name="T4">•</text:span><text:span text:style-name="T6"> </text:span><text:span text:style-name="T4">uczeń przekazuje i uzyskuje większość istotnych informacji,</text:span></text:p>
            <text:p text:style-name="Table_20_Contents"><text:span text:style-name="T4">•</text:span><text:span text:style-name="T6"> </text:span><text:span text:style-name="T4">wypowiedzi ucznia są częściowo nielogiczne i niespójne,</text:span></text:p>
            <text:p text:style-name="Table_20_Contents"><text:span text:style-name="T4">•</text:span><text:span text:style-name="T6"> </text:span><text:span text:style-name="T4">uczeń stosuje słownictwo i struktury odpowiednie do formy wypowiedzi,</text:span></text:p>
            <text:p text:style-name="Table_20_Contents"><text:span text:style-name="T4">•</text:span><text:span text:style-name="T6"> </text:span><text:span text:style-name="T4">uczeń popełnia sporo błędów leksykalno-gramatycznych, które nie zakłócają jednak komunikacji.</text:span></text:p>
            <text:p text:style-name="P5"/>
          </table:table-cell>
          <table:covered-table-cell/>
          <table:table-cell table:style-name="Tabela1.B2" office:value-type="string">
            <text:p text:style-name="Table_20_Contents"><text:span text:style-name="T7">Produkcja</text:span></text:p>
            <text:p text:style-name="Table_20_Contents"><text:span text:style-name="T4">•</text:span><text:span text:style-name="T6"> </text:span><text:span text:style-name="T4">wypowiedzi ucznia są dość płynne, a jego prace pisemne mają odpowiednią długość,</text:span></text:p>
            <text:p text:style-name="Table_20_Contents"><text:span text:style-name="T4">•</text:span><text:span text:style-name="T6"> </text:span><text:span text:style-name="T4">uczeń przekazuje <text:line-break/>i uzyskuje wszystkie istotne informacje,</text:span></text:p>
            <text:p text:style-name="Table_20_Contents"><text:span text:style-name="T4">•</text:span><text:span text:style-name="T6"> </text:span><text:span text:style-name="T4">wypowiedzi ucznia są logiczne i w miarę spójne,</text:span></text:p>
            <text:p text:style-name="Table_20_Contents"><text:span text:style-name="T4">•</text:span><text:span text:style-name="T6"> </text:span><text:span text:style-name="T4">uczeń stosuje adekwatne do tematu słownictwo oraz struktury,</text:span></text:p>
            <text:p text:style-name="Table_20_Contents"><text:span text:style-name="T4">•</text:span><text:span text:style-name="T6"> </text:span><text:span text:style-name="T4">uczeń popełnia nieliczne błędy leksykalno-gramatyczne, niezakłócające komunikacji,</text:span></text:p>
            <text:p text:style-name="Table_20_Contents"><text:span text:style-name="T4">•</text:span><text:span text:style-name="T6"> </text:span><text:span text:style-name="T4">uczeń stosuje odpowiednią formę <text:line-break/>i styl.</text:span></text:p>
          </table:table-cell>
          <table:table-cell table:style-name="Tabela1.B2" office:value-type="string">
            <text:p text:style-name="Table_20_Contents"><text:span text:style-name="T7">Produkcja</text:span></text:p>
            <text:p text:style-name="Table_20_Contents"><text:span text:style-name="T4">•</text:span><text:span text:style-name="T6"> </text:span><text:span text:style-name="T4">wypowiedzi i prace pisemne ucznia są płynne i mają odpowiednią długość,</text:span></text:p>
            <text:p text:style-name="Table_20_Contents"><text:span text:style-name="T4">•</text:span><text:span text:style-name="T6"> </text:span><text:span text:style-name="T4">uczeń przekazuje i uzyskuje wszystkie wymagane informacje,</text:span></text:p>
            <text:p text:style-name="Table_20_Contents"><text:span text:style-name="T4">•</text:span><text:span text:style-name="T6"> </text:span><text:span text:style-name="T4">wypowiedzi ucznia są logiczne i spójne,</text:span></text:p>
            <text:p text:style-name="Table_20_Contents"><text:span text:style-name="T4">•</text:span><text:span text:style-name="T6"> </text:span><text:span text:style-name="T4">uczeń stosuje bogate słownictwo i struktury,</text:span></text:p>
            <text:p text:style-name="Table_20_Contents"><text:span text:style-name="T4">•</text:span><text:span text:style-name="T6"> </text:span><text:span text:style-name="T4">uczeń popełnia sporadyczne błędy leksykalno-gramatyczne,</text:span></text:p>
            <text:p text:style-name="Table_20_Contents"><text:span text:style-name="T4">•</text:span><text:span text:style-name="T6"> </text:span><text:span text:style-name="T4">uczeń stosuje odpowiednią formę i styl.</text:span></text:p>
            <text:p text:style-name="P5"/>
            <text:p text:style-name="P5"/>
            <text:p text:style-name="P1"/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font301" svg:font-family="font301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letter-kerning="true" style:font-name-asian="font30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Arial1" fo:font-size="9pt" fo:font-weight="bold" style:font-size-asian="9pt" style:font-weight-asian="bold" style:font-name-complex="Arial2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l" style:family="text">
      <style:text-properties style:font-name="Times New Roman" style:font-name-complex="Times New Roman1"/>
    </style:style>
    <style:style style:name="Nagłówek_20_Znak" style:display-name="Nagłówek Znak" style:family="text" style:parent-style-name="Default_20_Paragraph_20_Font">
      <style:text-properties fo:color="#00000a" style:font-name="Times New Roman" fo:font-size="12pt" style:letter-kerning="true" style:font-name-asian="font301" style:font-size-asian="12pt" style:language-asian="zh" style:country-asian="CN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fo:color="#00000a" style:font-name="Times New Roman" fo:font-size="12pt" style:letter-kerning="true" style:font-name-asian="font301" style:font-size-asian="12pt" style:language-asian="zh" style:country-asian="CN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YMAGANIA EDUKACYJNE – j. angielski kl. VI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20-09-01T20:16:00</meta:creation-date>
    <dc:date>2020-09-16T19:18:00</dc:date>
    <meta:editing-duration>PT3S</meta:editing-duration>
    <meta:generator>OpenOffice/4.1.5$Win32 OpenOffice.org_project/415m1$Build-9789</meta:generator>
    <meta:document-statistic meta:table-count="1" meta:image-count="0" meta:object-count="0" meta:page-count="2" meta:paragraph-count="90" meta:word-count="524" meta:character-count="38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