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Tabela17" style:family="table">
      <style:table-properties style:width="25.732cm" fo:margin-left="0.002cm" fo:margin-top="0cm" fo:margin-bottom="0cm" table:align="left" style:writing-mode="lr-tb"/>
    </style:style>
    <style:style style:name="Tabela17.A" style:family="table-column">
      <style:table-column-properties style:column-width="5.985cm"/>
    </style:style>
    <style:style style:name="Tabela17.B" style:family="table-column">
      <style:table-column-properties style:column-width="4.304cm"/>
    </style:style>
    <style:style style:name="Tabela17.C" style:family="table-column">
      <style:table-column-properties style:column-width="5.145cm"/>
    </style:style>
    <style:style style:name="Tabela17.D" style:family="table-column">
      <style:table-column-properties style:column-width="1.062cm"/>
    </style:style>
    <style:style style:name="Tabela17.E" style:family="table-column">
      <style:table-column-properties style:column-width="4.082cm"/>
    </style:style>
    <style:style style:name="Tabela17.F" style:family="table-column">
      <style:table-column-properties style:column-width="5.154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2" style:family="table-row">
      <style:table-row-properties style:min-row-height="0.94cm" style:keep-together="true" fo:keep-together="auto"/>
    </style:style>
    <style:style style:name="Tabela17.B2" style:family="table-cell">
      <style:table-cell-properties style:vertical-align="bottom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7.4" style:family="table-row">
      <style:table-row-properties style:min-row-height="0.7cm" style:keep-together="true" fo:keep-together="auto"/>
    </style:style>
    <style:style style:name="Tabela17.A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" style:family="table">
      <style:table-properties style:width="25.732cm" fo:margin-left="0.002cm" fo:margin-top="0cm" fo:margin-bottom="0cm" table:align="left" style:writing-mode="lr-tb"/>
    </style:style>
    <style:style style:name="Tabela18.A" style:family="table-column">
      <style:table-column-properties style:column-width="4.988cm"/>
    </style:style>
    <style:style style:name="Tabela18.B" style:family="table-column">
      <style:table-column-properties style:column-width="3.588cm"/>
    </style:style>
    <style:style style:name="Tabela18.C" style:family="table-column">
      <style:table-column-properties style:column-width="5.173cm"/>
    </style:style>
    <style:style style:name="Tabela18.D" style:family="table-column">
      <style:table-column-properties style:column-width="3.403cm"/>
    </style:style>
    <style:style style:name="Tabela18.E" style:family="table-column">
      <style:table-column-properties style:column-width="4.2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8.4" style:family="table-row">
      <style:table-row-properties style:min-row-height="0.21cm" style:keep-together="true" fo:keep-together="auto"/>
    </style:style>
    <style:style style:name="Tabela19" style:family="table">
      <style:table-properties style:width="25.732cm" fo:margin-left="0.002cm" fo:margin-top="0cm" fo:margin-bottom="0cm" table:align="left" style:writing-mode="lr-tb"/>
    </style:style>
    <style:style style:name="Tabela19.A" style:family="table-column">
      <style:table-column-properties style:column-width="4.988cm"/>
    </style:style>
    <style:style style:name="Tabela19.B" style:family="table-column">
      <style:table-column-properties style:column-width="3.588cm"/>
    </style:style>
    <style:style style:name="Tabela19.C" style:family="table-column">
      <style:table-column-properties style:column-width="5.173cm"/>
    </style:style>
    <style:style style:name="Tabela19.D" style:family="table-column">
      <style:table-column-properties style:column-width="3.403cm"/>
    </style:style>
    <style:style style:name="Tabela19.E" style:family="table-column">
      <style:table-column-properties style:column-width="4.2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" style:family="table">
      <style:table-properties style:width="25.732cm" fo:margin-left="0.002cm" fo:margin-top="0cm" fo:margin-bottom="0cm" table:align="left" style:writing-mode="lr-tb"/>
    </style:style>
    <style:style style:name="Tabela20.A" style:family="table-column">
      <style:table-column-properties style:column-width="5.145cm"/>
    </style:style>
    <style:style style:name="Tabela20.B" style:family="table-column">
      <style:table-column-properties style:column-width="0.84cm"/>
    </style:style>
    <style:style style:name="Tabela20.C" style:family="table-column">
      <style:table-column-properties style:column-width="4.304cm"/>
    </style:style>
    <style:style style:name="Tabela20.D" style:family="table-column">
      <style:table-column-properties style:column-width="6.207cm"/>
    </style:style>
    <style:style style:name="Tabela20.E" style:family="table-column">
      <style:table-column-properties style:column-width="4.082cm"/>
    </style:style>
    <style:style style:name="Tabela20.F" style:family="table-column">
      <style:table-column-properties style:column-width="5.154cm"/>
    </style:style>
    <style:style style:name="Tabela20.1" style:family="table-row">
      <style:table-row-properties style:min-row-height="0.7cm" style:keep-together="true" fo:keep-together="auto"/>
    </style:style>
    <style:style style:name="Tabela20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0.2" style:family="table-row">
      <style:table-row-properties style:keep-together="true" fo:keep-together="auto"/>
    </style:style>
    <style:style style:name="Tabela20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1" style:family="table">
      <style:table-properties style:width="25.732cm" fo:margin-left="0.002cm" fo:margin-top="0cm" fo:margin-bottom="0cm" table:align="left" style:writing-mode="lr-tb"/>
    </style:style>
    <style:style style:name="Tabela21.A" style:family="table-column">
      <style:table-column-properties style:column-width="4.988cm"/>
    </style:style>
    <style:style style:name="Tabela21.B" style:family="table-column">
      <style:table-column-properties style:column-width="3.588cm"/>
    </style:style>
    <style:style style:name="Tabela21.C" style:family="table-column">
      <style:table-column-properties style:column-width="5.173cm"/>
    </style:style>
    <style:style style:name="Tabela21.D" style:family="table-column">
      <style:table-column-properties style:column-width="3.403cm"/>
    </style:style>
    <style:style style:name="Tabela21.E" style:family="table-column">
      <style:table-column-properties style:column-width="4.29cm"/>
    </style:style>
    <style:style style:name="Tabela21.1" style:family="table-row">
      <style:table-row-properties style:keep-together="true" fo:keep-together="auto"/>
    </style:style>
    <style:style style:name="Tabela21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" style:family="table">
      <style:table-properties style:width="25.732cm" fo:margin-left="0.002cm" fo:margin-top="0cm" fo:margin-bottom="0cm" table:align="left" style:writing-mode="lr-tb"/>
    </style:style>
    <style:style style:name="Tabela22.A" style:family="table-column">
      <style:table-column-properties style:column-width="4.988cm"/>
    </style:style>
    <style:style style:name="Tabela22.B" style:family="table-column">
      <style:table-column-properties style:column-width="3.588cm"/>
    </style:style>
    <style:style style:name="Tabela22.C" style:family="table-column">
      <style:table-column-properties style:column-width="5.173cm"/>
    </style:style>
    <style:style style:name="Tabela22.D" style:family="table-column">
      <style:table-column-properties style:column-width="3.403cm"/>
    </style:style>
    <style:style style:name="Tabela22.E" style:family="table-column">
      <style:table-column-properties style:column-width="4.2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2.2" style:family="table-row">
      <style:table-row-properties style:min-row-height="0.7cm" style:keep-together="true" fo:keep-together="auto"/>
    </style:style>
    <style:style style:name="Tabela22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3" style:family="table">
      <style:table-properties style:width="25.732cm" fo:margin-left="0.002cm" fo:margin-top="0cm" fo:margin-bottom="0cm" table:align="left" style:writing-mode="lr-tb"/>
    </style:style>
    <style:style style:name="Tabela23.A" style:family="table-column">
      <style:table-column-properties style:column-width="4.988cm"/>
    </style:style>
    <style:style style:name="Tabela23.B" style:family="table-column">
      <style:table-column-properties style:column-width="3.588cm"/>
    </style:style>
    <style:style style:name="Tabela23.C" style:family="table-column">
      <style:table-column-properties style:column-width="5.173cm"/>
    </style:style>
    <style:style style:name="Tabela23.D" style:family="table-column">
      <style:table-column-properties style:column-width="3.403cm"/>
    </style:style>
    <style:style style:name="Tabela23.E" style:family="table-column">
      <style:table-column-properties style:column-width="4.2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4" style:family="table">
      <style:table-properties style:width="25.732cm" fo:margin-left="0.002cm" fo:margin-top="0cm" fo:margin-bottom="0cm" table:align="left" style:writing-mode="lr-tb"/>
    </style:style>
    <style:style style:name="Tabela24.A" style:family="table-column">
      <style:table-column-properties style:column-width="4.988cm"/>
    </style:style>
    <style:style style:name="Tabela24.B" style:family="table-column">
      <style:table-column-properties style:column-width="3.588cm"/>
    </style:style>
    <style:style style:name="Tabela24.C" style:family="table-column">
      <style:table-column-properties style:column-width="5.173cm"/>
    </style:style>
    <style:style style:name="Tabela24.D" style:family="table-column">
      <style:table-column-properties style:column-width="3.403cm"/>
    </style:style>
    <style:style style:name="Tabela24.E" style:family="table-column">
      <style:table-column-properties style:column-width="4.29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5" style:family="table">
      <style:table-properties style:width="25.732cm" fo:margin-left="0.002cm" fo:margin-top="0cm" fo:margin-bottom="0cm" table:align="left" style:writing-mode="lr-tb"/>
    </style:style>
    <style:style style:name="Tabela25.A" style:family="table-column">
      <style:table-column-properties style:column-width="5.145cm"/>
    </style:style>
    <style:style style:name="Tabela25.B" style:family="table-column">
      <style:table-column-properties style:column-width="0.84cm"/>
    </style:style>
    <style:style style:name="Tabela25.C" style:family="table-column">
      <style:table-column-properties style:column-width="4.304cm"/>
    </style:style>
    <style:style style:name="Tabela25.D" style:family="table-column">
      <style:table-column-properties style:column-width="6.207cm"/>
    </style:style>
    <style:style style:name="Tabela25.E" style:family="table-column">
      <style:table-column-properties style:column-width="4.082cm"/>
    </style:style>
    <style:style style:name="Tabela25.F" style:family="table-column">
      <style:table-column-properties style:column-width="5.154cm"/>
    </style:style>
    <style:style style:name="Tabela25.1" style:family="table-row">
      <style:table-row-properties style:min-row-height="0.7cm" style:keep-together="true" fo:keep-together="auto"/>
    </style:style>
    <style:style style:name="Tabela25.A1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5.2" style:family="table-row">
      <style:table-row-properties style:keep-together="true" fo:keep-together="auto"/>
    </style:style>
    <style:style style:name="Tabela25.A2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6" style:family="table">
      <style:table-properties style:width="25.732cm" fo:margin-left="0.002cm" fo:margin-top="0cm" fo:margin-bottom="0cm" table:align="left" style:writing-mode="lr-tb"/>
    </style:style>
    <style:style style:name="Tabela26.A" style:family="table-column">
      <style:table-column-properties style:column-width="4.988cm"/>
    </style:style>
    <style:style style:name="Tabela26.B" style:family="table-column">
      <style:table-column-properties style:column-width="3.588cm"/>
    </style:style>
    <style:style style:name="Tabela26.C" style:family="table-column">
      <style:table-column-properties style:column-width="5.173cm"/>
    </style:style>
    <style:style style:name="Tabela26.D" style:family="table-column">
      <style:table-column-properties style:column-width="3.403cm"/>
    </style:style>
    <style:style style:name="Tabela26.E" style:family="table-column">
      <style:table-column-properties style:column-width="4.29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7" style:family="table">
      <style:table-properties style:width="25.732cm" fo:margin-left="0.002cm" fo:margin-top="0cm" fo:margin-bottom="0cm" table:align="left" style:writing-mode="lr-tb"/>
    </style:style>
    <style:style style:name="Tabela27.A" style:family="table-column">
      <style:table-column-properties style:column-width="4.988cm"/>
    </style:style>
    <style:style style:name="Tabela27.B" style:family="table-column">
      <style:table-column-properties style:column-width="3.588cm"/>
    </style:style>
    <style:style style:name="Tabela27.C" style:family="table-column">
      <style:table-column-properties style:column-width="5.173cm"/>
    </style:style>
    <style:style style:name="Tabela27.D" style:family="table-column">
      <style:table-column-properties style:column-width="3.403cm"/>
    </style:style>
    <style:style style:name="Tabela27.E" style:family="table-column">
      <style:table-column-properties style:column-width="4.29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7.3" style:family="table-row">
      <style:table-row-properties style:min-row-height="0.499cm" style:keep-together="true" fo:keep-together="auto"/>
    </style:style>
    <style:style style:name="Tabela27.A3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7.4" style:family="table-row">
      <style:table-row-properties style:min-row-height="0.7cm" style:keep-together="true" fo:keep-together="auto"/>
    </style:style>
    <style:style style:name="Tabela28" style:family="table">
      <style:table-properties style:width="25.732cm" fo:margin-left="0.002cm" fo:margin-top="0cm" fo:margin-bottom="0cm" table:align="left" style:writing-mode="lr-tb"/>
    </style:style>
    <style:style style:name="Tabela28.A" style:family="table-column">
      <style:table-column-properties style:column-width="4.988cm"/>
    </style:style>
    <style:style style:name="Tabela28.B" style:family="table-column">
      <style:table-column-properties style:column-width="3.588cm"/>
    </style:style>
    <style:style style:name="Tabela28.C" style:family="table-column">
      <style:table-column-properties style:column-width="5.173cm"/>
    </style:style>
    <style:style style:name="Tabela28.D" style:family="table-column">
      <style:table-column-properties style:column-width="3.403cm"/>
    </style:style>
    <style:style style:name="Tabela28.E" style:family="table-column">
      <style:table-column-properties style:column-width="4.29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8.2" style:family="table-row">
      <style:table-row-properties style:min-row-height="0.7cm" style:keep-together="true" fo:keep-together="auto"/>
    </style:style>
    <style:style style:name="Tabela28.A2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29" style:family="table">
      <style:table-properties style:width="25.732cm" fo:margin-left="0.002cm" fo:margin-top="0cm" fo:margin-bottom="0cm" table:align="left" style:writing-mode="lr-tb"/>
    </style:style>
    <style:style style:name="Tabela29.A" style:family="table-column">
      <style:table-column-properties style:column-width="4.988cm"/>
    </style:style>
    <style:style style:name="Tabela29.B" style:family="table-column">
      <style:table-column-properties style:column-width="3.588cm"/>
    </style:style>
    <style:style style:name="Tabela29.C" style:family="table-column">
      <style:table-column-properties style:column-width="5.173cm"/>
    </style:style>
    <style:style style:name="Tabela29.D" style:family="table-column">
      <style:table-column-properties style:column-width="3.403cm"/>
    </style:style>
    <style:style style:name="Tabela29.E" style:family="table-column">
      <style:table-column-properties style:column-width="4.29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32" style:family="table">
      <style:table-properties style:width="24.682cm" fo:margin-left="-0.191cm" fo:margin-top="0cm" fo:margin-bottom="0cm" table:align="left" style:writing-mode="lr-tb"/>
    </style:style>
    <style:style style:name="Tabela32.A" style:family="table-column">
      <style:table-column-properties style:column-width="4.113cm"/>
    </style:style>
    <style:style style:name="Tabela32.B" style:family="table-column">
      <style:table-column-properties style:column-width="4.11cm"/>
    </style:style>
    <style:style style:name="Tabela32.C" style:family="table-column">
      <style:table-column-properties style:column-width="4.112cm"/>
    </style:style>
    <style:style style:name="Tabela32.E" style:family="table-column">
      <style:table-column-properties style:column-width="4.12cm"/>
    </style:style>
    <style:style style:name="Tabela32.F" style:family="table-column">
      <style:table-column-properties style:column-width="4.115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fo:padding-left="0.191cm" fo:padding-right="0.191cm" fo:padding-top="0cm" fo:padding-bottom="0cm" fo:border="0.018cm solid #00000a"/>
    </style:style>
    <style:style style:name="Tabela34" style:family="table">
      <style:table-properties style:width="24.682cm" fo:margin-left="-0.191cm" fo:margin-top="0cm" fo:margin-bottom="0cm" table:align="left" style:shadow="none" style:writing-mode="lr-tb"/>
    </style:style>
    <style:style style:name="Tabela34.A" style:family="table-column">
      <style:table-column-properties style:column-width="4.113cm"/>
    </style:style>
    <style:style style:name="Tabela34.B" style:family="table-column">
      <style:table-column-properties style:column-width="4.11cm"/>
    </style:style>
    <style:style style:name="Tabela34.C" style:family="table-column">
      <style:table-column-properties style:column-width="4.112cm"/>
    </style:style>
    <style:style style:name="Tabela34.E" style:family="table-column">
      <style:table-column-properties style:column-width="4.12cm"/>
    </style:style>
    <style:style style:name="Tabela34.F" style:family="table-column">
      <style:table-column-properties style:column-width="4.115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fo:padding-left="0.191cm" fo:padding-right="0.191cm" fo:padding-top="0cm" fo:padding-bottom="0cm" fo:border="0.018cm solid #00000a"/>
    </style:style>
    <style:style style:name="Tabela34.A2" style:family="table-cell">
      <style:table-cell-properties fo:background-color="#95b3d7" fo:padding-left="0.191cm" fo:padding-right="0.191cm" fo:padding-top="0cm" fo:padding-bottom="0cm" fo:border="0.018cm solid #00000a">
        <style:background-image/>
      </style:table-cell-properties>
    </style:style>
    <style:style style:name="Tabela34.10" style:family="table-row">
      <style:table-row-properties style:min-row-height="2.293cm" style:keep-together="true" fo:keep-together="auto"/>
    </style:style>
    <style:style style:name="Tabela34.A12" style:family="table-cell">
      <style:table-cell-properties fo:background-color="#95b3d7" fo:padding-left="0.191cm" fo:padding-right="0.191cm" fo:padding-top="0cm" fo:padding-bottom="0cm" fo:border="none">
        <style:background-image/>
      </style:table-cell-properties>
    </style:style>
    <style:style style:name="Tabela34.A13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2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3" style:family="paragraph" style:parent-style-name="Standard">
      <style:text-properties fo:color="#000000" style:font-name-complex="Dutch801HdEU-Normal" style:font-size-complex="10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orphans="0" fo:widows="0"/>
    </style:style>
    <style:style style:name="P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font-weight="bold" style:font-weight-asian="bold" style:font-name-complex="Arial1" style:font-weight-complex="bold"/>
    </style:style>
    <style:style style:name="P7" style:family="paragraph" style:parent-style-name="Standard">
      <style:paragraph-properties fo:margin-top="0cm" fo:margin-bottom="0cm" fo:line-height="100%" fo:orphans="0" fo:widows="0"/>
      <style:text-properties fo:font-size="10pt" fo:font-weight="bold" style:font-size-asian="10pt" style:font-weight-asian="bold" style:font-name-complex="Arial1" style:font-size-complex="10pt" style:font-weight-complex="bold"/>
    </style:style>
    <style:style style:name="P8" style:family="paragraph" style:parent-style-name="Standard">
      <style:paragraph-properties fo:margin-top="0cm" fo:margin-bottom="0cm" fo:line-height="100%" fo:text-align="center" style:justify-single-word="false" fo:orphans="0" fo:widows="0"/>
      <style:text-properties style:font-name="Calibri" fo:font-weight="bold" style:font-name-asian="Calibri1" style:font-weight-asian="bold" style:font-name-complex="Arial1" style:font-weight-complex="bold"/>
    </style:style>
    <style:style style:name="P9" style:family="paragraph" style:parent-style-name="Standard">
      <style:paragraph-properties fo:margin-top="0cm" fo:margin-bottom="0cm" fo:line-height="100%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orphans="0" fo:widows="0"/>
      <style:text-properties style:font-name="Calibri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P11" style:family="paragraph" style:parent-style-name="Standard">
      <style:paragraph-properties fo:margin-top="0cm" fo:margin-bottom="0cm" fo:line-height="100%" fo:orphans="0" fo:widows="0"/>
      <style:text-properties style:font-name="Calibri" fo:font-size="10pt" style:font-name-asian="MS Mincho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00%"/>
      <style:text-properties style:font-name="Calibri" fo:font-size="10pt" fo:font-style="italic" style:font-name-asian="Calibri1" style:font-size-asian="10pt" style:font-style-asian="italic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00%"/>
      <style:text-properties style:font-name="Calibri" style:font-name-asian="Calibri1" style:font-name-complex="Times New Roman1"/>
    </style:style>
    <style:style style:name="P14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 RegularCondensed" style:font-size-complex="12pt"/>
    </style:style>
    <style:style style:name="P1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1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MyriadPro-Light" style:font-size-complex="12pt"/>
    </style:style>
    <style:style style:name="P18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NewRoman" style:font-size-complex="12pt"/>
    </style:style>
    <style:style style:name="P19" style:family="paragraph" style:parent-style-name="Standard">
      <style:paragraph-properties fo:margin-top="0cm" fo:margin-bottom="0cm" fo:line-height="100%"/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P20" style:family="paragraph" style:parent-style-name="Standard">
      <style:paragraph-properties fo:margin-top="0cm" fo:margin-bottom="0cm" fo:line-height="100%"/>
      <style:text-properties style:font-name="Calibri" fo:font-size="12pt" style:font-name-asian="MyriadPro-Regular" style:font-size-asian="12pt" style:font-name-complex="MyriadPro-Regular" style:font-size-complex="12pt"/>
    </style:style>
    <style:style style:name="P21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2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3" style:family="paragraph" style:parent-style-name="Standard">
      <style:paragraph-properties fo:margin-top="0cm" fo:margin-bottom="0cm" style:line-height-at-least="0.355cm"/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P24" style:family="paragraph" style:parent-style-name="Standard">
      <style:paragraph-properties fo:margin-top="0cm" fo:margin-bottom="0cm" fo:line-height="100%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5" style:family="paragraph" style:parent-style-name="Standard">
      <style:paragraph-properties fo:margin-top="0cm" fo:margin-bottom="0cm" fo:line-height="100%" fo:orphans="0" fo:widows="0"/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P26" style:family="paragraph" style:parent-style-name="Standard">
      <style:paragraph-properties fo:margin-top="0cm" fo:margin-bottom="0cm" fo:line-height="100%"/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P27" style:family="paragraph" style:parent-style-name="Standard">
      <style:paragraph-properties fo:margin-top="0cm" fo:margin-bottom="0cm" fo:line-height="100%"/>
      <style:text-properties fo:color="#000000" fo:font-size="10pt" style:font-size-asian="10pt" style:font-name-complex="AgendaPl Regular" style:font-size-complex="10pt"/>
    </style:style>
    <style:style style:name="P28" style:family="paragraph" style:parent-style-name="Standard">
      <style:paragraph-properties fo:margin-top="0cm" fo:margin-bottom="0cm" fo:line-height="100%" fo:orphans="0" fo:widows="0"/>
      <style:text-properties fo:color="#000000" fo:font-size="10pt" style:font-size-asian="10pt" style:font-name-complex="AgendaPl Regular" style:font-size-complex="10pt"/>
    </style:style>
    <style:style style:name="P29" style:family="paragraph" style:parent-style-name="Standard">
      <style:paragraph-properties fo:margin-top="0cm" fo:margin-bottom="0cm" fo:line-height="100%"/>
      <style:text-properties fo:color="#000000" fo:font-size="10pt" fo:letter-spacing="-0.004cm" style:font-size-asian="10pt" style:font-name-complex="AgendaPl Regular" style:font-size-complex="10pt"/>
    </style:style>
    <style:style style:name="P30" style:family="paragraph" style:parent-style-name="Standard">
      <style:paragraph-properties fo:margin-top="0cm" fo:margin-bottom="0cm" style:line-height-at-least="0.355cm"/>
    </style:style>
    <style:style style:name="P31" style:family="paragraph" style:parent-style-name="Standard">
      <style:paragraph-properties fo:margin-top="0cm" fo:margin-bottom="0cm" style:line-height-at-least="0.441cm" fo:orphans="0" fo:widows="0">
        <style:tab-stops>
          <style:tab-stop style:position="0.3cm"/>
        </style:tab-stops>
      </style:paragraph-properties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Times New Roman1" style:font-size-complex="12pt"/>
    </style:style>
    <style:style style:name="P33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style:font-name-asian="Calibri1" style:font-size-asian="12pt" style:font-name-complex="AgendaPl-BoldCondensed" style:font-size-complex="12pt" style:font-weight-complex="bold"/>
    </style:style>
    <style:style style:name="P34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P35" style:family="paragraph" style:parent-style-name="Standard">
      <style:paragraph-properties fo:margin-top="0cm" fo:margin-bottom="0cm" fo:line-height="100%" fo:text-align="center" style:justify-single-word="false"/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36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2.151cm" style:type="center"/>
          <style:tab-stop style:position="14.843cm"/>
        </style:tab-stops>
      </style:paragraph-properties>
      <style:text-properties fo:color="#ffffff" style:font-name="Calibri" fo:font-size="12pt" fo:font-weight="bold" style:font-name-asian="Calibri1" style:font-size-asian="12pt" style:font-weight-asian="bold" style:font-name-complex="AgendaPl BoldCondensed1" style:font-size-complex="12pt" style:font-weight-complex="bold"/>
    </style:style>
    <style:style style:name="P37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38" style:family="paragraph" style:parent-style-name="Standard">
      <style:paragraph-properties fo:margin-top="0cm" fo:margin-bottom="0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39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fo:font-weight="bold" style:font-weight-asian="bold" style:font-name-complex="Arial1" style:font-weight-complex="bold"/>
    </style:style>
    <style:style style:name="P40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41" style:family="paragraph" style:parent-style-name="Standard">
      <style:paragraph-properties fo:margin-top="0cm" fo:margin-bottom="0cm" fo:line-height="0.474cm" fo:text-align="center" style:justify-single-word="false" fo:orphans="0" fo:widows="0"/>
      <style:text-properties fo:color="#fd8009" style:font-name="Calibri" fo:font-weight="bold" style:font-name-asian="Calibri1" style:font-weight-asian="bold" style:font-name-complex="Arial1" style:font-weight-complex="bold"/>
    </style:style>
    <style:style style:name="P42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fo:font-weight="bold" style:font-weight-asian="bold" style:font-name-complex="Arial1" style:font-weight-complex="bold"/>
    </style:style>
    <style:style style:name="P43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f93" style:font-name="Calibri" fo:font-weight="bold" style:font-name-asian="Calibri1" style:font-weight-asian="bold" style:font-name-complex="Arial1" style:font-weight-complex="bold"/>
    </style:style>
    <style:style style:name="P44" style:family="paragraph" style:parent-style-name="Standard">
      <style:paragraph-properties fo:margin-top="0cm" fo:margin-bottom="0cm" style:line-height-at-least="0.425cm" fo:text-align="center" style:justify-single-word="false"/>
      <style:text-properties fo:color="#002f93" style:font-name="Calibri" fo:font-weight="bold" style:font-name-asian="Calibri1" style:font-weight-asian="bold" style:font-name-complex="AgendaPl BoldCondensed1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fo:font-weight="bold" style:font-weight-asian="bold" style:font-name-complex="Arial1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orphans="0" fo:widows="0"/>
      <style:text-properties fo:color="#00208b" style:font-name="Calibri" fo:font-weight="bold" style:font-name-asian="Calibri1" style:font-weight-asian="bold" style:font-name-complex="Arial1" style:font-weight-complex="bold"/>
    </style:style>
    <style:style style:name="P47" style:family="paragraph" style:parent-style-name="Pa2">
      <style:paragraph-properties fo:margin-top="0cm" fo:margin-bottom="0cm" fo:line-height="100%" fo:text-align="center" style:justify-single-word="false"/>
    </style:style>
    <style:style style:name="P48" style:family="paragraph" style:parent-style-name="Pa2">
      <style:paragraph-properties fo:margin-top="0cm" fo:margin-bottom="0cm" fo:line-height="100%" fo:text-align="center" style:justify-single-word="false"/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P49" style:family="paragraph" style:parent-style-name="Default">
      <style:paragraph-properties fo:margin-top="0cm" fo:margin-bottom="0cm" fo:line-height="100%"/>
    </style:style>
    <style:style style:name="P50" style:family="paragraph" style:parent-style-name="Default">
      <style:paragraph-properties fo:margin-top="0cm" fo:margin-bottom="0cm" fo:line-height="100%"/>
      <style:text-properties style:font-name="Calibri" fo:font-size="10pt" style:font-size-asian="10pt" style:font-size-complex="10pt"/>
    </style:style>
    <style:style style:name="P51" style:family="paragraph" style:parent-style-name="Default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P52" style:family="paragraph" style:parent-style-name="Pa3">
      <style:paragraph-properties fo:margin-top="0cm" fo:margin-bottom="0cm" fo:line-height="100%"/>
    </style:style>
    <style:style style:name="P53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54" style:family="paragraph" style:parent-style-name="Standard">
      <style:paragraph-properties fo:margin-left="0.035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14pt" fo:font-weight="bold" style:font-size-asian="14pt" style:font-weight-asian="bold" style:font-name-complex="AgendaPl" style:font-size-complex="14pt" style:font-weight-complex="bold"/>
    </style:style>
    <style:style style:name="P55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fo:font-size="14pt" style:font-size-asian="14pt" style:font-name-complex="AgendaPl" style:font-size-complex="14pt"/>
    </style:style>
    <style:style style:name="P56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color="#002f93" style:font-name="Calibri" fo:font-size="14pt" style:font-name-asian="Calibri1" style:font-size-asian="14pt" style:font-name-complex="AgendaPl" style:font-size-complex="14pt"/>
    </style:style>
    <style:style style:name="P57" style:family="paragraph" style:parent-style-name="Standard">
      <style:paragraph-properties fo:margin-left="0.035cm" fo:margin-right="-0.035cm" fo:margin-top="0cm" fo:margin-bottom="0cm" fo:line-height="0.667cm" fo:orphans="0" fo:widows="0" fo:text-indent="0cm" style:auto-text-indent="false"/>
      <style:text-properties fo:font-size="11pt" style:font-size-asian="11pt" style:font-size-complex="11pt"/>
    </style:style>
    <style:style style:name="P58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</style:style>
    <style:style style:name="P59" style:family="paragraph" style:parent-style-name="Standard">
      <style:paragraph-properties fo:margin-left="0.25cm" fo:margin-right="0cm" fo:margin-top="0cm" fo:margin-bottom="0cm" style:line-height-at-least="0.441cm" fo:orphans="0" fo:widows="0" fo:text-indent="-0.25cm" style:auto-text-indent="false">
        <style:tab-stops>
          <style:tab-stop style:position="0.3cm"/>
        </style:tab-stops>
      </style:paragraph-properties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P60" style:family="paragraph" style:parent-style-name="Standard">
      <style:paragraph-properties fo:margin-top="0.106cm" fo:margin-bottom="0.106cm" fo:line-height="100%"/>
    </style:style>
    <style:style style:name="P61" style:family="paragraph" style:parent-style-name="Standard">
      <style:paragraph-properties fo:margin-top="0.106cm" fo:margin-bottom="0.106cm" fo:line-height="100%"/>
      <style:text-properties style:font-name="Calibri" fo:font-size="10pt" style:font-name-asian="Calibri1" style:font-size-asian="10pt" style:font-name-complex="Times New Roman1" style:font-size-complex="10pt"/>
    </style:style>
    <style:style style:name="P62" style:family="paragraph" style:parent-style-name="Standard">
      <style:paragraph-properties fo:margin-left="-0.014cm" fo:margin-right="0cm" fo:margin-top="0.106cm" fo:margin-bottom="0.106cm" fo:line-height="100%" fo:text-indent="0cm" style:auto-text-indent="false"/>
    </style:style>
    <style:style style:name="P63" style:family="paragraph" style:parent-style-name="Standard">
      <style:paragraph-properties fo:margin-left="-0.014cm" fo:margin-right="0cm" fo:margin-top="0.106cm" fo:margin-bottom="0.106cm" fo:line-height="100%" fo:text-indent="0cm" style:auto-text-indent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64" style:family="paragraph" style:parent-style-name="Standard">
      <style:paragraph-properties fo:margin-left="-0.014cm" fo:margin-right="0cm" fo:margin-top="0.106cm" fo:margin-bottom="0.106cm" fo:line-height="100%" fo:text-indent="0cm" style:auto-text-indent="false"/>
      <style:text-properties style:font-name="Calibri" fo:font-size="10pt" style:font-name-asian="Calibri1" style:font-size-asian="10pt" style:font-name-complex="Times New Roman1" style:font-size-complex="10pt"/>
    </style:style>
    <style:style style:name="P65" style:family="paragraph" style:parent-style-name="Standard">
      <style:paragraph-properties fo:margin-left="-0.014cm" fo:margin-right="0cm" fo:margin-top="0.106cm" fo:margin-bottom="0.106cm" fo:line-height="115%" fo:text-indent="0cm" style:auto-text-indent="false"/>
    </style:style>
    <style:style style:name="P66" style:family="paragraph" style:parent-style-name="Standard">
      <style:paragraph-properties fo:margin-left="0.026cm" fo:margin-right="0cm" fo:margin-top="0.106cm" fo:margin-bottom="0.106cm" fo:line-height="100%" fo:text-indent="0cm" style:auto-text-indent="false"/>
    </style:style>
    <style:style style:name="P67" style:family="paragraph" style:parent-style-name="List_20_Paragraph">
      <style:text-properties fo:color="#000000" style:font-name="Calibri" style:language-asian="en" style:country-asian="US" style:font-name-complex="Dutch801HdEU-Normal" style:font-size-complex="10pt"/>
    </style:style>
    <style:style style:name="P68" style:family="paragraph" style:parent-style-name="List_20_Paragraph">
      <style:paragraph-properties fo:margin-left="3.768cm" fo:margin-right="0cm" fo:text-indent="1.228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69" style:family="paragraph" style:parent-style-name="List_20_Paragraph">
      <style:paragraph-properties fo:margin-left="3.747cm" fo:margin-right="0cm" fo:text-indent="1.249cm" style:auto-text-indent="false"/>
      <style:text-properties fo:color="#000000" style:font-name="Calibri" style:language-asian="en" style:country-asian="US" style:font-name-complex="Dutch801HdEU-Normal" style:font-size-complex="10pt"/>
    </style:style>
    <style:style style:name="P70" style:family="paragraph" style:parent-style-name="Standard">
      <style:paragraph-properties fo:margin-left="0cm" fo:margin-right="-0.035cm" fo:margin-top="0cm" fo:margin-bottom="0cm" fo:line-height="0.667cm" fo:text-align="center" style:justify-single-word="false" fo:orphans="0" fo:widows="0" fo:text-indent="0cm" style:auto-text-indent="false"/>
      <style:text-properties fo:color="#002f93" style:text-position="58% 100%" fo:font-size="8pt" fo:font-weight="bold" style:font-size-asian="8pt" style:font-weight-asian="bold" style:font-name-complex="AgendaPl" style:font-size-complex="8pt" style:font-weight-complex="bold"/>
    </style:style>
    <style:style style:name="P71" style:family="paragraph" style:parent-style-name="Standard" style:master-page-name="Standard">
      <style:paragraph-properties fo:margin-left="0cm" fo:margin-right="-1.265cm" fo:text-align="center" style:justify-single-word="false" fo:orphans="2" fo:widows="2" fo:text-indent="0cm" style:auto-text-indent="false" style:page-number="auto" style:writing-mode="lr-tb"/>
      <style:text-properties fo:color="#0033ff" fo:font-size="16pt" fo:font-weight="bold" style:font-size-asian="16pt" style:font-weight-asian="bold" style:font-name-complex="AgendaPl-Bold1" style:font-size-complex="10pt" style:font-weight-complex="bold"/>
    </style:style>
    <style:style style:name="P72" style:family="paragraph" style:parent-style-name="Standard">
      <style:text-properties fo:color="#ff0000" style:font-name="Times New Roman" fo:font-size="16pt" style:font-size-asian="16pt" style:font-name-complex="Times New Roman1" style:font-size-complex="16pt"/>
    </style:style>
    <style:style style:name="P73" style:family="paragraph" style:parent-style-name="Standard">
      <style:paragraph-properties fo:margin-left="0cm" fo:margin-right="-0.035cm" fo:margin-top="0cm" fo:margin-bottom="0cm" fo:line-height="0.667cm" fo:orphans="0" fo:widows="0" fo:text-indent="0cm" style:auto-text-indent="false"/>
      <style:text-properties fo:font-size="10pt" style:font-size-asian="10pt" style:font-size-complex="10pt"/>
    </style:style>
    <style:style style:name="P74" style:family="paragraph" style:parent-style-name="Standard">
      <style:paragraph-properties fo:margin-top="0cm" fo:margin-bottom="0cm" fo:line-height="100%"/>
    </style:style>
    <style:style style:name="P75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AgendaPl-RegularCondensed1" style:font-size-complex="12pt"/>
    </style:style>
    <style:style style:name="P76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NewRoman" style:font-size-complex="12pt"/>
    </style:style>
    <style:style style:name="P77" style:family="paragraph" style:parent-style-name="Standard">
      <style:paragraph-properties fo:margin-top="0cm" fo:margin-bottom="0cm" fo:line-height="100%"/>
      <style:text-properties style:font-name="Calibri" fo:font-size="12pt" style:font-name-asian="Calibri1" style:font-size-asian="12pt" style:font-name-complex="Times New Roman1" style:font-size-complex="12pt"/>
    </style:style>
    <style:style style:name="P78" style:family="paragraph" style:parent-style-name="List_20_Paragraph" style:list-style-name="WWNum2"/>
    <style:style style:name="P79" style:family="paragraph" style:parent-style-name="Default" style:list-style-name="WWNum1">
      <style:paragraph-properties fo:margin-top="0cm" fo:margin-bottom="0cm" fo:line-height="100%"/>
      <style:text-properties style:font-name="Calibri" fo:font-size="10pt" style:font-size-asian="10pt" style:font-name-complex="AgendaPl Regular" style:font-size-complex="10pt"/>
    </style:style>
    <style:style style:name="T1" style:family="text">
      <style:text-properties fo:color="#0033ff" style:font-name="Calibri" fo:font-weight="bold" style:language-asian="en" style:country-asian="US" style:font-weight-asian="bold" style:font-name-complex="AgendaPl-Bold1" style:font-size-complex="10pt" style:font-weight-complex="bold"/>
    </style:style>
    <style:style style:name="T2" style:family="text">
      <style:text-properties fo:color="#002f93" style:text-position="58% 100%" style:font-name="Calibri" fo:font-size="14pt" fo:font-weight="bold" style:font-name-asian="Calibri1" style:font-size-asian="14pt" style:font-weight-asian="bold" style:font-name-complex="AgendaPl" style:font-size-complex="14pt" style:font-weight-complex="bold"/>
    </style:style>
    <style:style style:name="T3" style:family="text">
      <style:text-properties fo:color="#002f93" style:text-position="58% 100%" style:font-name="Calibri" fo:font-size="14pt" fo:letter-spacing="-0.005cm" fo:font-weight="bold" style:font-name-asian="Calibri1" style:font-size-asian="14pt" style:font-weight-asian="bold" style:font-name-complex="AgendaPl" style:font-size-complex="14pt" style:font-weight-complex="bold"/>
    </style:style>
    <style:style style:name="T4" style:family="text">
      <style:text-properties fo:color="#002f93" style:text-position="58% 100%" style:font-name="Calibri" fo:font-size="14pt" fo:letter-spacing="0.002cm" fo:font-weight="bold" style:font-name-asian="Calibri1" style:font-size-asian="14pt" style:font-weight-asian="bold" style:font-name-complex="AgendaPl" style:font-size-complex="14pt" style:font-weight-complex="bold"/>
    </style:style>
    <style:style style:name="T5" style:family="text">
      <style:text-properties fo:color="#002f93" style:text-position="58% 100%" style:font-name="Calibri" fo:font-weight="bold" style:font-name-asian="Calibri1" style:font-weight-asian="bold" style:font-name-complex="AgendaPl" style:font-weight-complex="bold"/>
    </style:style>
    <style:style style:name="T6" style:family="text">
      <style:text-properties fo:color="#002f93" style:text-position="58% 100%" style:font-name="Calibri" fo:letter-spacing="-0.005cm" fo:font-weight="bold" style:font-name-asian="Calibri1" style:font-weight-asian="bold" style:font-name-complex="AgendaPl" style:font-weight-complex="bold"/>
    </style:style>
    <style:style style:name="T7" style:family="text">
      <style:text-properties fo:color="#002f93" style:text-position="58% 100%" style:font-name="Calibri" fo:letter-spacing="0.002cm" fo:font-weight="bold" style:font-name-asian="Calibri1" style:font-weight-asian="bold" style:font-name-complex="AgendaPl" style:font-weight-complex="bold"/>
    </style:style>
    <style:style style:name="T8" style:family="text">
      <style:text-properties fo:color="#002f93" style:text-position="58% 100%" fo:font-weight="bold" style:font-weight-asian="bold" style:font-name-complex="AgendaPl" style:font-weight-complex="bold"/>
    </style:style>
    <style:style style:name="T9" style:family="text">
      <style:text-properties fo:color="#002f93" style:text-position="58% 100%" fo:letter-spacing="-0.005cm" style:font-name-complex="AgendaPl"/>
    </style:style>
    <style:style style:name="T10" style:family="text">
      <style:text-properties fo:color="#002f93" style:text-position="58% 100%" fo:letter-spacing="0.002cm" style:font-name-complex="AgendaPl"/>
    </style:style>
    <style:style style:name="T11" style:family="text">
      <style:text-properties fo:color="#002f93" style:text-position="58% 100%" style:font-name-complex="AgendaPl"/>
    </style:style>
    <style:style style:name="T12" style:family="text">
      <style:text-properties fo:color="#002f93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13" style:family="text">
      <style:text-properties fo:color="#000000" style:font-name="Calibri" style:language-asian="en" style:country-asian="US" style:font-name-complex="Dutch801HdEU-Normal" style:font-size-complex="10pt"/>
    </style:style>
    <style:style style:name="T14" style:family="text">
      <style:text-properties fo:color="#000000" style:font-name="Calibri" fo:font-size="10pt" style:font-size-asian="10pt" style:font-name-complex="AgendaPl Bold1" style:font-size-complex="10pt"/>
    </style:style>
    <style:style style:name="T15" style:family="text">
      <style:text-properties fo:color="#000000" style:font-name="Calibri" fo:font-size="10pt" style:font-size-asian="10pt" style:font-name-complex="AgendaPl Regular" style:font-size-complex="10pt"/>
    </style:style>
    <style:style style:name="T16" style:family="text">
      <style:text-properties fo:color="#000000" style:font-name="Calibri" fo:font-size="10pt" fo:font-weight="bold" style:font-size-asian="10pt" style:font-weight-asian="bold" style:font-name-complex="AgendaPl Bold1" style:font-size-complex="10pt" style:font-weight-complex="bold"/>
    </style:style>
    <style:style style:name="T17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/>
    </style:style>
    <style:style style:name="T18" style:family="text">
      <style:text-properties fo:color="#000000" style:font-name="Calibri" fo:font-size="10pt" fo:font-weight="bold" style:font-name-asian="Calibri1" style:font-size-asian="10pt" style:font-weight-asian="bold" style:font-name-complex="AgendaPl Bold1" style:font-size-complex="10pt" style:font-weight-complex="bold"/>
    </style:style>
    <style:style style:name="T19" style:family="text">
      <style:text-properties fo:color="#000000" style:font-name="Calibri" fo:font-size="10pt" style:font-name-asian="Calibri1" style:font-size-asian="10pt" style:font-name-complex="AgendaPl Bold1" style:font-size-complex="10pt"/>
    </style:style>
    <style:style style:name="T20" style:family="text">
      <style:text-properties fo:color="#000000" style:font-name="Calibri" fo:font-size="10pt" style:font-name-asian="Calibri1" style:font-size-asian="10pt" style:font-name-complex="AgendaPl Regular" style:font-size-complex="10pt"/>
    </style:style>
    <style:style style:name="T21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22" style:family="text">
      <style:text-properties fo:color="#000000" style:font-name="Calibri" fo:font-size="10pt" style:font-name-asian="Calibri1" style:font-size-asian="10pt" style:font-name-complex="Times New Roman1" style:font-size-complex="10pt"/>
    </style:style>
    <style:style style:name="T23" style:family="text">
      <style:text-properties fo:color="#000000" style:font-name="Calibri" fo:font-size="10pt" style:font-name-asian="MS Mincho" style:font-size-asian="10pt" style:font-name-complex="AgendaPl Regular" style:font-size-complex="10pt"/>
    </style:style>
    <style:style style:name="T24" style:family="text">
      <style:text-properties fo:color="#000000" style:font-name="Calibri" fo:font-size="10pt" style:font-name-asian="MS Mincho" style:font-size-asian="10pt" style:font-name-complex="AgendaPl-RegularCondensed1" style:font-size-complex="10pt"/>
    </style:style>
    <style:style style:name="T25" style:family="text">
      <style:text-properties fo:color="#000000" style:font-name="Calibri" fo:font-size="10pt" fo:letter-spacing="-0.007cm" style:font-name-asian="Calibri1" style:font-size-asian="10pt" style:font-name-complex="Times New Roman1" style:font-size-complex="10pt"/>
    </style:style>
    <style:style style:name="T26" style:family="text">
      <style:text-properties fo:color="#000000" style:font-name="Calibri" fo:font-size="10pt" fo:letter-spacing="-0.007cm" style:font-name-asian="Calibri1" style:font-size-asian="10pt" style:font-name-complex="AgendaPl Bold1" style:font-size-complex="10pt"/>
    </style:style>
    <style:style style:name="T27" style:family="text">
      <style:text-properties fo:color="#000000" style:font-name="Calibri" fo:font-size="10pt" fo:letter-spacing="-0.007cm" style:font-name-asian="MS Mincho" style:font-size-asian="10pt" style:font-name-complex="AgendaPl-RegularCondensed1" style:font-size-complex="10pt"/>
    </style:style>
    <style:style style:name="T28" style:family="text">
      <style:text-properties fo:color="#000000" style:font-name="Calibri" fo:font-size="11pt" fo:font-weight="bold" style:font-size-asian="11pt" style:font-weight-asian="bold" style:font-name-complex="AgendaPl BoldCondensed1" style:font-size-complex="11pt" style:font-weight-complex="bold"/>
    </style:style>
    <style:style style:name="T29" style:family="text">
      <style:text-properties fo:color="#000000" style:font-name="Calibri" fo:font-size="12pt" style:font-name-asian="Calibri1" style:font-size-asian="12pt" style:font-name-complex="AgendaPl Bold1" style:font-size-complex="12pt"/>
    </style:style>
    <style:style style:name="T30" style:family="text">
      <style:text-properties fo:color="#000000" style:font-name="Calibri" fo:font-size="12pt" style:font-name-asian="Calibri1" style:font-size-asian="12pt" style:font-name-complex="Times New Roman1" style:font-size-complex="12pt"/>
    </style:style>
    <style:style style:name="T31" style:family="text">
      <style:text-properties fo:color="#000000" style:font-name="Calibri" fo:font-size="12pt" style:font-name-asian="Calibri1" style:font-size-asian="12pt" style:font-name-complex="AgendaPl-RegularCondensed1" style:font-size-complex="12pt"/>
    </style:style>
    <style:style style:name="T32" style:family="text">
      <style:text-properties fo:color="#000000" style:font-name="Calibri" fo:font-size="12pt" style:font-name-asian="Calibri1" style:font-size-asian="12pt" style:font-name-complex="AgendaPl RegularCondensed" style:font-size-complex="12pt"/>
    </style:style>
    <style:style style:name="T33" style:family="text">
      <style:text-properties fo:color="#000000" style:font-name="Calibri" fo:font-size="12pt" style:font-name-asian="Calibri1" style:font-size-asian="12pt" style:font-name-complex="Myriad Pro" style:font-size-complex="12pt"/>
    </style:style>
    <style:style style:name="T34" style:family="text">
      <style:text-properties fo:color="#000000" style:font-name="Calibri" fo:font-size="12pt" fo:font-weight="bold" style:font-name-asian="Calibri1" style:font-size-asian="12pt" style:font-weight-asian="bold" style:font-name-complex="AgendaPl RegularCondensed" style:font-size-complex="12pt"/>
    </style:style>
    <style:style style:name="T35" style:family="text">
      <style:text-properties fo:color="#000000" style:font-name="Calibri" fo:font-size="12pt" fo:font-weight="bold" style:font-name-asian="Calibri1" style:font-size-asian="12pt" style:font-weight-asian="bold" style:font-name-complex="Myriad Pro" style:font-size-complex="12pt"/>
    </style:style>
    <style:style style:name="T36" style:family="text">
      <style:text-properties fo:color="#000000" fo:font-size="10pt" style:font-size-asian="10pt" style:font-name-complex="AgendaPl Bold1" style:font-size-complex="10pt"/>
    </style:style>
    <style:style style:name="T37" style:family="text">
      <style:text-properties fo:color="#000000" fo:font-size="10pt" style:font-size-asian="10pt" style:font-name-complex="AgendaPl Regular" style:font-size-complex="10pt"/>
    </style:style>
    <style:style style:name="T38" style:family="text">
      <style:text-properties fo:color="#000000" fo:font-size="10pt" fo:font-weight="bold" style:font-size-asian="10pt" style:font-weight-asian="bold" style:font-name-complex="AgendaPl Bold1" style:font-size-complex="10pt" style:font-weight-complex="bold"/>
    </style:style>
    <style:style style:name="T39" style:family="text">
      <style:text-properties fo:color="#000000" style:font-name="AgendaPl Bold" fo:font-size="10pt" style:font-name-asian="Calibri1" style:font-size-asian="10pt" style:font-name-complex="AgendaPl Regular" style:font-size-complex="10pt"/>
    </style:style>
    <style:style style:name="T40" style:family="text">
      <style:text-properties fo:color="#000000" style:font-name="AgendaPl-RegularCondensed" fo:font-size="10pt" style:font-name-asian="MS Mincho" style:font-size-asian="10pt" style:font-name-complex="AgendaPl Regular" style:font-size-complex="10pt"/>
    </style:style>
    <style:style style:name="T41" style:family="text">
      <style:text-properties fo:color="#000000" style:font-name="MinionPro-Regular" fo:font-size="10pt" fo:language="en" fo:country="GB" style:font-name-asian="MS Mincho" style:font-size-asian="10pt" style:font-name-complex="AgendaPl Regular" style:font-size-complex="10pt"/>
    </style:style>
    <style:style style:name="T42" style:family="text">
      <style:text-properties style:font-name="Calibri"/>
    </style:style>
    <style:style style:name="T43" style:family="text">
      <style:text-properties style:font-name="Calibri" fo:font-size="10pt" style:font-size-asian="10pt" style:font-size-complex="10pt"/>
    </style:style>
    <style:style style:name="T44" style:family="text">
      <style:text-properties style:font-name="Calibri" fo:font-size="10pt" style:font-size-asian="10pt" style:font-name-complex="AgendaPl Regular" style:font-size-complex="10pt"/>
    </style:style>
    <style:style style:name="T45" style:family="text">
      <style:text-properties style:font-name="Calibri" fo:font-size="10pt" fo:font-weight="bold" style:font-name-asian="Calibri1" style:font-size-asian="10pt" style:font-weight-asian="bold" style:font-name-complex="Times New Roman1" style:font-size-complex="10pt"/>
    </style:style>
    <style:style style:name="T46" style:family="text">
      <style:text-properties style:font-name="Calibri" fo:font-size="10pt" fo:letter-spacing="-0.007cm" style:font-size-asian="10pt" style:font-size-complex="10pt"/>
    </style:style>
    <style:style style:name="T47" style:family="text">
      <style:text-properties style:font-name="Calibri" fo:font-size="10pt" fo:letter-spacing="-0.007cm" style:font-name-asian="Calibri1" style:font-size-asian="10pt" style:font-name-complex="Times New Roman1" style:font-size-complex="10pt"/>
    </style:style>
    <style:style style:name="T48" style:family="text">
      <style:text-properties style:font-name="Calibri" fo:font-size="10pt" fo:letter-spacing="-0.007cm" fo:font-weight="bold" style:font-name-asian="Calibri1" style:font-size-asian="10pt" style:font-weight-asian="bold" style:font-name-complex="Times New Roman1" style:font-size-complex="10pt"/>
    </style:style>
    <style:style style:name="T49" style:family="text">
      <style:text-properties style:font-name="Calibri" fo:font-size="10pt" style:font-name-asian="Calibri1" style:font-size-asian="10pt" style:font-name-complex="Times New Roman1" style:font-size-complex="10pt"/>
    </style:style>
    <style:style style:name="T50" style:family="text">
      <style:text-properties style:font-name="Calibri" fo:font-size="10pt" style:font-name-asian="Calibri1" style:font-size-asian="10pt" style:font-name-complex="AgendaPl Bold1" style:font-size-complex="10pt"/>
    </style:style>
    <style:style style:name="T51" style:family="text">
      <style:text-properties style:font-name="Calibri" fo:font-size="10pt" fo:letter-spacing="-0.011cm" style:font-name-asian="Calibri1" style:font-size-asian="10pt" style:font-name-complex="Times New Roman1" style:font-size-complex="10pt"/>
    </style:style>
    <style:style style:name="T52" style:family="text">
      <style:text-properties style:font-name="Calibri" style:font-name-asian="Calibri1" style:font-name-complex="Times New Roman1"/>
    </style:style>
    <style:style style:name="T53" style:family="text">
      <style:text-properties style:font-name="Calibri" fo:font-size="12pt" style:font-name-asian="Calibri1" style:font-size-asian="12pt" style:font-name-complex="Times New Roman1" style:font-size-complex="12pt"/>
    </style:style>
    <style:style style:name="T54" style:family="text">
      <style:text-properties style:font-name="Calibri" fo:font-size="12pt" style:font-name-asian="Calibri1" style:font-size-asian="12pt" style:font-name-complex="MyriadPro-Light" style:font-size-complex="12pt"/>
    </style:style>
    <style:style style:name="T55" style:family="text">
      <style:text-properties style:font-name="Calibri" fo:font-size="12pt" style:font-name-asian="Calibri1" style:font-size-asian="12pt" style:font-name-complex="AgendaPl-RegularCondensed1" style:font-size-complex="12pt"/>
    </style:style>
    <style:style style:name="T56" style:family="text">
      <style:text-properties style:font-name="Calibri" fo:font-size="12pt" style:font-name-asian="Calibri1" style:font-size-asian="12pt" style:font-name-complex="TimesNewRoman" style:font-size-complex="12pt"/>
    </style:style>
    <style:style style:name="T57" style:family="text">
      <style:text-properties style:font-name="Calibri" fo:font-size="12pt" style:font-name-asian="Calibri1" style:font-size-asian="12pt" style:font-name-complex="TimesNewRoman,Italic" style:font-size-complex="12pt" style:font-style-complex="italic"/>
    </style:style>
    <style:style style:name="T58" style:family="text">
      <style:text-properties style:font-name="Calibri" fo:font-size="12pt" style:font-name-asian="Calibri1" style:font-size-asian="12pt" style:font-name-complex="AgendaPl RegularCondensed" style:font-size-complex="12pt"/>
    </style:style>
    <style:style style:name="T59" style:family="text">
      <style:text-properties style:font-name="Calibri" fo:font-size="12pt" style:font-name-asian="Calibri1" style:font-size-asian="12pt" style:font-name-complex="Myriad Pro" style:font-size-complex="12pt"/>
    </style:style>
    <style:style style:name="T60" style:family="text">
      <style:text-properties style:font-name="Calibri" fo:font-size="12pt" fo:font-weight="bold" style:font-name-asian="Calibri1" style:font-size-asian="12pt" style:font-weight-asian="bold" style:font-name-complex="Times New Roman1" style:font-size-complex="12pt"/>
    </style:style>
    <style:style style:name="T61" style:family="text">
      <style:text-properties style:font-name="Calibri" fo:font-size="12pt" fo:font-style="italic" style:font-name-asian="Calibri1" style:font-size-asian="12pt" style:font-style-asian="italic" style:font-name-complex="Times New Roman1" style:font-size-complex="12pt"/>
    </style:style>
    <style:style style:name="T62" style:family="text">
      <style:text-properties style:font-name="Calibri" fo:font-size="12pt" fo:font-style="italic" style:font-name-asian="Calibri1" style:font-size-asian="12pt" style:font-style-asian="italic" style:font-name-complex="TimesNewRoman,Italic" style:font-size-complex="12pt" style:font-style-complex="italic"/>
    </style:style>
    <style:style style:name="T63" style:family="text">
      <style:text-properties style:font-name="Calibri" fo:font-size="12pt" fo:font-style="italic" style:font-name-asian="Calibri1" style:font-size-asian="12pt" style:font-style-asian="italic" style:font-name-complex="AgendaPl RegularItalic" style:font-size-complex="12pt" style:font-style-complex="italic"/>
    </style:style>
    <style:style style:name="T64" style:family="text">
      <style:text-properties style:font-name="Calibri" fo:font-size="12pt" style:font-name-asian="MyriadPro-Regular" style:font-size-asian="12pt" style:font-name-complex="MyriadPro-Regular" style:font-size-complex="12pt"/>
    </style:style>
    <style:style style:name="T65" style:family="text">
      <style:text-properties style:font-name="Calibri" fo:font-size="12pt" style:font-name-asian="TimesNewRomanPSMT" style:font-size-asian="12pt" style:font-name-complex="TimesNewRomanPSMT" style:font-size-complex="12pt"/>
    </style:style>
    <style:style style:name="T66" style:family="text">
      <style:text-properties fo:font-size="10pt" style:font-size-asian="10pt" style:font-size-complex="10pt"/>
    </style:style>
    <style:style style:name="T67" style:family="text">
      <style:text-properties fo:color="#ff0000" style:font-name="Times New Roman" fo:font-size="16pt" style:font-size-asian="16pt" style:font-name-complex="Times New Roman1" style:font-size-complex="16pt"/>
    </style:style>
    <style:style style:name="T68" style:family="text">
      <style:text-properties fo:color="#ff0000" style:font-name="Times New Roman" style:font-name-complex="Times New Roman1"/>
    </style:style>
    <style:style style:name="T69" style:family="text">
      <style:text-properties fo:color="#1f4e79" style:font-name="Calibri" fo:font-size="16pt" fo:font-weight="bold" style:font-name-asian="Calibri1" style:font-size-asian="16pt" style:font-weight-asian="bold" style:font-name-complex="AgendaPl-Semi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1">Wymagania na poszczególne oceny szkolne</text:p>
      <text:p text:style-name="P54"/>
      <text:p text:style-name="P70">MATEMATYKA <text:s/>IV – VIII</text:p>
      <text:p text:style-name="P53"/>
      <text:p text:style-name="P53"/>
      <text:p text:style-name="P3">Ocena postępów ucznia jest wynikiem oceny stopnia opanowania jego umiejętności podstawowych i ponadpodstawowych. W poniższej tabeli umiejętności te przypisane poszczególnym działom zostały odniesione do poszczególnych ocen szkolnych zgodnie z założeniami:</text:p>
      <text:list xml:id="list9196331538834604182" text:style-name="WWNum2">
        <text:list-item>
          <text:p text:style-name="P78"><text:span text:style-name="T1">ocena dopuszczająca </text:span><text:span text:style-name="T13">uczeń nabył większość umiejętności sprzyjających osiągnięciu wymagań podstawowych i potrafi je wykorzystać </text:span></text:p>
        </text:list-item>
      </text:list>
      <text:p text:style-name="List_20_Paragraph"><text:span text:style-name="T1"><text:tab/><text:tab/><text:tab/></text:span><text:span text:style-name="T13">w sytuacjach typowych,</text:span></text:p>
      <text:p text:style-name="P67"/>
      <text:list xml:id="list43557140" text:continue-numbering="true" text:style-name="WWNum2">
        <text:list-item>
          <text:p text:style-name="P78"><text:span text:style-name="T1">ocena dostateczna <text:tab/></text:span><text:span text:style-name="T13">uczeń nabył wszystkie umiejętności sprzyjające osiągnięciu wymagań podstawowych i potrafi je wykorzystać </text:span></text:p>
        </text:list-item>
      </text:list>
      <text:p text:style-name="P68">w sytuacjach typowych,</text:p>
      <text:p text:style-name="P68"/>
      <text:list xml:id="list43562221" text:continue-numbering="true" text:style-name="WWNum2">
        <text:list-item>
          <text:p text:style-name="P78"><text:span text:style-name="T1">ocena dobra <text:tab/><text:tab/></text:span><text:span text:style-name="T13">uczeń nabył wszystkie umiejętności sprzyjające osiągnięciu wymagań podstawowych, niektóre umiejętności </text:span></text:p>
        </text:list-item>
      </text:list>
      <text:p text:style-name="P68">sprzyjające osiągnięciu wymagań ponadpodstawowych i potrafi je wykorzystać w sytuacjach typowych,</text:p>
      <text:p text:style-name="P68"/>
      <text:list xml:id="list43551272" text:continue-numbering="true" text:style-name="WWNum2">
        <text:list-item>
          <text:p text:style-name="P78"><text:span text:style-name="T1">ocena bardzo dobra <text:tab/></text:span><text:span text:style-name="T13">uczeń nabył wszystkie umiejętności sprzyjające osiągnięciu wymagań podstawowych i potrafi je wykorzystać </text:span></text:p>
        </text:list-item>
      </text:list>
      <text:p text:style-name="P69">w sytuacjach nietypowych oraz nabył niektóre umiejętności sprzyjające osiągnięciu wymagań ponadpodstawowych </text:p>
      <text:p text:style-name="P69">i potrafi je wykorzystać w sytuacjach typowych,</text:p>
      <text:p text:style-name="P69"/>
      <text:list xml:id="list43541270" text:continue-numbering="true" text:style-name="WWNum2">
        <text:list-item>
          <text:p text:style-name="P78"><text:span text:style-name="T1">ocena celująca <text:tab/></text:span><text:span text:style-name="T13">uczeń nabył wszystkie umiejętności sprzyjające osiągnięciu wymagań podstawowych i ponadpodstawowych </text:span></text:p>
        </text:list-item>
      </text:list>
      <text:p text:style-name="P68">i potrafi je wykorzystać w sytuacjach nietypowych.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73"><text:soft-page-break/><text:span text:style-name="T5">K</text:span><text:span text:style-name="T6">l</text:span><text:span text:style-name="T5">a</text:span><text:span text:style-name="T7">s</text:span><text:span text:style-name="T5">a 6</text:span></text:p>
      <text:p text:style-name="P2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header-rows>
          <table:table-row table:style-name="Tabela17.1">
            <table:table-cell table:style-name="Tabela17.A1" table:number-rows-spanned="2" office:value-type="string">
              <text:p text:style-name="P40">Temat</text:p>
            </table:table-cell>
            <table:table-cell table:style-name="Tabela17.A1" office:value-type="string">
              <text:p text:style-name="P40">Wymagania podstawowe</text:p>
            </table:table-cell>
            <table:table-cell table:style-name="Tabela17.A1" office:value-type="string">
              <text:p text:style-name="P40">Wymagania ponadpodstawowe</text:p>
            </table:table-cell>
            <table:table-cell table:number-columns-spanned="3" office:value-type="string">
              <text:p text:style-name="Standard"/>
            </table:table-cell>
            <table:covered-table-cell/>
            <table:covered-table-cell/>
          </table:table-row>
          <table:table-row table:style-name="Tabela17.2">
            <table:covered-table-cell/>
            <table:table-cell table:style-name="Tabela17.B2" office:value-type="string">
              <text:p text:style-name="P40">konieczne</text:p>
              <text:p text:style-name="P41">(ocena dopuszczająca)</text:p>
            </table:table-cell>
            <table:table-cell table:style-name="Tabela17.B2" table:number-columns-spanned="2" office:value-type="string">
              <text:p text:style-name="P40">podstawowe</text:p>
              <text:p text:style-name="P41">(ocena dostateczna)</text:p>
            </table:table-cell>
            <table:covered-table-cell/>
            <table:table-cell table:style-name="Tabela17.B2" office:value-type="string">
              <text:p text:style-name="P40">rozszerzające</text:p>
              <text:p text:style-name="P41">(ocena dobra)</text:p>
            </table:table-cell>
            <table:table-cell table:style-name="Tabela17.B2" office:value-type="string">
              <text:p text:style-name="P40">dopełniające</text:p>
              <text:p text:style-name="P41">(ocena bardzo dobra)</text:p>
            </table:table-cell>
          </table:table-row>
          <table:table-row table:style-name="Tabela17.1">
            <table:table-cell table:style-name="Tabela17.A1" office:value-type="string">
              <text:p text:style-name="P8"/>
            </table:table-cell>
            <table:table-cell table:style-name="Tabela17.A1" office:value-type="string">
              <text:p text:style-name="P43">2</text:p>
            </table:table-cell>
            <table:table-cell table:style-name="Tabela17.A1" table:number-columns-spanned="2" office:value-type="string">
              <text:p text:style-name="P43">3</text:p>
            </table:table-cell>
            <table:covered-table-cell/>
            <table:table-cell table:style-name="Tabela17.A1" office:value-type="string">
              <text:p text:style-name="P43">4</text:p>
            </table:table-cell>
            <table:table-cell table:style-name="Tabela17.A1" office:value-type="string">
              <text:p text:style-name="P43">5</text:p>
            </table:table-cell>
          </table:table-row>
        </table:table-header-rows>
        <table:table-row table:style-name="Tabela17.4">
          <table:table-cell table:style-name="Tabela17.A4" table:number-columns-spanned="3" office:value-type="string">
            <text:p text:style-name="P46">Dział 1. Działania na ułamkach zwykłych i dziesiętnych. Uczeń:</text:p>
          </table:table-cell>
          <table:covered-table-cell/>
          <table:covered-table-cell/>
          <table:table-cell table:number-columns-spanned="3" office:value-type="string">
            <text:p text:style-name="Standard"/>
          </table:table-cell>
          <table:covered-table-cell/>
          <table:covered-table-cell/>
        </table:table-row>
        <table:table-row table:style-name="Tabela17.1">
          <table:table-cell table:style-name="Tabela17.A1" office:value-type="string">
            <text:p text:style-name="P4"><text:span text:style-name="T45">1.</text:span><text:span text:style-name="T49"> Dostrzeganie prawidłowości dotyczących liczb</text:span></text:p>
          </table:table-cell>
          <table:table-cell table:style-name="Tabela17.A1" office:value-type="string">
            <text:p text:style-name="P4"><text:span text:style-name="T20">• wykonuje działania na ułamkach </text:span><text:span text:style-name="T20">dziesiętnych za pomocą kalkulatora</text:span></text:p>
          </table:table-cell>
          <table:table-cell table:style-name="Tabela17.A1" table:number-columns-spanned="2" office:value-type="string">
            <text:p text:style-name="P4"><text:span text:style-name="T20">• wykonuje działania na ułamkach dziesiętnych, używając </text:span><text:span text:style-name="T20">własnych, poprawnych strategii</text:span></text:p>
            <text:p text:style-name="P21">• do rozwiązywania zadań osadzonych w kontekście praktycznym stosuje poznaną wiedzę z zakresu arytmetyki oraz nabyte umiejętności rachunkowe, a także własne poprawne metody</text:p>
          </table:table-cell>
          <table:covered-table-cell/>
          <table:table-cell table:style-name="Tabela17.A1" office:value-type="string">
            <text:p text:style-name="P4"><text:span text:style-name="T20">• weryfikuje wynik zadania tekstowego, </text:span><text:span text:style-name="T20">oceniając sensowność rozwiązania np. poprzez szacowanie, sprawdzanie wszystkich warunków zadania, ocenianie rzędu wielkości otrzymanego wyniku</text:span></text:p>
            <text:p text:style-name="P21">• stawia nowe pytania związane z sytuacją w rozwiązanym zadaniu</text:p>
          </table:table-cell>
          <table:table-cell table:style-name="Tabela17.A1" office:value-type="string">
            <text:p text:style-name="P21"/>
          </table:table-cell>
        </table:table-row>
      </table:table>
      <text:p text:style-name="P2"><text:s/></text:p>
      <table:table table:name="Tabela18" table:style-name="Tabela18">
        <table:table-column table:style-name="Tabela18.A"/>
        <table:table-column table:style-name="Tabela18.B"/>
        <table:table-column table:style-name="Tabela18.C"/>
        <table:table-column table:style-name="Tabela18.D"/>
        <table:table-column table:style-name="Tabela18.E" table:number-columns-repeated="2"/>
        <table:table-row table:style-name="Tabela18.1">
          <table:table-cell table:style-name="Tabela18.A1" office:value-type="string">
            <text:p text:style-name="P60"><text:span text:style-name="T45">2.</text:span><text:span text:style-name="T49"> Mnożenie ułamków zwykłych</text:span></text:p>
          </table:table-cell>
          <table:table-cell table:style-name="Tabela18.A1" office:value-type="string">
            <text:p text:style-name="P62"><text:span text:style-name="T20">• </text:span><text:span text:style-name="T49">mnoży ułamki zwykłe o mianownikach jednocyfrowych</text:span></text:p>
          </table:table-cell>
          <table:table-cell table:style-name="Tabela18.A1" office:value-type="string">
            <text:p text:style-name="P62"><text:span text:style-name="T20">• </text:span><text:span text:style-name="T49">mnoży ułamki zwykłe o mianownikach dwucyfrowych, a także liczby mieszane</text:span></text:p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60"><text:span text:style-name="T45">3.</text:span><text:span text:style-name="T49"> Dzielenie ułamków zwykłych</text:span></text:p>
          </table:table-cell>
          <table:table-cell table:style-name="Tabela18.A1" office:value-type="string">
            <text:p text:style-name="P62"><text:span text:style-name="T20">• </text:span><text:span text:style-name="T49">dzieli ułamki zwykłe o mianownikach jednocyfrowych</text:span></text:p>
          </table:table-cell>
          <table:table-cell table:style-name="Tabela18.A1" office:value-type="string">
            <text:p text:style-name="P4"><text:span text:style-name="T20">• </text:span><text:span text:style-name="T49">dzieli ułamki zwykłe o mianownikach dwucyfrowych, a także liczby mieszane</text:span></text:p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21"/>
          </table:table-cell>
        </table:table-row>
        <table:table-row table:style-name="Tabela18.1">
          <table:table-cell table:style-name="Tabela18.A1" office:value-type="string">
            <text:p text:style-name="P60"><text:span text:style-name="T45">4.</text:span><text:span text:style-name="T49"> Działania na ułamkach zwykłych</text:span></text:p>
          </table:table-cell>
          <table:table-cell table:style-name="Tabela18.A1" office:value-type="string">
            <text:p text:style-name="P62"><text:span text:style-name="T20">• </text:span><text:span text:style-name="T49">dodaje, odejmuje, mnoży i dzieli ułamki zwykłe o mianownikach jednocyfrowych</text:span></text:p>
          </table:table-cell>
          <table:table-cell table:style-name="Tabela18.A1" office:value-type="string">
            <text:p text:style-name="P62"><text:span text:style-name="T20">• </text:span><text:span text:style-name="T49">dodaje, odejmuje, mnoży i dzieli ułamki zwykłe o mianownikach dwucyfrowych, a także liczby mieszane</text:span></text:p>
            <text:p text:style-name="P62"><text:span text:style-name="T20">• </text:span><text:span text:style-name="T49">oblicza wartości prostych wyrażeń arytmetycznych, stosując reguły dotyczące kolejności wykonywania działań</text:span></text:p>
          </table:table-cell>
          <table:table-cell table:style-name="Tabela18.A1" office:value-type="string">
            <text:p text:style-name="P21"/>
          </table:table-cell>
          <table:table-cell table:style-name="Tabela18.A1" office:value-type="string">
            <text:p text:style-name="P62"><text:span text:style-name="T20">• </text:span><text:span text:style-name="T49">oblicza wartości wyrażeń arytmetycznych, stosując reguły dotyczące kolejności wykonywania działań</text:span></text:p>
          </table:table-cell>
          <table:table-cell table:style-name="Tabela18.A1" office:value-type="string">
            <text:p text:style-name="P64">• stosuje obliczanie wartości wyrażeń arytmetycznych w sytuacjach problemowych</text:p>
          </table:table-cell>
        </table:table-row>
        <text:soft-page-break/>
        <table:table-row table:style-name="Tabela18.4">
          <table:table-cell table:style-name="Tabela18.A1" office:value-type="string">
            <text:p text:style-name="P60"><text:span text:style-name="T45">5.</text:span><text:span text:style-name="T49"> Działania na liczbach </text:span><text:span text:style-name="T49">dziesiętnych</text:span></text:p>
          </table:table-cell>
          <table:table-cell table:style-name="Tabela18.A1" office:value-type="string">
            <text:p text:style-name="P62"><text:span text:style-name="T20">• </text:span><text:span text:style-name="T49">dodaje, odejmuje, </text:span><text:span text:style-name="T49">mnoży i dzieli ułamki dziesiętne w pamięci i </text:span><text:span text:style-name="T49">pisemnie (w najprostszych przykładach) i za pomocą kalkulatora (w trudniejszych przykładach)</text:span></text:p>
            <text:p text:style-name="P62"><text:span text:style-name="T20">• </text:span><text:span text:style-name="T49">porównuje ułamki dziesiętne w prostych przykładach</text:span></text:p>
            <text:p text:style-name="P62"><text:span text:style-name="T20">• </text:span><text:span text:style-name="T49">porównuje różnicowo ułamki w prostych przykładach</text:span></text:p>
          </table:table-cell>
          <table:table-cell table:style-name="Tabela18.A1" office:value-type="string">
            <text:p text:style-name="P62"><text:span text:style-name="T20">• </text:span><text:span text:style-name="T49">dodaje, odejmuje, mnoży i </text:span><text:span text:style-name="T49">dzieli ułamki dziesiętne pisemnie</text:span></text:p>
            <text:p text:style-name="P62"><text:span text:style-name="T20">• </text:span><text:span text:style-name="T49">oblicza kwadraty i sześciany </text:span><text:span text:style-name="T49">ułamków dziesiętnych</text:span></text:p>
            <text:p text:style-name="P62"><text:span text:style-name="T20">• </text:span><text:span text:style-name="T49">porównuje ułamki dziesiętne</text:span></text:p>
            <text:p text:style-name="P62"><text:span text:style-name="T20">• </text:span><text:span text:style-name="T49">porównuje różnicowo ułamki</text:span></text:p>
          </table:table-cell>
          <table:table-cell table:style-name="Tabela18.A1" office:value-type="string">
            <text:p text:style-name="P4"><text:span text:style-name="T20">• </text:span><text:span text:style-name="T49">dodaje, odejmuje, </text:span><text:span text:style-name="T49">mnoży i dzieli ułamki dziesiętne w pamięci w prostych </text:span><text:span text:style-name="T49">przykładach</text:span></text:p>
          </table:table-cell>
          <table:table-cell table:style-name="Tabela18.A1" office:value-type="string">
            <text:p text:style-name="P62"><text:span text:style-name="T20">• </text:span><text:span text:style-name="T49">dodaje, odejmuje, mnoży </text:span><text:span text:style-name="T49">i dzieli ułamki dziesiętne w pamięci</text:span></text:p>
          </table:table-cell>
          <table:table-cell table:style-name="Tabela18.A1" office:value-type="string">
            <text:p text:style-name="P21"/>
          </table:table-cell>
        </table:table-row>
      </table:table>
      <text:p text:style-name="P2"><text:s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 table:number-columns-repeated="2"/>
        <table:table-row table:style-name="Tabela19.1">
          <table:table-cell table:style-name="Tabela19.A1" office:value-type="string">
            <text:p text:style-name="P60"><text:span text:style-name="T45">6.</text:span><text:span text:style-name="T49"> Obliczanie ułamka liczby</text:span></text:p>
          </table:table-cell>
          <table:table-cell table:style-name="Tabela19.A1" office:value-type="string">
            <text:p text:style-name="P62"><text:span text:style-name="T20">• </text:span><text:span text:style-name="T49">oblicza ułamek danej liczby naturalnej w prostych przykładach</text:span></text:p>
          </table:table-cell>
          <table:table-cell table:style-name="Tabela19.A1" office:value-type="string">
            <text:p text:style-name="P62"><text:span text:style-name="T20">• </text:span><text:span text:style-name="T49">oblicza ułamek danej liczby naturalnej</text:span></text:p>
            <text:p text:style-name="P62"><text:span text:style-name="T20">• </text:span><text:span text:style-name="T25">oblicza liczbę, której część jest podana (wyznacza całość, z której określono część za pomocą ułamka)</text:span></text:p>
          </table:table-cell>
          <table:table-cell table:style-name="Tabela19.A1" office:value-type="string">
            <text:p text:style-name="P62"><text:span text:style-name="T20">• </text:span><text:span text:style-name="T49">oblicza ułamek danej liczby</text:span></text:p>
            <text:p text:style-name="P4"><text:span text:style-name="T20">• </text:span><text:span text:style-name="T25">wyznacza liczbę, która powstaje po powiększeniu lub pomniejszeniu o pewną część innej liczby</text:span></text:p>
          </table:table-cell>
          <table:table-cell table:style-name="Tabela19.A1" office:value-type="string">
            <text:p text:style-name="P21"/>
          </table:table-cell>
          <table:table-cell table:style-name="Tabela19.A1" office:value-type="string">
            <text:p text:style-name="P21"/>
          </table:table-cell>
        </table:table-row>
        <table:table-row table:style-name="Tabela19.1">
          <table:table-cell table:style-name="Tabela19.A1" office:value-type="string">
            <text:p text:style-name="P60"><text:span text:style-name="T48">7.</text:span><text:span text:style-name="T47"> Liczby dziesiętne a liczby mieszane. Zaokrąglanie liczb</text:span></text:p>
          </table:table-cell>
          <table:table-cell table:style-name="Tabela19.A1" office:value-type="string">
            <text:p text:style-name="P62"><text:span text:style-name="T20">• </text:span><text:span text:style-name="T49">zapisuje ułamek dziesiętny skończony w postaci ułamka zwykłego</text:span></text:p>
            <text:p text:style-name="P64">• zamienia ułamki zwykłe o mianownikach 10, 100, 1000 itd. na ułamki dziesiętne</text:p>
            <text:p text:style-name="P64">• zaokrągla liczby naturalne w prostych przykładach</text:p>
            <text:p text:style-name="P62"><text:span text:style-name="T49">• zaokrągla ułamki </text:span><text:soft-page-break/><text:span text:style-name="T49">dziesiętne w prostych </text:span><text:span text:style-name="T49">przykładach</text:span></text:p>
          </table:table-cell>
          <table:table-cell table:style-name="Tabela19.A1" office:value-type="string">
            <text:p text:style-name="P62"><text:span text:style-name="T20">• </text:span><text:span text:style-name="T51">zamienia ułamki zwykłe o mianownikach będących dzielnikami liczb 10, 100, 1000 itd. na ułamki dziesiętne skończone dowolną metodą (przez rozszerzanie ułamków zwykłych, dzielenie licznika przez mianownik w pamięci, pisemnie lub za pomocą kalkulatora)</text:span></text:p>
            <text:p text:style-name="P62"><text:span text:style-name="T20">• </text:span><text:span text:style-name="T49">zaokrągla liczby naturalne</text:span></text:p>
            <text:p text:style-name="P60"><text:span text:style-name="T20">• </text:span><text:span text:style-name="T49">zaokrągla ułamki dziesiętne</text:span></text:p>
          </table:table-cell>
          <table:table-cell table:style-name="Tabela19.A1" office:value-type="string">
            <text:p text:style-name="P62"><text:span text:style-name="T20">• </text:span><text:span text:style-name="T51">zapisuje ułamki zwykłe o mianownikach innych niż o mianownikach będących dzielnikami liczb 10, 100, 1000 itd. w postaci rozwinięcia dziesiętnego nieskończonego (z użyciem trzech kropek po ostatniej cyfrze), </text:span><text:span text:style-name="T25">uzyskane w wyniku dzielenia </text:span><text:soft-page-break/><text:span text:style-name="T51">licznika przez </text:span><text:span text:style-name="T51">mianownik w pamięci, pisemnie lub za </text:span><text:span text:style-name="T51">pomocą kalkulatora</text:span></text:p>
          </table:table-cell>
          <table:table-cell table:style-name="Tabela19.A1" office:value-type="string">
            <text:p text:style-name="P21"/>
          </table:table-cell>
          <table:table-cell table:style-name="Tabela19.A1" office:value-type="string">
            <text:p text:style-name="P21"/>
          </table:table-cell>
        </table:table-row>
        <table:table-row table:style-name="Tabela19.1">
          <table:table-cell table:style-name="Tabela19.A1" office:value-type="string">
            <text:p text:style-name="P60"><text:span text:style-name="T45">8.</text:span><text:span text:style-name="T49"> Działania na liczbach I</text:span></text:p>
          </table:table-cell>
          <table:table-cell table:style-name="Tabela19.A1" office:value-type="string">
            <text:p text:style-name="P64">• zapisuje ułamki dziesiętne skończone w postaci ułamków zwykłych</text:p>
            <text:p text:style-name="P64">• zamienia ułamki zwykłe o mianownikach 10, 100, 1000 itd. na ułamki dziesiętne skończone</text:p>
            <text:p text:style-name="P64">• wykonuje nieskomplikowane rachunki, w których występują jednocześnie ułamki zwykłe i dziesiętne</text:p>
            <text:p text:style-name="P64">• oblicza wartości prostych wyrażeń arytmetycznych, stosując reguły dotyczące kolejności wykonywania działań</text:p>
            <text:p text:style-name="P64">• wykonuje działania na ułamkach dziesiętnych za pomocą kalkulatora</text:p>
          </table:table-cell>
          <table:table-cell table:style-name="Tabela19.A1" office:value-type="string">
            <text:p text:style-name="P64">• zamienia ułamki zwykłe o mianownikach będących dzielnikami liczb 10, 100, 1000 itd. na ułamki dziesiętne skończone dowolną metodą (przez rozszerzanie ułamków zwykłych, dzielenie licznika przez mianownik w pamięci, pisemnie lub za pomocą kalkulatora)</text:p>
            <text:p text:style-name="P64">• oblicza liczbę, której część jest podana (wyznacza całość, z której określono część za pomocą ułamka)</text:p>
            <text:p text:style-name="P64">• wyznacza liczbę, która powstaje po powiększeniu lub pomniejszeniu o pewną część innej liczby</text:p>
            <text:p text:style-name="P64">• wykonuje działania na ułamkach dziesiętnych, używając własnych, poprawnych strategii </text:p>
            <text:p text:style-name="P64">• szacuje wyniki działań</text:p>
          </table:table-cell>
          <table:table-cell table:style-name="Tabela19.A1" office:value-type="string">
            <text:p text:style-name="P64">• wykonuje rachunki, w których występują jednocześnie ułamki zwykłe i dziesiętne</text:p>
            <text:p text:style-name="P64">• oblicza wartości wyrażeń arytmetycznych, stosując reguły dotyczące kolejności wykonywania działań</text:p>
          </table:table-cell>
          <table:table-cell table:style-name="Tabela19.A1" office:value-type="string">
            <text:p text:style-name="P64"/>
          </table:table-cell>
          <table:table-cell table:style-name="Tabela19.A1" office:value-type="string">
            <text:p text:style-name="P64">• oblicza wartości wyrażeń arytmetycznych, stosując reguły dotyczące kolejności wykonywania działań w sytuacjach problemowych</text:p>
          </table:table-cell>
        </table:table-row>
      </table:table>
      <text:p text:style-name="P2"><text:s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row table:style-name="Tabela20.1">
          <table:table-cell table:style-name="Tabela20.A1" office:value-type="string">
            <text:p text:style-name="P44">Dział 2. Procenty. Liczby całkowite. Uczeń: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0.2">
          <table:table-cell table:style-name="Tabela20.A2" table:number-columns-spanned="2" office:value-type="string">
            <text:p text:style-name="P60"><text:span text:style-name="T45">9.</text:span><text:span text:style-name="T49"> Procent liczby</text:span></text:p>
          </table:table-cell>
          <table:covered-table-cell/>
          <table:table-cell table:style-name="Tabela20.A2" office:value-type="string">
            <text:p text:style-name="P62"><text:span text:style-name="T20">• </text:span><text:span text:style-name="T49">interpretuje 100% danej wielkości jako całość, 50% – jako połowę danej wielkości</text:span></text:p>
            <text:p text:style-name="P62"><text:soft-page-break/><text:span text:style-name="T20">• </text:span><text:span text:style-name="T49">w przypadkach </text:span><text:span text:style-name="T49">osadzonych w kontekście praktycznym oblicza 50% </text:span><text:span text:style-name="T49">procent danej wielkości</text:span></text:p>
          </table:table-cell>
          <table:table-cell table:style-name="Tabela20.A2" office:value-type="string">
            <text:p text:style-name="P62"><text:span text:style-name="T20">• </text:span><text:span text:style-name="T49">interpretuje 25% danej wielkości jako jedną czwartą, 10% – jako jedną dziesiątą, a 1% – jako setną część danej wielkości liczbowej</text:span></text:p>
            <text:p text:style-name="P62"><text:soft-page-break/><text:span text:style-name="T20">• </text:span><text:span text:style-name="T49">w przypadkach osadzonych w </text:span><text:span text:style-name="T49">kontekście praktycznym oblicza procent danej wielkości w stopniu trudności typu </text:span><text:span text:style-name="T49">10%, 20%</text:span></text:p>
          </table:table-cell>
          <table:table-cell table:style-name="Tabela20.A2" office:value-type="string">
            <text:p text:style-name="P4"><text:span text:style-name="T20">• </text:span><text:span text:style-name="T49">w przypadkach osadzonych w kontekście praktycznym oblicza procent danej wielkości w stopniu </text:span><text:span text:style-name="T49">trudności typu </text:span><text:soft-page-break/><text:span text:style-name="T49">5%, 15%</text:span></text:p>
          </table:table-cell>
          <table:table-cell table:style-name="Tabela20.A2" office:value-type="string">
            <text:p text:style-name="P4"><text:span text:style-name="T20">• </text:span><text:span text:style-name="T49">oblicza procent danej wielkości inny niż 50%, 10%, 20%</text:span></text:p>
          </table:table-cell>
        </table:table-row>
      </table:table>
      <text:p text:style-name="P2"><text:s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 table:number-columns-repeated="2"/>
        <table:table-row table:style-name="Tabela21.1">
          <table:table-cell table:style-name="Tabela21.A1" office:value-type="string">
            <text:p text:style-name="P60"><text:span text:style-name="T45">10.</text:span><text:span text:style-name="T49"> Odczytywanie danych przedstawionych graficznie</text:span></text:p>
          </table:table-cell>
          <table:table-cell table:style-name="Tabela21.A1" office:value-type="string">
            <text:p text:style-name="P62"><text:span text:style-name="T20">• </text:span><text:span text:style-name="T49">gromadzi i porządkuje dane</text:span></text:p>
            <text:p text:style-name="P62"><text:span text:style-name="T20">• </text:span><text:span text:style-name="T49">odczytuje dane przedstawione w tekstach, tabelach, diagramach i na wykresach</text:span></text:p>
            <text:p text:style-name="P62"><text:span text:style-name="T20">• </text:span><text:span text:style-name="T49">odczytuje temperaturę (dodatnią i ujemną)</text:span></text:p>
          </table:table-cell>
          <table:table-cell table:style-name="Tabela21.A1" office:value-type="string">
            <text:p text:style-name="P62"><text:span text:style-name="T20">• </text:span><text:span text:style-name="T49">interpretuje dane przedstawione w tekstach, tabelach, diagramach i na wykresach</text:span></text:p>
            <text:p text:style-name="P62"><text:span text:style-name="T20">• </text:span><text:span text:style-name="T49">przedstawia dane w tabelach, na diagramach i na wykresach</text:span></text:p>
          </table:table-cell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</table:table-cell>
        </table:table-row>
        <table:table-row table:style-name="Tabela21.1">
          <table:table-cell table:style-name="Tabela21.A1" office:value-type="string">
            <text:p text:style-name="P60"><text:span text:style-name="T45">11.</text:span><text:span text:style-name="T49"> Liczby ujemne</text:span></text:p>
          </table:table-cell>
          <table:table-cell table:style-name="Tabela21.A1" office:value-type="string">
            <text:p text:style-name="P62"><text:span text:style-name="T20">• </text:span><text:span text:style-name="T49">odczytuje temperaturę (dodatnią i ujemną)</text:span></text:p>
            <text:p text:style-name="P62"><text:span text:style-name="T20">• </text:span><text:span text:style-name="T49">podaje praktyczne przykłady stosowania liczb ujemnych</text:span></text:p>
            <text:p text:style-name="P62"><text:span text:style-name="T20">• </text:span><text:span text:style-name="T49">interpretuje liczby całkowite na osi liczbowej</text:span></text:p>
            <text:p text:style-name="P62"><text:span text:style-name="T20">• </text:span><text:span text:style-name="T49">odczytuje liczby całkowite zaznaczone na osi liczbowej</text:span></text:p>
          </table:table-cell>
          <table:table-cell table:style-name="Tabela21.A1" office:value-type="string">
            <text:p text:style-name="P62"><text:span text:style-name="T20">• </text:span><text:span text:style-name="T49">zaznacza liczby całkowite na osi liczbowej</text:span></text:p>
            <text:p text:style-name="P62"><text:span text:style-name="T20">• </text:span><text:span text:style-name="T49">oblicza wartość bezwzględną liczb</text:span></text:p>
            <text:p text:style-name="P60"><text:span text:style-name="T20">• </text:span><text:span text:style-name="T49">porównuje liczby całkowite</text:span></text:p>
          </table:table-cell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</table:table-cell>
          <table:table-cell table:style-name="Tabela21.A1" office:value-type="string">
            <text:p text:style-name="P21"/>
          </table:table-cell>
        </table:table-row>
        <table:table-row table:style-name="Tabela21.1">
          <table:table-cell table:style-name="Tabela21.A1" office:value-type="string">
            <text:p text:style-name="P60"><text:span text:style-name="T45">12.</text:span><text:span text:style-name="T49"> Działania na liczbach II</text:span></text:p>
          </table:table-cell>
          <table:table-cell table:style-name="Tabela21.A1" office:value-type="string">
            <text:p text:style-name="P62"><text:span text:style-name="T20">• </text:span><text:span text:style-name="T49">dodaje w pamięci liczby całkowite</text:span></text:p>
          </table:table-cell>
          <table:table-cell table:style-name="Tabela21.A1" office:value-type="string">
            <text:p text:style-name="P62"><text:span text:style-name="T20">• </text:span><text:span text:style-name="T49">wykonuje proste rachunki pamięciowe na liczbach całkowitych</text:span></text:p>
            <text:p text:style-name="P60"><text:span text:style-name="T20">• </text:span><text:span text:style-name="T25">oblicza wartości prostych wyrażeń arytmetycznych, wymagających stosowania działań arytmetycznych na liczbach całkowitych</text:span></text:p>
          </table:table-cell>
          <table:table-cell table:style-name="Tabela21.A1" office:value-type="string">
            <text:p text:style-name="P4"><text:span text:style-name="T20">• </text:span><text:span text:style-name="T25">oblicza wartości wyrażeń arytmetycznych, wymagających stosowania działań arytmetycznych na liczbach całkowitych</text:span></text:p>
          </table:table-cell>
          <table:table-cell table:style-name="Tabela21.A1" office:value-type="string">
            <text:p text:style-name="P4"><text:span text:style-name="T20">• </text:span><text:span text:style-name="T49">oblicza wartości wyrażeń z liczbami ujemnymi</text:span></text:p>
          </table:table-cell>
          <table:table-cell table:style-name="Tabela21.A1" office:value-type="string">
            <text:p text:style-name="P21"/>
          </table:table-cell>
        </table:table-row>
      </table:table>
      <text:p text:style-name="P2"><text:s/>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 table:number-columns-repeated="2"/>
        <text:soft-page-break/>
        <table:table-row table:style-name="Tabela22.1">
          <table:table-cell table:style-name="Tabela22.A1" office:value-type="string">
            <text:p text:style-name="P60"><text:span text:style-name="T45">13.</text:span><text:span text:style-name="T49"> Działania na liczbach III</text:span></text:p>
          </table:table-cell>
          <table:table-cell table:style-name="Tabela22.A1" office:value-type="string">
            <text:p text:style-name="P62"><text:span text:style-name="T20">• </text:span><text:span text:style-name="T49">oblicza wartości prostych wyrażeń arytmetycznych</text:span></text:p>
          </table:table-cell>
          <table:table-cell table:style-name="Tabela22.A1" office:value-type="string">
            <text:p text:style-name="P60"><text:span text:style-name="T20">• </text:span><text:span text:style-name="T49">oblicza wartości wyrażeń arytmetycznych, wymagających stosowania działań </text:span><text:span text:style-name="T49">arytmetycznych na liczbach całkowitych lub liczbach zapisanych za pomocą ułamków zwykłych,</text:span><text:span text:style-name="T25"> liczb mieszanych i ułamków dziesiętnych w prostych przypadkach</text:span></text:p>
          </table:table-cell>
          <table:table-cell table:style-name="Tabela22.A1" office:value-type="string">
            <text:p text:style-name="P4"><text:span text:style-name="T39">• </text:span><text:span text:style-name="T50">oblicza wartości wyrażeń arytmetycznych, </text:span><text:span text:style-name="T50">wymagających stosowania działań arytmetycznych na liczbach całkowitych lub liczbach zapisanych za pomocą ułamków zwykłych,</text:span><text:span text:style-name="T26"> liczb mieszanych i ułamków dziesiętnych, także wymiernych ujemnych</text:span></text:p>
          </table:table-cell>
          <table:table-cell table:style-name="Tabela22.A1" office:value-type="string">
            <text:p text:style-name="P5"><text:span text:style-name="T20">• </text:span><text:span text:style-name="T49">oblicza wartości wyrażeń z liczbami ujemnymi</text:span></text:p>
          </table:table-cell>
          <table:table-cell table:style-name="Tabela22.A1" office:value-type="string">
            <text:p text:style-name="P10"/>
          </table:table-cell>
        </table:table-row>
        <table:table-row table:style-name="Tabela22.2">
          <table:table-cell table:style-name="Tabela22.A2" table:number-columns-spanned="6" office:value-type="string">
            <text:p text:style-name="P44">Dział 3. Bryły.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1" office:value-type="string">
            <text:p text:style-name="P60"><text:span text:style-name="T45">14.</text:span><text:span text:style-name="T49"> Obliczanie pól wielokątów </text:span></text:p>
          </table:table-cell>
          <table:table-cell table:style-name="Tabela22.A1" office:value-type="string">
            <text:p text:style-name="P62"><text:span text:style-name="T20">• </text:span><text:span text:style-name="T25">oblicza pola: trójkąta, kwadratu, prostokąta, rombu, równoległoboku, trapezu, przedstawionych na rysunku oraz w sytuacjach praktycznych, w najprostszych przypadkach</text:span></text:p>
            <text:p text:style-name="P62"><text:span text:style-name="T20">• </text:span><text:span text:style-name="T25">oblicza pola wielokątów metodą podziału na dwa mniejsze wielokąty lub uzupełniania do większych wielokątów w najprostszych przypadkach</text:span></text:p>
            <text:p text:style-name="P62"><text:span text:style-name="T20">• </text:span><text:span text:style-name="T49">stosuje jednostki pola: mm², cm², dm², m², km², ar, hektar</text:span></text:p>
          </table:table-cell>
          <table:table-cell table:style-name="Tabela22.A1" office:value-type="string">
            <text:p text:style-name="P62"><text:span text:style-name="T20">• </text:span><text:span text:style-name="T25">oblicza pola: trójkąta, kwadratu, prostokąta, rombu, równoległoboku, trapezu, przedstawionych na rysunku oraz w sytuacjach praktycznych, w tym także dla danych wymagających zamiany jednostek</text:span></text:p>
            <text:p text:style-name="P62"><text:span text:style-name="T20">• </text:span><text:span text:style-name="T25">oblicza pola wielokątów metodą podziału na mniejsze wielokąty lub uzupełniania do większych wielokątów w sytuacjach typowych</text:span></text:p>
          </table:table-cell>
          <table:table-cell table:style-name="Tabela22.A1" office:value-type="string">
            <text:p text:style-name="P62"><text:span text:style-name="T20">• </text:span><text:span text:style-name="T25">oblicza pola: trójkąta, kwadratu, prostokąta, rombu, równoległoboku, trapezu w sytuacjach z nietypowymi wymiarami</text:span></text:p>
            <text:p text:style-name="P62"><text:span text:style-name="T20">• </text:span><text:span text:style-name="T25">stosuje wzór na pola: trójkąta, kwadratu, prostokąta, rombu, równoległoboku, trapezu</text:span></text:p>
            <text:p text:style-name="P62"><text:span text:style-name="T20">• </text:span><text:span text:style-name="T25">oblicza pola wielokątów metodą podziału na mniejsze wielokąty lub uzupełniania do większych wielokątów w sytuacjach nietypowych</text:span></text:p>
          </table:table-cell>
          <table:table-cell table:style-name="Tabela22.A1" office:value-type="string">
            <text:p text:style-name="P21"/>
          </table:table-cell>
          <table:table-cell table:style-name="Tabela22.A1" office:value-type="string">
            <text:p text:style-name="P21"/>
          </table:table-cell>
        </table:table-row>
      </table:table>
      <text:p text:style-name="P2"><text:s/></text:p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 table:number-columns-repeated="2"/>
        <text:soft-page-break/>
        <table:table-row table:style-name="Tabela23.1">
          <table:table-cell table:style-name="Tabela23.A1" office:value-type="string">
            <text:p text:style-name="P60"><text:span text:style-name="T45">15.</text:span><text:span text:style-name="T49"> Zamian jednostek pola</text:span></text:p>
          </table:table-cell>
          <table:table-cell table:style-name="Tabela23.A1" office:value-type="string">
            <text:p text:style-name="P62"><text:span text:style-name="T20">• </text:span><text:span text:style-name="T49">stosuje jednostki długości: milimetr, </text:span><text:span text:style-name="T49">centymetr, decymetr, metr, kilometr</text:span></text:p>
            <text:p text:style-name="P62"><text:span text:style-name="T20">• </text:span><text:span text:style-name="T49">stosuje jednostki pola: mm², cm², dm², m², km², ar, hektar (bez zamiany jednostek w trakcie obliczeń)</text:span></text:p>
          </table:table-cell>
          <table:table-cell table:style-name="Tabela23.A1" office:value-type="string">
            <text:p text:style-name="P62"><text:span text:style-name="T20">• </text:span><text:span text:style-name="T49">zamienia jednostki długości: milimetr, centymetr, decymetr, </text:span><text:span text:style-name="T49">metr, kilometr</text:span></text:p>
          </table:table-cell>
          <table:table-cell table:style-name="Tabela23.A1" office:value-type="string">
            <text:p text:style-name="P31"><text:span text:style-name="T40">• </text:span><text:span text:style-name="T24">oblicza pola</text:span><text:span text:style-name="T27">: trójkąta, kwadratu, </text:span><text:span text:style-name="T27">prostokąta, rombu, równoległoboku, trapezu,</text:span><text:span text:style-name="T24"> dla danych wymagających zamiany jednostek i w sytuacjach z nietypowymi wymiarami</text:span></text:p>
            <text:p text:style-name="P31"><text:span text:style-name="T40">• </text:span><text:span text:style-name="T24">zna zależność między jednostkami pola</text:span></text:p>
          </table:table-cell>
          <table:table-cell table:style-name="Tabela23.A1" office:value-type="string">
            <text:p text:style-name="P5"><text:span text:style-name="T41">• </text:span><text:span text:style-name="T27">zamienia jednostki pola</text:span></text:p>
          </table:table-cell>
          <table:table-cell table:style-name="Tabela23.A1" office:value-type="string">
            <text:p text:style-name="P11"/>
          </table:table-cell>
        </table:table-row>
        <table:table-row table:style-name="Tabela23.1">
          <table:table-cell table:style-name="Tabela23.A1" office:value-type="string">
            <text:p text:style-name="P60"><text:span text:style-name="T45">16.</text:span><text:span text:style-name="T49"> Pole powierzchni prostopadłościanu</text:span></text:p>
          </table:table-cell>
          <table:table-cell table:style-name="Tabela23.A1" office:value-type="string">
            <text:p text:style-name="P62"><text:span text:style-name="T20">• </text:span><text:span text:style-name="T49">rozpoznaje siatki graniastosłupów prostych</text:span></text:p>
          </table:table-cell>
          <table:table-cell table:style-name="Tabela23.A1" office:value-type="string">
            <text:p text:style-name="P62"><text:span text:style-name="T20">• </text:span><text:span text:style-name="T49">rysuje siatki prostopadłościanów</text:span></text:p>
            <text:p text:style-name="P62"><text:span text:style-name="T20">• </text:span><text:span text:style-name="T49">oblicza pole powierzchni prostopadłościanu przy danych długościach krawędzi</text:span></text:p>
          </table:table-cell>
          <table:table-cell table:style-name="Tabela23.A1" office:value-type="string">
            <text:p text:style-name="P4"><text:span text:style-name="T20">• </text:span><text:span text:style-name="T49">stosuje wzór na pole powierzchni prostopadłościanu do wyznaczenia długości krawędzi</text:span></text:p>
          </table:table-cell>
          <table:table-cell table:style-name="Tabela23.A1" office:value-type="string">
            <text:p text:style-name="P62"><text:span text:style-name="T20">• </text:span><text:span text:style-name="T49">stosuje wzór na pole powierzchni prostopadłościanu do wyznaczenia długości krawędzi w sytuacjach nietypowych</text:span></text:p>
          </table:table-cell>
          <table:table-cell table:style-name="Tabela23.A1" office:value-type="string">
            <text:p text:style-name="P4"><text:span text:style-name="T20">• </text:span><text:span text:style-name="T49">stosuje wzór na pole powierzchni prostopadłościanu do wyznaczenia długości krawędzi w sytuacjach problemowych</text:span></text:p>
          </table:table-cell>
        </table:table-row>
      </table:table>
      <text:p text:style-name="P2"><text:s/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 table:number-columns-repeated="2"/>
        <table:table-row table:style-name="Tabela24.1">
          <table:table-cell table:style-name="Tabela24.A1" office:value-type="string">
            <text:p text:style-name="P60"><text:span text:style-name="T45">17.</text:span><text:span text:style-name="T49"> Objętość prostopadłościanu</text:span></text:p>
          </table:table-cell>
          <table:table-cell table:style-name="Tabela24.A1" office:value-type="string">
            <text:p text:style-name="P62"><text:span text:style-name="T20">• </text:span><text:span text:style-name="T49">oblicza objętość prostopadłościanu przy danych długościach krawędzi</text:span></text:p>
            <text:p text:style-name="P62"><text:span text:style-name="T20">• </text:span><text:span text:style-name="T49">stosuje jednostki objętości i pojemności: litr, mililitr, mm³, cm³, dm³, m³</text:span></text:p>
          </table:table-cell>
          <table:table-cell table:style-name="Tabela24.A1" office:value-type="string">
            <text:p text:style-name="P64"/>
          </table:table-cell>
          <table:table-cell table:style-name="Tabela24.A1" office:value-type="string">
            <text:p text:style-name="P4"><text:span text:style-name="T20">• </text:span><text:span text:style-name="T49">stosuje wzór na objętość prostopadłościanu do wyznaczenia długości krawędzi</text:span></text:p>
          </table:table-cell>
          <table:table-cell table:style-name="Tabela24.A1" office:value-type="string">
            <text:p text:style-name="P62"><text:span text:style-name="T20">• </text:span><text:span text:style-name="T49">stosuje wzór na objętość prostopadłościanu do wyznaczenia długości krawędzi w sytuacjach nietypowych</text:span></text:p>
          </table:table-cell>
          <table:table-cell table:style-name="Tabela24.A1" office:value-type="string">
            <text:p text:style-name="P4"><text:span text:style-name="T20">• </text:span><text:span text:style-name="T49">stosuje wzór na objętość prostopadłościanu do wyznaczenia długości krawędzi w sytuacjach problemowych</text:span></text:p>
          </table:table-cell>
        </table:table-row>
        <table:table-row table:style-name="Tabela24.1">
          <table:table-cell table:style-name="Tabela24.A1" office:value-type="string">
            <text:p text:style-name="P60"><text:span text:style-name="T45">18.</text:span><text:span text:style-name="T49"> Zamiana jednostek objętości</text:span></text:p>
          </table:table-cell>
          <table:table-cell table:style-name="Tabela24.A1" office:value-type="string">
            <text:p text:style-name="P62"><text:span text:style-name="T20">• </text:span><text:span text:style-name="T49">stosuje jednostki objętości i pojemności: litr, mililitr, mm³, cm³, dm³, m³</text:span></text:p>
          </table:table-cell>
          <table:table-cell table:style-name="Tabela24.A1" office:value-type="string">
            <text:p text:style-name="P61"/>
          </table:table-cell>
          <table:table-cell table:style-name="Tabela24.A1" office:value-type="string">
            <text:p text:style-name="P4"><text:span text:style-name="T20">• </text:span><text:span text:style-name="T49">zna zależności między jednostkami objętości i pojemności: litr, mililitr, mm³, cm³, dm³, m³</text:span></text:p>
          </table:table-cell>
          <table:table-cell table:style-name="Tabela24.A1" office:value-type="string">
            <text:p text:style-name="P4"><text:span text:style-name="T20">• </text:span><text:span text:style-name="T49">zamienia jednostki objętości i pojemności: litr, mililitr, mm³, cm³, dm³, m³</text:span></text:p>
          </table:table-cell>
          <table:table-cell table:style-name="Tabela24.A1" office:value-type="string">
            <text:p text:style-name="P21"/>
          </table:table-cell>
        </table:table-row>
        <table:table-row table:style-name="Tabela24.1">
          <table:table-cell table:style-name="Tabela24.A1" office:value-type="string">
            <text:p text:style-name="P60"><text:span text:style-name="T45">19.</text:span><text:span text:style-name="T49"> Rozpoznawanie i nazywanie brył</text:span></text:p>
          </table:table-cell>
          <table:table-cell table:style-name="Tabela24.A1" office:value-type="string">
            <text:p text:style-name="P62"><text:span text:style-name="T20">• </text:span><text:span text:style-name="T22">rozpoznaje graniastosłupy proste, ostrosłupy</text:span><text:span text:style-name="T49"> w sytuacjach </text:span><text:soft-page-break/><text:span text:style-name="T49">praktycznych i wskazuje te bryły </text:span><text:span text:style-name="T49">wśród innych modeli brył</text:span></text:p>
            <text:p text:style-name="P62"><text:span text:style-name="T20">• </text:span><text:span text:style-name="T49">rozpoznaje walce, stożki i kule w sytuacjach praktycznych i wskazuje te bryły wśród innych modeli brył</text:span></text:p>
          </table:table-cell>
          <table:table-cell table:style-name="Tabela24.A1" office:value-type="string">
            <text:p text:style-name="P62"><text:span text:style-name="T20">• </text:span><text:span text:style-name="T22">wskazuje wśród graniastosłupów prostopadłościany i sześciany i uzasadnia swój wybór</text:span></text:p>
            <text:p text:style-name="P62"><text:soft-page-break/><text:span text:style-name="T20">• </text:span><text:span text:style-name="T22">rozpoznaje siatki graniastosłupów prostych </text:span><text:span text:style-name="T22">i ostrosłupów</text:span></text:p>
          </table:table-cell>
          <table:table-cell table:style-name="Tabela24.A1" office:value-type="string">
            <text:p text:style-name="P4"><text:span text:style-name="T20">• </text:span><text:span text:style-name="T22">wykorzystuje podane zależności między długościami krawędzi </text:span><text:soft-page-break/><text:span text:style-name="T22">graniastosłupa do wyznaczania </text:span><text:span text:style-name="T22">długości poszczególnych krawędzi</text:span></text:p>
          </table:table-cell>
          <table:table-cell table:style-name="Tabela24.A1" office:value-type="string">
            <text:p text:style-name="P21"/>
          </table:table-cell>
          <table:table-cell table:style-name="Tabela24.A1" office:value-type="string">
            <text:p text:style-name="P21"/>
          </table:table-cell>
        </table:table-row>
      </table:table>
      <text:p text:style-name="P2"><text:s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row table:style-name="Tabela25.1">
          <table:table-cell table:style-name="Tabela25.A1" office:value-type="string">
            <text:p text:style-name="P44">Dział 4. Wyrażenia algebraiczne. Uczeń:</text:p>
          </table:table-cell>
          <table:table-cell table:number-columns-spanned="5" office:value-type="string">
            <text:p text:style-name="Standard"/>
          </table:table-cell>
          <table:covered-table-cell/>
          <table:covered-table-cell/>
          <table:covered-table-cell/>
          <table:covered-table-cell/>
        </table:table-row>
        <table:table-row table:style-name="Tabela25.2">
          <table:table-cell table:style-name="Tabela25.A2" table:number-columns-spanned="2" office:value-type="string">
            <text:p text:style-name="P60"><text:span text:style-name="T45">20.</text:span><text:span text:style-name="T49"> Rozwiązywanie zadań tekstowych</text:span></text:p>
          </table:table-cell>
          <table:covered-table-cell/>
          <table:table-cell table:style-name="Tabela25.A2" office:value-type="string">
            <text:p text:style-name="P62"><text:span text:style-name="T20">• </text:span><text:span text:style-name="T49">czyta ze zrozumieniem prosty tekst zawierający informacje liczbowe</text:span></text:p>
            <text:p text:style-name="P62"><text:span text:style-name="T20">• </text:span><text:span text:style-name="T49">wykonuje wstępne czynności ułatwiające rozwiązanie zadania, w tym rysunek pomocniczy lub wygodne dla niego zapisanie informacji i danych z treści zadania </text:span></text:p>
          </table:table-cell>
          <table:table-cell table:style-name="Tabela25.A2" office:value-type="string">
            <text:p text:style-name="P62"><text:span text:style-name="T20">• </text:span><text:span text:style-name="T49">dostrzega zależności między podanymi informacjami</text:span></text:p>
            <text:p text:style-name="P62"><text:span text:style-name="T20">• </text:span><text:span text:style-name="T49">dzieli rozwiązanie zadania na etapy, stosując własne, poprawne, wygodne dla niego strategie rozwiązania</text:span></text:p>
            <text:p text:style-name="P62"><text:span text:style-name="T20">• </text:span><text:span text:style-name="T49">do rozwiązywania zadań osadzonych w kontekście praktycznym stosuje poznaną wiedzę z zakresu arytmetyki i geometrii oraz nabyte umiejętności rachunkowe</text:span></text:p>
            <text:p text:style-name="P62"><text:span text:style-name="T20">• </text:span><text:span text:style-name="T49">weryﬁkuje wynik zadania tekstowego, oceniając sensowność rozwiązania</text:span></text:p>
            <text:p text:style-name="P60"><text:span text:style-name="T20">• </text:span><text:span text:style-name="T47">układa zadania i łamigłówki i je rozwiązuje</text:span></text:p>
          </table:table-cell>
          <table:table-cell table:style-name="Tabela25.A2" office:value-type="string">
            <text:p text:style-name="P62"><text:span text:style-name="T20">• </text:span><text:span text:style-name="T49">do rozwiązywania zadań osadzonych w kontekście praktycznym stosuje poznaną wiedzę z zakresu arytmetyki i geometrii oraz nabyte umiejętności rachunkowe, a także własne poprawne metody</text:span></text:p>
            <text:p text:style-name="P4"><text:span text:style-name="T20">• </text:span><text:span text:style-name="T47">stawia nowe pytania związane z sytuacją w rozwiązanym zadaniu</text:span></text:p>
          </table:table-cell>
          <table:table-cell table:style-name="Tabela25.A2" office:value-type="string">
            <text:p text:style-name="P10"/>
          </table:table-cell>
        </table:table-row>
      </table:table>
      <text:p text:style-name="P2"><text:s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 table:number-columns-repeated="2"/>
        <table:table-row table:style-name="Tabela26.1">
          <table:table-cell table:style-name="Tabela26.A1" office:value-type="string">
            <text:p text:style-name="P60"><text:span text:style-name="T48">21.</text:span><text:span text:style-name="T47"> Korzystanie ze wzorów</text:span></text:p>
          </table:table-cell>
          <table:table-cell table:style-name="Tabela26.A1" office:value-type="string">
            <text:p text:style-name="P62"><text:span text:style-name="T20">• </text:span><text:span text:style-name="T49">oblicza wielkość, korzystając z nieskomplikowanych wzorów, w których występują oznaczenia literowe</text:span></text:p>
          </table:table-cell>
          <table:table-cell table:style-name="Tabela26.A1" office:value-type="string">
            <text:p text:style-name="P60"><text:span text:style-name="T20">• </text:span><text:span text:style-name="T49">oblicza wielkość, korzystając z wzorów, w których występują oznaczenia literowe</text:span></text:p>
            <text:p text:style-name="P60"><text:span text:style-name="T20">• </text:span><text:span text:style-name="T25">opisuje wzór słowami</text:span></text:p>
            <text:p text:style-name="P60"><text:span text:style-name="T20">• </text:span><text:span text:style-name="T25">opisuje sytuację za pomocą </text:span><text:span text:style-name="T25">wzoru</text:span></text:p>
          </table:table-cell>
          <table:table-cell table:style-name="Tabela26.A1" office:value-type="string">
            <text:p text:style-name="P4"><text:span text:style-name="T20">• </text:span><text:span text:style-name="T49">korzysta z wzorów, w których występują oznaczenia literowe</text:span></text:p>
          </table:table-cell>
          <table:table-cell table:style-name="Tabela26.A1" office:value-type="string">
            <text:p text:style-name="P10"/>
          </table:table-cell>
          <table:table-cell table:style-name="Tabela26.A1" office:value-type="string">
            <text:p text:style-name="P10"/>
          </table:table-cell>
        </table:table-row>
        <table:table-row table:style-name="Tabela26.1">
          <table:table-cell table:style-name="Tabela26.A1" office:value-type="string">
            <text:p text:style-name="P60"><text:span text:style-name="T45">22.</text:span><text:span text:style-name="T49"> Prędkość, droga, czas</text:span></text:p>
          </table:table-cell>
          <table:table-cell table:style-name="Tabela26.A1" office:value-type="string">
            <text:p text:style-name="P62"><text:span text:style-name="T20">• </text:span><text:span text:style-name="T49">w sytuacji </text:span><text:soft-page-break/><text:span text:style-name="T49">praktycznej oblicza prędkość przy danej </text:span><text:span text:style-name="T49">drodze i danym czasie</text:span></text:p>
            <text:p text:style-name="P62"><text:span text:style-name="T20">• </text:span><text:span text:style-name="T49">stosuje jednostki prędkości: km/h, m/s</text:span></text:p>
          </table:table-cell>
          <table:table-cell table:style-name="Tabela26.A1" office:value-type="string">
            <text:p text:style-name="P62"><text:span text:style-name="T20">• </text:span><text:span text:style-name="T49">w sytuacji praktycznej oblicza </text:span><text:soft-page-break/><text:span text:style-name="T49">drogę przy danej prędkości i danym czasie</text:span></text:p>
            <text:p text:style-name="P62"><text:span text:style-name="T20">• </text:span><text:span text:style-name="T49">w sytuacji praktycznej oblicza czas przy danej drodze i danej prędkości</text:span></text:p>
          </table:table-cell>
          <table:table-cell table:style-name="Tabela26.A1" office:value-type="string">
            <text:p text:style-name="P21"/>
          </table:table-cell>
          <table:table-cell table:style-name="Tabela26.A1" office:value-type="string">
            <text:p text:style-name="P10"/>
          </table:table-cell>
          <table:table-cell table:style-name="Tabela26.A1" office:value-type="string">
            <text:p text:style-name="P10"/>
          </table:table-cell>
        </table:table-row>
      </table:table>
      <text:p text:style-name="P2"><text:s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 table:number-columns-repeated="2"/>
        <table:table-row table:style-name="Tabela27.1">
          <table:table-cell table:style-name="Tabela27.A1" office:value-type="string">
            <text:p text:style-name="P60"><text:span text:style-name="T45">23.</text:span><text:span text:style-name="T49"> Wyrażenia algebraiczne. Równania</text:span></text:p>
          </table:table-cell>
          <table:table-cell table:style-name="Tabela27.A1" office:value-type="string">
            <text:p text:style-name="P62"><text:span text:style-name="T20">• </text:span><text:span text:style-name="T49">stosuje oznaczenia literowe nieznanych wielkości liczbowych</text:span></text:p>
          </table:table-cell>
          <table:table-cell table:style-name="Tabela27.A1" office:value-type="string">
            <text:p text:style-name="P60"><text:span text:style-name="T20">• z</text:span><text:span text:style-name="T49">apisuje proste wyrażenie algebraiczne na podstawie informacji osadzonych w kontekście praktycznym</text:span></text:p>
            <text:p text:style-name="P60"><text:span text:style-name="T20">• z</text:span><text:span text:style-name="T49">apisuje proste równania na podstawie informacji osadzonych w kontekście praktycznym</text:span></text:p>
          </table:table-cell>
          <table:table-cell table:style-name="Tabela27.A1" office:value-type="string">
            <text:p text:style-name="P60"><text:span text:style-name="T20">• z</text:span><text:span text:style-name="T49">apisuje wyrażenie algebraiczne na podstawie informacji</text:span></text:p>
            <text:p text:style-name="P4"><text:span text:style-name="T20">• z</text:span><text:span text:style-name="T49">apisuje równania na podstawie informacji </text:span></text:p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</table:table-row>
        <table:table-row table:style-name="Tabela27.1">
          <table:table-cell table:style-name="Tabela27.A1" office:value-type="string">
            <text:p text:style-name="P60"><text:span text:style-name="T45">24.</text:span><text:span text:style-name="T49"> Rozwiązywanie równań</text:span></text:p>
          </table:table-cell>
          <table:table-cell table:style-name="Tabela27.A1" office:value-type="string">
            <text:p text:style-name="P64"/>
          </table:table-cell>
          <table:table-cell table:style-name="Tabela27.A1" office:value-type="string">
            <text:p text:style-name="P60"><text:span text:style-name="T20">• </text:span><text:span text:style-name="T49">rozwiązuje równania pierwszego stopnia z jedną niewiadomą występującą po jednej stronie równania (poprzez zgadywanie, dopełnianie lub wykonanie działania odwrotnego)</text:span></text:p>
          </table:table-cell>
          <table:table-cell table:style-name="Tabela27.A1" office:value-type="string">
            <text:p text:style-name="P21"/>
          </table:table-cell>
          <table:table-cell table:style-name="Tabela27.A1" office:value-type="string">
            <text:p text:style-name="P5"><text:span text:style-name="T20">• </text:span><text:span text:style-name="T49">rozwiązuje proste równania pierwszego stopnia z jedną niewiadomą</text:span></text:p>
          </table:table-cell>
          <table:table-cell table:style-name="Tabela27.A1" office:value-type="string">
            <text:p text:style-name="P10"/>
          </table:table-cell>
        </table:table-row>
        <table:table-row table:style-name="Tabela27.3">
          <table:table-cell table:style-name="Tabela27.A3" table:number-columns-spanned="6" office:value-type="string">
            <text:p text:style-name="P22">Powtórzenie 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4">
          <table:table-cell table:style-name="Tabela27.A3" table:number-columns-spanned="6" office:value-type="string">
            <text:p text:style-name="P44">Dział 5. Konstrukcje geometryczne.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7.1">
          <table:table-cell table:style-name="Tabela27.A1" office:value-type="string">
            <text:p text:style-name="P60"><text:span text:style-name="T45">25.</text:span><text:span text:style-name="T49"> Konstrukcja trójkąta</text:span></text:p>
          </table:table-cell>
          <table:table-cell table:style-name="Tabela27.A1" office:value-type="string">
            <text:p text:style-name="P62"><text:span text:style-name="T20">• </text:span><text:span text:style-name="T25">zna warunek nierówności trójkąta</text:span></text:p>
          </table:table-cell>
          <table:table-cell table:style-name="Tabela27.A1" office:value-type="string">
            <text:p text:style-name="P4"><text:span text:style-name="T20">• </text:span><text:span text:style-name="T25">konstruuje trójkąt o danych trzech bokach</text:span></text:p>
            <text:p text:style-name="P4"><text:span text:style-name="T20">• </text:span><text:span text:style-name="T25">ustala możliwość zbudowania trójkąta na podstawie nierówności trójkąta</text:span></text:p>
          </table:table-cell>
          <table:table-cell table:style-name="Tabela27.A1" office:value-type="string">
            <text:p text:style-name="P4"><text:span text:style-name="T20">• </text:span><text:span text:style-name="T25">konstruuje wielokąty, dzieląc je na trójkąty o danych trzech bokach</text:span></text:p>
          </table:table-cell>
          <table:table-cell table:style-name="Tabela27.A1" office:value-type="string">
            <text:p text:style-name="P10"/>
          </table:table-cell>
          <table:table-cell table:style-name="Tabela27.A1" office:value-type="string">
            <text:p text:style-name="P10"/>
          </table:table-cell>
        </table:table-row>
      </table:table>
      <text:p text:style-name="P2"><text:s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 table:number-columns-repeated="2"/>
        <table:table-row table:style-name="Tabela28.1">
          <table:table-cell table:style-name="Tabela28.A1" office:value-type="string">
            <text:p text:style-name="P66"><text:span text:style-name="T45">26.</text:span><text:span text:style-name="T49"> Konstrukcja kąta</text:span></text:p>
          </table:table-cell>
          <table:table-cell table:style-name="Tabela28.A1" office:value-type="string">
            <text:p text:style-name="P62"><text:span text:style-name="T20">• </text:span><text:span text:style-name="T49">rysuje kąt o mierze mniejszej niż 180 stopni</text:span></text:p>
          </table:table-cell>
          <table:table-cell table:style-name="Tabela28.A1" office:value-type="string">
            <text:p text:style-name="P21"/>
          </table:table-cell>
          <table:table-cell table:style-name="Tabela28.A1" office:value-type="string">
            <text:p text:style-name="P4"><text:span text:style-name="T20">• </text:span><text:span text:style-name="T25">konstruuje kąt przystający do danego</text:span></text:p>
          </table:table-cell>
          <table:table-cell table:style-name="Tabela28.A1" office:value-type="string">
            <text:p text:style-name="P4"><text:span text:style-name="T20">• </text:span><text:span text:style-name="T25">konstruuje wielokąty o podanych własnościach, korzystając z konstrukcji kąta przystającego do danego</text:span></text:p>
          </table:table-cell>
          <table:table-cell table:style-name="Tabela28.A1" office:value-type="string">
            <text:p text:style-name="P21"/>
          </table:table-cell>
        </table:table-row>
        <table:table-row table:style-name="Tabela28.2">
          <table:table-cell table:style-name="Tabela28.A2" table:number-columns-spanned="6" office:value-type="string">
            <text:p text:style-name="P44">Dział 6. Co wiem i umiem? Uczeń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8.1">
          <table:table-cell table:style-name="Tabela28.A1" office:value-type="string">
            <text:p text:style-name="P60"><text:span text:style-name="T48">27.</text:span><text:span text:style-name="T47"> Liczby i działania na liczbach</text:span></text:p>
          </table:table-cell>
          <table:table-cell table:style-name="Tabela28.A1" office:value-type="string">
            <text:p text:style-name="P62"><text:span text:style-name="T20">• stosuje w najprostszych </text:span><text:soft-page-break/><text:span text:style-name="T20">sytuacjach wiedzę i umiejętności z </text:span><text:span text:style-name="T20">zakresu następujących działów podstawy programowej:</text:span><text:span text:style-name="T49"> I, II, III, IV, V, XII, XIII</text:span></text:p>
          </table:table-cell>
          <table:table-cell table:style-name="Tabela28.A1" office:value-type="string">
            <text:p text:style-name="P62"><text:span text:style-name="T20">• stosuje w prostych sytuacjach wiedzę i umiejętności z zakresu </text:span><text:soft-page-break/><text:span text:style-name="T20">następujących działów podstawy programowej:</text:span><text:span text:style-name="T49"> I, II, III, IV, V, XII, </text:span><text:span text:style-name="T49">XIII</text:span></text:p>
          </table:table-cell>
          <table:table-cell table:style-name="Tabela28.A1" office:value-type="string">
            <text:p text:style-name="P62"><text:span text:style-name="T20">• stosuje w typowych sytuacjach </text:span><text:soft-page-break/><text:span text:style-name="T20">wiedzę i</text:span><text:span text:style-name="T52"> </text:span><text:span text:style-name="T20">umiejętności </text:span><text:span text:style-name="T20">z zakresu następujących działów podstawy programowej:</text:span><text:span text:style-name="T49"> I, II, III, IV, V, XII, XIII</text:span></text:p>
          </table:table-cell>
          <table:table-cell table:style-name="Tabela28.A1" office:value-type="string">
            <text:p text:style-name="P62"><text:span text:style-name="T20">• stosuje w nietypowych sytuacjach wiedzę </text:span><text:soft-page-break/><text:span text:style-name="T20">i umiejętności z zakresu następujących działów </text:span><text:span text:style-name="T20">podstawy programowej:</text:span><text:span text:style-name="T49"> I, II, III, IV, V, XII, XIII</text:span></text:p>
          </table:table-cell>
          <table:table-cell table:style-name="Tabela28.A1" office:value-type="string">
            <text:p text:style-name="P21"/>
          </table:table-cell>
        </table:table-row>
        <table:table-row table:style-name="Tabela28.1">
          <table:table-cell table:style-name="Tabela28.A1" office:value-type="string">
            <text:p text:style-name="P60"><text:span text:style-name="T45">28.</text:span><text:span text:style-name="T49"> Elementy algebry</text:span></text:p>
          </table:table-cell>
          <table:table-cell table:style-name="Tabela28.A1" office:value-type="string">
            <text:p text:style-name="P62"><text:span text:style-name="T20">• stosuje w najprostszych sytuacjach wiedzę i umiejętności z zakresu następujących działów podstawy programowej:</text:span><text:span text:style-name="T49"> VI, XIII</text:span></text:p>
          </table:table-cell>
          <table:table-cell table:style-name="Tabela28.A1" office:value-type="string">
            <text:p text:style-name="P63"><text:span text:style-name="T20">• stosuje w prostych sytuacjach wiedzę i umiejętności z zakresu następujących działów podstawy programowej:</text:span><text:span text:style-name="T49"> VI, XIII</text:span></text:p>
          </table:table-cell>
          <table:table-cell table:style-name="Tabela28.A1" office:value-type="string">
            <text:p text:style-name="P62"><text:span text:style-name="T20">• stosuje w typowych sytuacjach wiedzę i umiejętności z zakresu następujących działów podstawy programowej:</text:span><text:span text:style-name="T49"> VI, XIII</text:span></text:p>
          </table:table-cell>
          <table:table-cell table:style-name="Tabela28.A1" office:value-type="string">
            <text:p text:style-name="P62"><text:span text:style-name="T20">• stosuje w nietypowych sytuacjach wiedzę i umiejętności z zakresu następujących działów podstawy programowej:</text:span><text:span text:style-name="T49"> VI, XIII</text:span></text:p>
          </table:table-cell>
          <table:table-cell table:style-name="Tabela28.A1" office:value-type="string">
            <text:p text:style-name="P21"/>
          </table:table-cell>
        </table:table-row>
        <table:table-row table:style-name="Tabela28.1">
          <table:table-cell table:style-name="Tabela28.A1" office:value-type="string">
            <text:p text:style-name="P60"><text:span text:style-name="T48">29.</text:span><text:span text:style-name="T47"> Figury płaskie</text:span></text:p>
          </table:table-cell>
          <table:table-cell table:style-name="Tabela28.A1" office:value-type="string">
            <text:p text:style-name="P62"><text:span text:style-name="T20">• stosuje w najprostszych sytuacjach wiedzę i umiejętności z zakresu następujących działów podstawy programowej:</text:span><text:span text:style-name="T49"> VII, VIII, IX, XI</text:span></text:p>
          </table:table-cell>
          <table:table-cell table:style-name="Tabela28.A1" office:value-type="string">
            <text:p text:style-name="P63"><text:span text:style-name="T20">• stosuje w prostych sytuacjach wiedzę i umiejętności z zakresu następujących działów podstawy programowej:</text:span><text:span text:style-name="T49"> VII, VIII, IX, XI</text:span></text:p>
          </table:table-cell>
          <table:table-cell table:style-name="Tabela28.A1" office:value-type="string">
            <text:p text:style-name="P62"><text:span text:style-name="T20">• stosuje w typowych sytuacjach wiedzę i umiejętności z zakresu następujących działów podstawy programowej:</text:span><text:span text:style-name="T49"> VII, VIII, IX, XI</text:span></text:p>
          </table:table-cell>
          <table:table-cell table:style-name="Tabela28.A1" office:value-type="string">
            <text:p text:style-name="P62"><text:span text:style-name="T20">• stosuje w nietypowych sytuacjach wiedzę i umiejętności z zakresu następujących działów podstawy programowej:</text:span><text:span text:style-name="T49"> VII, VIII, IX, XI</text:span></text:p>
          </table:table-cell>
          <table:table-cell table:style-name="Tabela28.A1" office:value-type="string">
            <text:p text:style-name="P21"/>
          </table:table-cell>
        </table:table-row>
      </table:table>
      <text:p text:style-name="P2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 table:number-columns-repeated="2"/>
        <table:table-row table:style-name="Tabela29.1">
          <table:table-cell table:style-name="Tabela29.A1" office:value-type="string">
            <text:p text:style-name="P60"><text:span text:style-name="T48">30.</text:span><text:span text:style-name="T47"> Bryły</text:span></text:p>
          </table:table-cell>
          <table:table-cell table:style-name="Tabela29.A1" office:value-type="string">
            <text:p text:style-name="P62"><text:span text:style-name="T20">• stosuje w najprostszych sytuacjach wiedzę i umiejętności z zakresu następujących działów podstawy programowej:</text:span><text:span text:style-name="T49"> X, XI</text:span></text:p>
          </table:table-cell>
          <table:table-cell table:style-name="Tabela29.A1" office:value-type="string">
            <text:p text:style-name="P63"><text:span text:style-name="T20">• stosuje w prostych sytuacjach wiedzę i umiejętności z zakresu następujących działów podstawy programowej:</text:span><text:span text:style-name="T49"> X, XI</text:span></text:p>
          </table:table-cell>
          <table:table-cell table:style-name="Tabela29.A1" office:value-type="string">
            <text:p text:style-name="P62"><text:span text:style-name="T20">• stosuje w typowych sytuacjach wiedzę i umiejętności z zakresu następujących działów podstawy programowej:</text:span><text:span text:style-name="T49"> X, XI</text:span></text:p>
          </table:table-cell>
          <table:table-cell table:style-name="Tabela29.A1" office:value-type="string">
            <text:p text:style-name="P62"><text:span text:style-name="T20">• stosuje w nietypowych sytuacjach wiedzę i umiejętności z zakresu następujących działów podstawy programowej:</text:span><text:span text:style-name="T49"> X, XI</text:span></text:p>
          </table:table-cell>
          <table:table-cell table:style-name="Tabela29.A1" office:value-type="string">
            <text:p text:style-name="P21"/>
          </table:table-cell>
        </table:table-row>
        <table:table-row table:style-name="Tabela29.1">
          <table:table-cell table:style-name="Tabela29.A1" office:value-type="string">
            <text:p text:style-name="P60"><text:span text:style-name="T45">31.</text:span><text:span text:style-name="T49"> Zadania tekstowe</text:span></text:p>
          </table:table-cell>
          <table:table-cell table:style-name="Tabela29.A1" office:value-type="string">
            <text:p text:style-name="P65"><text:span text:style-name="T20">• stosuje w najprostszych sytuacjach wiedzę </text:span><text:span text:style-name="T20">i umiejętności z zakresu </text:span><text:soft-page-break/><text:span text:style-name="T20">następujących działów podstawy </text:span><text:span text:style-name="T20">programowej:</text:span><text:span text:style-name="T49"> XII, XIV</text:span></text:p>
          </table:table-cell>
          <table:table-cell table:style-name="Tabela29.A1" office:value-type="string">
            <text:p text:style-name="P63"><text:span text:style-name="T20">• stosuje w prostych sytuacjach wiedzę i umiejętności z zakresu następujących działów podstawy programowej:</text:span><text:span text:style-name="T49"> XII, XIV</text:span></text:p>
          </table:table-cell>
          <table:table-cell table:style-name="Tabela29.A1" office:value-type="string">
            <text:p text:style-name="P65"><text:span text:style-name="T20">• stosuje w typowych sytuacjach wiedzę </text:span><text:span text:style-name="T20">i umiejętności z zakresu </text:span><text:soft-page-break/><text:span text:style-name="T20">następujących działów podstawy </text:span><text:span text:style-name="T20">programowej:</text:span><text:span text:style-name="T49"> XII, XIV</text:span></text:p>
          </table:table-cell>
          <table:table-cell table:style-name="Tabela29.A1" office:value-type="string">
            <text:p text:style-name="P65"><text:span text:style-name="T20">• stosuje w nietypowych sytuacjach wiedzę i umiejętności z zakresu </text:span><text:span text:style-name="T20">następujących działów podstawy programowej:</text:span><text:span text:style-name="T49"> </text:span><text:soft-page-break/><text:span text:style-name="T49">XII, XIV</text:span></text:p>
          </table:table-cell>
          <table:table-cell table:style-name="Tabela29.A1" office:value-type="string">
            <text:p text:style-name="P21"/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Standard"/>
      <table:table table:name="Tabela32" table:style-name="Tabela32">
        <table:table-column table:style-name="Tabela32.A"/>
        <table:table-column table:style-name="Tabela32.B"/>
        <table:table-column table:style-name="Tabela32.C" table:number-columns-repeated="2"/>
        <table:table-column table:style-name="Tabela32.E"/>
        <table:table-column table:style-name="Tabela32.F"/>
        <table:table-row table:style-name="Tabela32.1">
          <table:table-cell table:style-name="Tabela32.A1" office:value-type="string">
            <text:p text:style-name="Standard"/>
          </table:table-cell>
          <table:table-cell table:style-name="Tabela32.A1" office:value-type="string">
            <text:p text:style-name="Standard"/>
          </table:table-cell>
          <table:table-cell table:style-name="Tabela32.A1" office:value-type="string">
            <text:p text:style-name="Standard"/>
          </table:table-cell>
          <table:table-cell table:style-name="Tabela32.A1" office:value-type="string">
            <text:p text:style-name="Standard"/>
          </table:table-cell>
          <table:table-cell table:style-name="Tabela32.A1" office:value-type="string">
            <text:p text:style-name="Standard"/>
          </table:table-cell>
          <table:table-cell table:style-name="Tabela32.A1" office:value-type="string">
            <text:p text:style-name="Standard"/>
          </table:table-cell>
        </table:table-row>
      </table:table>
      <text:p text:style-name="P2"/>
      <text:p text:style-name="P2"/>
      <text:p text:style-name="P2"/>
      <text:p text:style-name="P2"><text:line-break/><text:line-break/></text:p>
      <text:p text:style-name="P2"/>
      <text:p text:style-name="P2"><text:line-break/></text:p>
      <table:table table:name="Tabela34" table:style-name="Tabela34">
        <table:table-column table:style-name="Tabela34.A"/>
        <table:table-column table:style-name="Tabela34.B"/>
        <table:table-column table:style-name="Tabela34.C" table:number-columns-repeated="2"/>
        <table:table-column table:style-name="Tabela34.E"/>
        <table:table-column table:style-name="Tabela34.F"/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4"><text:span text:style-name="T53"/></text:p>
          </table:table-cell>
          <table:table-cell table:style-name="Tabela34.A1" office:value-type="string">
            <text:p text:style-name="P16"><text:span text:style-name="T55"/></text:p>
          </table:table-cell>
          <table:table-cell table:style-name="Tabela34.A1" office:value-type="string">
            <text:p text:style-name="P18"><text:span text:style-name="T55"/></text:p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4"><text:span text:style-name="T53"/></text:p>
          </table:table-cell>
        </table:table-row>
        <table:table-row table:style-name="Tabela34.1">
          <table:table-cell table:style-name="Tabela34.A1" office:value-type="string">
            <text:p text:style-name="P4"><text:span text:style-name="T53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4"><text:span text:style-name="T53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2" table:number-columns-spanned="6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9"/>
          </table:table-cell>
          <table:table-cell table:style-name="Tabela34.A1" office:value-type="string">
            <text:p text:style-name="P4"><text:span text:style-name="T55"/></text:p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4"/>
          </table:table-cell>
        </table:table-row>
        <text:soft-page-break/>
        <table:table-row table:style-name="Tabela34.10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1" office:value-type="string">
            <text:p text:style-name="P4"><text:span text:style-name="T54"/></text:p>
          </table:table-cell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4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6"/>
          </table:table-cell>
          <table:table-cell table:style-name="Tabela34.A1" office:value-type="string">
            <text:p text:style-name="P14"/>
          </table:table-cell>
        </table:table-row>
        <table:table-row table:style-name="Tabela34.1">
          <table:table-cell table:style-name="Tabela34.A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2" table:number-columns-spanned="6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P4"><text:span text:style-name="T53"/></text:p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14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  <table:table-cell table:style-name="Tabela34.A13" office:value-type="string">
            <text:p text:style-name="Standard"/>
          </table:table-cell>
        </table:table-row>
        <table:table-row table:style-name="Tabela34.1">
          <table:table-cell table:style-name="Tabela34.A13" office:value-type="string">
            <text:p text:style-name="P4"><text:span text:style-name="T53"/></text:p>
          </table:table-cell>
          <table:table-cell table:style-name="Tabela34.A13" office:value-type="string">
            <text:p text:style-name="P19"/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4"><text:span text:style-name="T55"/></text:p>
          </table:table-cell>
          <table:table-cell table:style-name="Tabela34.A13" office:value-type="string">
            <text:p text:style-name="P14"/>
          </table:table-cell>
          <table:table-cell table:style-name="Tabela34.A13" office:value-type="string">
            <text:p text:style-name="P14"/>
          </table:table-cell>
        </table:table-row>
      </table:table>
      <text:p text:style-name="Standard"><text:span text:style-name="T6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gendaPl-Bold" svg:font-family="AgendaPl-Bold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gendaPl Bold" svg:font-family="'AgendaPl Bold'" style:font-family-generic="roman" style:font-pitch="variable"/>
    <style:font-face style:name="AgendaPl BoldCondensed" svg:font-family="'AgendaPl BoldCondensed'" style:font-family-generic="roman" style:font-pitch="variable"/>
    <style:font-face style:name="AgendaPl-RegularCondensed" svg:font-family="AgendaPl-RegularCondensed" style:font-family-generic="roman" style:font-pitch="variable"/>
    <style:font-face style:name="Calibri" svg:font-family="Calibri" style:font-family-generic="roman" style:font-pitch="variable"/>
    <style:font-face style:name="MinionPro-Regular" svg:font-family="MinionPro-Regular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gendaPl" svg:font-family="AgendaPl" style:font-family-generic="system" style:font-pitch="variable"/>
    <style:font-face style:name="AgendaPl Bold1" svg:font-family="'AgendaPl Bold'" style:font-family-generic="system" style:font-pitch="variable"/>
    <style:font-face style:name="AgendaPl BoldCondensed1" svg:font-family="'AgendaPl BoldCondensed'" style:font-family-generic="system" style:font-pitch="variable"/>
    <style:font-face style:name="AgendaPl Regular" svg:font-family="'AgendaPl Regular'" style:font-family-generic="system" style:font-pitch="variable"/>
    <style:font-face style:name="AgendaPl RegularCondensed" svg:font-family="'AgendaPl RegularCondensed'" style:font-family-generic="system" style:font-pitch="variable"/>
    <style:font-face style:name="AgendaPl RegularItalic" svg:font-family="'AgendaPl RegularItalic'" style:font-family-generic="system" style:font-pitch="variable"/>
    <style:font-face style:name="AgendaPl-Bold1" svg:font-family="AgendaPl-Bold" style:font-family-generic="system" style:font-pitch="variable"/>
    <style:font-face style:name="AgendaPl-BoldCondensed" svg:font-family="AgendaPl-BoldCondensed" style:font-family-generic="system" style:font-pitch="variable"/>
    <style:font-face style:name="AgendaPl-RegularCondensed1" svg:font-family="AgendaPl-RegularCondensed" style:font-family-generic="system" style:font-pitch="variable"/>
    <style:font-face style:name="AgendaPl-Semibold" svg:font-family="AgendaPl-Semibold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utch801HdEU-Normal" svg:font-family="Dutch801HdEU-Normal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Myriad Pro" svg:font-family="'Myriad Pro'" style:font-family-generic="system" style:font-pitch="variable"/>
    <style:font-face style:name="MyriadPro-Light" svg:font-family="MyriadPro-Light" style:font-family-generic="system" style:font-pitch="variable"/>
    <style:font-face style:name="MyriadPro-Regular" svg:font-family="MyriadPro-Regular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  <style:font-face style:name="TimesNewRoman,Italic" svg:font-family="'TimesNewRoman,Italic'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gendaPl Bold" fo:font-size="12pt" style:font-size-asian="12pt" style:font-name-complex="AgendaPl Bold1" style:font-size-complex="12pt"/>
    </style:style>
    <style:style style:name="Pa3" style:family="paragraph" style:parent-style-name="Default" style:default-outline-level="" style:list-style-name="">
      <style:paragraph-properties style:line-height-at-least="0.355cm"/>
      <style:text-properties fo:color="#00000a"/>
    </style:style>
    <style:style style:name="Pa2" style:family="paragraph" style:parent-style-name="Default" style:default-outline-level="" style:list-style-name="">
      <style:paragraph-properties style:line-height-at-least="0.425cm"/>
      <style:text-properties fo:color="#00000a" style:font-name="AgendaPl BoldCondense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fo:line-height="100%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7" style:family="text">
      <style:text-properties fo:color="#000000" fo:font-size="10pt" style:font-size-asian="10pt" style:font-name-complex="AgendaPl Regular" style:font-size-complex="10pt"/>
    </style:style>
    <style:style style:name="ListLabel_20_1" style:display-name="ListLabel 1" style:family="text">
      <style:text-properties fo:color="#0033ff" fo:font-weight="bold" style:font-weight-asian="bold" style:font-name-complex="AgendaPl-Bold1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gendaPl-Bold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żytkownik systemu Windows</meta:initial-creator>
    <meta:editing-cycles>2</meta:editing-cycles>
    <meta:print-date>2020-09-20T17:34:00</meta:print-date>
    <meta:creation-date>2020-09-20T17:20:00</meta:creation-date>
    <dc:date>2020-10-22T23:33:45.02</dc:date>
    <meta:editing-duration>PT1M27S</meta:editing-duration>
    <meta:generator>OpenOffice/4.1.5$Win32 OpenOffice.org_project/415m1$Build-9789</meta:generator>
    <meta:document-statistic meta:table-count="15" meta:image-count="0" meta:object-count="0" meta:page-count="13" meta:paragraph-count="242" meta:word-count="2368" meta:character-count="1709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