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1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02.992cm" fo:margin-left="0.051cm" fo:margin-top="0cm" fo:margin-bottom="0cm" table:align="left" style:writing-mode="lr-tb"/>
    </style:style>
    <style:style style:name="Tabela1.A" style:family="table-column">
      <style:table-column-properties style:column-width="8.938cm"/>
    </style:style>
    <style:style style:name="Tabela1.B" style:family="table-column">
      <style:table-column-properties style:column-width="32.256cm"/>
    </style:style>
    <style:style style:name="Tabela1.C" style:family="table-column">
      <style:table-column-properties style:column-width="4.434cm"/>
    </style:style>
    <style:style style:name="Tabela1.D" style:family="table-column">
      <style:table-column-properties style:column-width="16.163cm"/>
    </style:style>
    <style:style style:name="Tabela1.E" style:family="table-column">
      <style:table-column-properties style:column-width="20.597cm"/>
    </style:style>
    <style:style style:name="Tabela1.F" style:family="table-column">
      <style:table-column-properties style:column-width="1.242cm"/>
    </style:style>
    <style:style style:name="Tabela1.G" style:family="table-column">
      <style:table-column-properties style:column-width="19.3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94cm" style:keep-together="true" fo:keep-together="auto"/>
    </style:style>
    <style:style style:name="Tabela1.B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4" style:family="table-row">
      <style:table-row-properties style:min-row-height="0.639cm" style:keep-together="true" fo:keep-together="auto"/>
    </style:style>
    <style:style style:name="Tabela2" style:family="table">
      <style:table-properties style:width="51.484cm" fo:margin-left="0.051cm" fo:margin-top="0cm" fo:margin-bottom="0cm" table:align="left" style:writing-mode="lr-tb"/>
    </style:style>
    <style:style style:name="Tabela2.A" style:family="table-column">
      <style:table-column-properties style:column-width="4.969cm"/>
    </style:style>
    <style:style style:name="Tabela2.B" style:family="table-column">
      <style:table-column-properties style:column-width="3.556cm"/>
    </style:style>
    <style:style style:name="Tabela2.C" style:family="table-column">
      <style:table-column-properties style:column-width="5.909cm"/>
    </style:style>
    <style:style style:name="Tabela2.D" style:family="table-column">
      <style:table-column-properties style:column-width="19.886cm"/>
    </style:style>
    <style:style style:name="Tabela2.E" style:family="table-column">
      <style:table-column-properties style:column-width="0.513cm"/>
    </style:style>
    <style:style style:name="Tabela2.F" style:family="table-column">
      <style:table-column-properties style:column-width="8.068cm"/>
    </style:style>
    <style:style style:name="Tabela2.G" style:family="table-column">
      <style:table-column-properties style:column-width="8.5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5.732cm" fo:margin-left="0.002cm" fo:margin-top="0cm" fo:margin-bottom="0cm" table:align="left" style:writing-mode="lr-tb"/>
    </style:style>
    <style:style style:name="Tabela3.A" style:family="table-column">
      <style:table-column-properties style:column-width="4.988cm"/>
    </style:style>
    <style:style style:name="Tabela3.B" style:family="table-column">
      <style:table-column-properties style:column-width="3.588cm"/>
    </style:style>
    <style:style style:name="Tabela3.C" style:family="table-column">
      <style:table-column-properties style:column-width="5.173cm"/>
    </style:style>
    <style:style style:name="Tabela3.D" style:family="table-column">
      <style:table-column-properties style:column-width="3.403cm"/>
    </style:style>
    <style:style style:name="Tabela3.E" style:family="table-column">
      <style:table-column-properties style:column-width="3.75cm"/>
    </style:style>
    <style:style style:name="Tabela3.F" style:family="table-column">
      <style:table-column-properties style:column-width="4.8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5.732cm" fo:margin-left="0.002cm" fo:margin-top="0cm" fo:margin-bottom="0cm" table:align="left" style:writing-mode="lr-tb"/>
    </style:style>
    <style:style style:name="Tabela4.A" style:family="table-column">
      <style:table-column-properties style:column-width="5.145cm"/>
    </style:style>
    <style:style style:name="Tabela4.B" style:family="table-column">
      <style:table-column-properties style:column-width="0.84cm"/>
    </style:style>
    <style:style style:name="Tabela4.C" style:family="table-column">
      <style:table-column-properties style:column-width="4.304cm"/>
    </style:style>
    <style:style style:name="Tabela4.D" style:family="table-column">
      <style:table-column-properties style:column-width="6.207cm"/>
    </style:style>
    <style:style style:name="Tabela4.E" style:family="table-column">
      <style:table-column-properties style:column-width="4.082cm"/>
    </style:style>
    <style:style style:name="Tabela4.F" style:family="table-column">
      <style:table-column-properties style:column-width="5.1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5.732cm" fo:margin-left="0.002cm" fo:margin-top="0cm" fo:margin-bottom="0cm" table:align="left" style:writing-mode="lr-tb"/>
    </style:style>
    <style:style style:name="Tabela5.A" style:family="table-column">
      <style:table-column-properties style:column-width="5.145cm"/>
    </style:style>
    <style:style style:name="Tabela5.B" style:family="table-column">
      <style:table-column-properties style:column-width="0.84cm"/>
    </style:style>
    <style:style style:name="Tabela5.C" style:family="table-column">
      <style:table-column-properties style:column-width="4.304cm"/>
    </style:style>
    <style:style style:name="Tabela5.D" style:family="table-column">
      <style:table-column-properties style:column-width="6.207cm"/>
    </style:style>
    <style:style style:name="Tabela5.E" style:family="table-column">
      <style:table-column-properties style:column-width="4.082cm"/>
    </style:style>
    <style:style style:name="Tabela5.F" style:family="table-column">
      <style:table-column-properties style:column-width="5.1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5.732cm" fo:margin-left="0.002cm" fo:margin-top="0cm" fo:margin-bottom="0cm" table:align="left" style:writing-mode="lr-tb"/>
    </style:style>
    <style:style style:name="Tabela6.A" style:family="table-column">
      <style:table-column-properties style:column-width="4.988cm"/>
    </style:style>
    <style:style style:name="Tabela6.B" style:family="table-column">
      <style:table-column-properties style:column-width="3.588cm"/>
    </style:style>
    <style:style style:name="Tabela6.C" style:family="table-column">
      <style:table-column-properties style:column-width="5.173cm"/>
    </style:style>
    <style:style style:name="Tabela6.D" style:family="table-column">
      <style:table-column-properties style:column-width="3.403cm"/>
    </style:style>
    <style:style style:name="Tabela6.E" style:family="table-column">
      <style:table-column-properties style:column-width="4.2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Calibri"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MS Mincho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 RegularCondensed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18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19" style:family="paragraph" style:parent-style-name="Standard">
      <style:paragraph-properties fo:margin-top="0cm" fo:margin-bottom="0cm" style:line-height-at-least="0.355cm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P21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P22" style:family="paragraph" style:parent-style-name="Standard">
      <style:paragraph-properties fo:margin-top="0cm" fo:margin-bottom="0cm" style:line-height-at-least="0.355cm"/>
    </style:style>
    <style:style style:name="P23" style:family="paragraph" style:parent-style-name="Standard">
      <style:paragraph-properties fo:margin-top="0cm" fo:margin-bottom="0cm" style:line-height-at-least="0.441cm" fo:orphans="0" fo:widows="0">
        <style:tab-stops>
          <style:tab-stop style:position="0.3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26" style:family="paragraph" style:parent-style-name="Pa2">
      <style:paragraph-properties fo:margin-top="0cm" fo:margin-bottom="0cm" fo:line-height="100%" fo:text-align="center" style:justify-single-word="false"/>
    </style:style>
    <style:style style:name="P27" style:family="paragraph" style:parent-style-name="Default">
      <style:paragraph-properties fo:margin-top="0cm" fo:margin-bottom="0cm" fo:line-height="100%"/>
    </style:style>
    <style:style style:name="P28" style:family="paragraph" style:parent-style-name="Default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9" style:family="paragraph" style:parent-style-name="Default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P30" style:family="paragraph" style:parent-style-name="Pa3">
      <style:paragraph-properties fo:margin-top="0cm" fo:margin-bottom="0cm" fo:line-height="100%"/>
    </style:style>
    <style:style style:name="P31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32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fo:font-size="14pt" style:font-size-asian="14pt" style:font-name-complex="AgendaPl" style:font-size-complex="14pt"/>
    </style:style>
    <style:style style:name="P33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font-name="Calibri" fo:font-size="14pt" style:font-name-asian="Calibri1" style:font-size-asian="14pt" style:font-name-complex="AgendaPl" style:font-size-complex="14pt"/>
    </style:style>
    <style:style style:name="P34" style:family="paragraph" style:parent-style-name="Standard">
      <style:paragraph-properties fo:margin-left="0.25cm" fo:margin-right="0cm" fo:margin-top="0cm" fo:margin-bottom="0cm" style:line-height-at-least="0.441cm" fo:orphans="0" fo:widows="0" fo:text-indent="-0.25cm" style:auto-text-indent="false">
        <style:tab-stops>
          <style:tab-stop style:position="0.3cm"/>
        </style:tab-stops>
      </style:paragraph-properties>
    </style:style>
    <style:style style:name="P35" style:family="paragraph" style:parent-style-name="Standard">
      <style:paragraph-properties fo:margin-left="0.25cm" fo:margin-right="0cm" fo:margin-top="0cm" fo:margin-bottom="0cm" style:line-height-at-least="0.441cm" fo:orphans="0" fo:widows="0" fo:text-indent="-0.25cm" style:auto-text-indent="false">
        <style:tab-stops>
          <style:tab-stop style:position="0.3cm"/>
        </style:tab-stops>
      </style:paragraph-properties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P36" style:family="paragraph" style:parent-style-name="Standard">
      <style:paragraph-properties fo:margin-top="0.106cm" fo:margin-bottom="0.106cm" fo:line-height="100%"/>
    </style:style>
    <style:style style:name="P37" style:family="paragraph" style:parent-style-name="Standard">
      <style:paragraph-properties fo:margin-top="0.106cm" fo:margin-bottom="0.106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38" style:family="paragraph" style:parent-style-name="Standard">
      <style:paragraph-properties fo:margin-left="-0.014cm" fo:margin-right="0cm" fo:margin-top="0.106cm" fo:margin-bottom="0.106cm" fo:line-height="100%" fo:text-indent="0cm" style:auto-text-indent="false"/>
    </style:style>
    <style:style style:name="P39" style:family="paragraph" style:parent-style-name="Standard">
      <style:paragraph-properties fo:margin-left="-0.014cm" fo:margin-right="0cm" fo:margin-top="0.106cm" fo:margin-bottom="0.106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Standard">
      <style:paragraph-properties fo:margin-left="-0.014cm" fo:margin-right="0cm" fo:margin-top="0.106cm" fo:margin-bottom="0.106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41" style:family="paragraph" style:parent-style-name="Standard">
      <style:paragraph-properties fo:margin-left="-0.014cm" fo:margin-right="0cm" fo:margin-top="0.106cm" fo:margin-bottom="0.106cm" fo:line-height="115%" fo:text-indent="0cm" style:auto-text-indent="false"/>
    </style:style>
    <style:style style:name="P42" style:family="paragraph" style:parent-style-name="Standard">
      <style:paragraph-properties fo:margin-left="0.026cm" fo:margin-right="0cm" fo:margin-top="0.106cm" fo:margin-bottom="0.106cm" fo:line-height="100%" fo:text-indent="0cm" style:auto-text-indent="false"/>
    </style:style>
    <style:style style:name="P43" style:family="paragraph" style:parent-style-name="List_20_Paragraph">
      <style:text-properties fo:color="#000000" style:font-name="Calibri" style:language-asian="en" style:country-asian="US" style:font-name-complex="Dutch801HdEU-Normal" style:font-size-complex="10pt"/>
    </style:style>
    <style:style style:name="P44" style:family="paragraph" style:parent-style-name="List_20_Paragraph">
      <style:paragraph-properties fo:margin-left="3.768cm" fo:margin-right="0cm" fo:text-indent="1.228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45" style:family="paragraph" style:parent-style-name="List_20_Paragraph">
      <style:paragraph-properties fo:margin-left="3.747cm" fo:margin-right="0cm" fo:text-indent="1.249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46" style:family="paragraph" style:parent-style-name="Standard">
      <style:paragraph-properties fo:margin-left="0.035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47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text-position="58% 100%" fo:font-size="10pt" fo:font-weight="bold" style:font-size-asian="10pt" style:font-weight-asian="bold" style:font-name-complex="AgendaPl" style:font-size-complex="10pt" style:font-weight-complex="bold"/>
    </style:style>
    <style:style style:name="P48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</style:style>
    <style:style style:name="P50" style:family="paragraph" style:parent-style-name="Standard">
      <style:paragraph-properties fo:margin-left="0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8pt" fo:font-weight="bold" style:font-size-asian="8pt" style:font-weight-asian="bold" style:font-name-complex="AgendaPl" style:font-size-complex="8pt" style:font-weight-complex="bold"/>
    </style:style>
    <style:style style:name="P51" style:family="paragraph" style:parent-style-name="Standard">
      <style:text-properties fo:color="#000000" style:font-name-complex="Dutch801HdEU-Normal" style:font-size-complex="10pt"/>
    </style:style>
    <style:style style:name="P52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53" style:family="paragraph" style:parent-style-name="Standard">
      <style:text-properties fo:color="#2e74b5" fo:font-size="16pt" fo:font-weight="bold" style:font-size-asian="16pt" style:font-weight-asian="bold" style:font-name-complex="Calibri1" style:font-size-complex="16pt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55" style:family="paragraph" style:parent-style-name="Standard">
      <style:paragraph-properties fo:margin-top="0cm" fo:margin-bottom="0cm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56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58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fo:font-weight="bold" style:font-weight-asian="bold" style:font-name-complex="Arial1" style:font-weight-complex="bold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style:font-name="Calibri" fo:font-weight="bold" style:font-name-asian="Calibri1" style:font-weight-asian="bold" style:font-name-complex="Arial1" style:font-weight-complex="bold"/>
    </style:style>
    <style:style style:name="P61" style:family="paragraph" style:parent-style-name="Standard">
      <style:paragraph-properties fo:margin-top="0cm" fo:margin-bottom="0cm" style:line-height-at-least="0.425cm" fo:text-align="center" style:justify-single-word="false"/>
      <style:text-properties fo:color="#002f93" style:font-name="Calibri" fo:font-weight="bold" style:font-name-asian="Calibri1" style:font-weight-asian="bold" style:font-name-complex="AgendaPl BoldCondensed1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fo:font-weight="bold" style:font-weight-asian="bold" style:font-name-complex="Arial1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style:font-name="Calibri" fo:font-weight="bold" style:font-name-asian="Calibri1" style:font-weight-asian="bold" style:font-name-complex="Arial1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AgendaPl Regular" style:font-size-complex="10pt"/>
    </style:style>
    <style:style style:name="P65" style:family="paragraph" style:parent-style-name="Standard">
      <style:paragraph-properties fo:margin-top="0cm" fo:margin-bottom="0cm" fo:line-height="100%" fo:orphans="0" fo:widows="0"/>
      <style:text-properties fo:color="#000000" fo:font-size="10pt" style:font-size-asian="10pt" style:font-name-complex="AgendaPl Regular" style:font-size-complex="10pt"/>
    </style:style>
    <style:style style:name="P66" style:family="paragraph" style:parent-style-name="Standard">
      <style:paragraph-properties fo:margin-top="0cm" fo:margin-bottom="0cm" fo:line-height="100%"/>
      <style:text-properties fo:color="#000000" fo:font-size="10pt" fo:letter-spacing="-0.004cm" style:font-size-asian="10pt" style:font-name-complex="AgendaPl Regular" style:font-size-complex="10pt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68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69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AgendaPl-BoldCondensed" style:font-size-complex="12pt" style:font-weight-complex="bold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151cm" style:type="center"/>
          <style:tab-stop style:position="14.843cm"/>
        </style:tab-stops>
      </style:paragraph-properties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76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MyriadPro-Light" style:font-size-complex="12pt"/>
    </style:style>
    <style:style style:name="P7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NewRoman" style:font-size-complex="12pt"/>
    </style:style>
    <style:style style:name="P79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 RegularCondensed1" style:font-size-complex="12pt"/>
    </style:style>
    <style:style style:name="P80" style:family="paragraph" style:parent-style-name="Standard">
      <style:paragraph-properties fo:margin-top="0cm" fo:margin-bottom="0cm" fo:line-height="100%"/>
      <style:text-properties style:font-name="Calibri" fo:font-size="12pt" style:font-name-asian="MyriadPro-Regular" style:font-size-asian="12pt" style:font-name-complex="MyriadPro-Regular" style:font-size-complex="12pt"/>
    </style:style>
    <style:style style:name="P81" style:family="paragraph" style:parent-style-name="Standard">
      <style:paragraph-properties fo:margin-left="-0.014cm" fo:margin-right="0cm" fo:margin-top="0.106cm" fo:margin-bottom="0.106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82" style:family="paragraph" style:parent-style-name="Standard" style:list-style-name="" style:master-page-name="Standard">
      <style:paragraph-properties fo:margin-left="0cm" fo:margin-right="-1.265cm" fo:text-align="center" style:justify-single-word="false" fo:orphans="2" fo:widows="2" fo:text-indent="0cm" style:auto-text-indent="false" style:page-number="auto" style:writing-mode="lr-tb"/>
      <style:text-properties fo:color="#0033ff" fo:font-size="16pt" fo:font-weight="bold" style:font-size-asian="16pt" style:font-weight-asian="bold" style:font-name-complex="AgendaPl-Bold1" style:font-size-complex="10pt" style:font-weight-complex="bold"/>
    </style:style>
    <style:style style:name="P83" style:family="paragraph" style:parent-style-name="Pa2">
      <style:paragraph-properties fo:margin-top="0cm" fo:margin-bottom="0cm" fo:line-height="100%" fo:text-align="center" style:justify-single-word="false"/>
      <style:text-properties fo:color="#002f93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P84" style:family="paragraph" style:parent-style-name="List_20_Paragraph" style:list-style-name="WWNum2"/>
    <style:style style:name="P85" style:family="paragraph" style:parent-style-name="List_20_Paragraph">
      <style:paragraph-properties fo:margin-left="3.768cm" fo:margin-right="0cm" fo:text-indent="1.228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86" style:family="paragraph" style:parent-style-name="List_20_Paragraph">
      <style:paragraph-properties fo:margin-left="3.747cm" fo:margin-right="0cm" fo:text-indent="1.249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87" style:family="paragraph" style:parent-style-name="Default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P88" style:family="paragraph" style:parent-style-name="Default" style:list-style-name="WWNum1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T1" style:family="text">
      <style:text-properties fo:color="#0033ff" style:font-name="Calibri" fo:font-weight="bold" style:language-asian="en" style:country-asian="US" style:font-weight-asian="bold" style:font-name-complex="AgendaPl-Bold1" style:font-size-complex="10pt" style:font-weight-complex="bold"/>
    </style:style>
    <style:style style:name="T2" style:family="text"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T3" style:family="text">
      <style:text-properties fo:color="#002f93" style:text-position="58% 100%" fo:font-size="14pt" fo:letter-spacing="-0.005cm" fo:font-weight="bold" style:font-size-asian="14pt" style:font-weight-asian="bold" style:font-name-complex="AgendaPl" style:font-size-complex="14pt" style:font-weight-complex="bold"/>
    </style:style>
    <style:style style:name="T4" style:family="text">
      <style:text-properties fo:color="#002f93" style:text-position="58% 100%" fo:font-size="14pt" fo:letter-spacing="0.002cm" fo:font-weight="bold" style:font-size-asian="14pt" style:font-weight-asian="bold" style:font-name-complex="AgendaPl" style:font-size-complex="14pt" style:font-weight-complex="bold"/>
    </style:style>
    <style:style style:name="T5" style:family="text">
      <style:text-properties fo:color="#002f93" style:text-position="58% 100%" style:font-name="Calibri" fo:font-size="14pt" fo:font-weight="bold" style:font-name-asian="Calibri1" style:font-size-asian="14pt" style:font-weight-asian="bold" style:font-name-complex="AgendaPl" style:font-size-complex="14pt" style:font-weight-complex="bold"/>
    </style:style>
    <style:style style:name="T6" style:family="text">
      <style:text-properties fo:color="#002f93" style:text-position="58% 100%" style:font-name="Calibri" fo:font-size="14pt" fo:letter-spacing="-0.005cm" fo:font-weight="bold" style:font-name-asian="Calibri1" style:font-size-asian="14pt" style:font-weight-asian="bold" style:font-name-complex="AgendaPl" style:font-size-complex="14pt" style:font-weight-complex="bold"/>
    </style:style>
    <style:style style:name="T7" style:family="text">
      <style:text-properties fo:color="#002f93" style:text-position="58% 100%" style:font-name="Calibri" fo:font-size="14pt" fo:letter-spacing="0.002cm" fo:font-weight="bold" style:font-name-asian="Calibri1" style:font-size-asian="14pt" style:font-weight-asian="bold" style:font-name-complex="AgendaPl" style:font-size-complex="14pt" style:font-weight-complex="bold"/>
    </style:style>
    <style:style style:name="T8" style:family="text">
      <style:text-properties fo:color="#002f93" style:text-position="58% 100%" style:font-name="Calibri" fo:font-weight="bold" style:font-name-asian="Calibri1" style:font-weight-asian="bold" style:font-name-complex="AgendaPl" style:font-weight-complex="bold"/>
    </style:style>
    <style:style style:name="T9" style:family="text">
      <style:text-properties fo:color="#002f93" style:text-position="58% 100%" style:font-name="Calibri" fo:letter-spacing="-0.005cm" fo:font-weight="bold" style:font-name-asian="Calibri1" style:font-weight-asian="bold" style:font-name-complex="AgendaPl" style:font-weight-complex="bold"/>
    </style:style>
    <style:style style:name="T10" style:family="text">
      <style:text-properties fo:color="#002f93" style:text-position="58% 100%" style:font-name="Calibri" fo:letter-spacing="0.002cm" fo:font-weight="bold" style:font-name-asian="Calibri1" style:font-weight-asian="bold" style:font-name-complex="AgendaPl" style:font-weight-complex="bold"/>
    </style:style>
    <style:style style:name="T11" style:family="text">
      <style:text-properties fo:color="#002f93" style:text-position="58% 100%" fo:font-weight="bold" style:font-weight-asian="bold" style:font-name-complex="AgendaPl" style:font-weight-complex="bold"/>
    </style:style>
    <style:style style:name="T12" style:family="text">
      <style:text-properties fo:color="#002f93" style:text-position="58% 100%" fo:letter-spacing="-0.005cm" fo:font-weight="bold" style:font-weight-asian="bold" style:font-name-complex="AgendaPl" style:font-weight-complex="bold"/>
    </style:style>
    <style:style style:name="T13" style:family="text">
      <style:text-properties fo:color="#002f93" style:text-position="58% 100%" fo:letter-spacing="-0.005cm" style:font-name-complex="AgendaPl"/>
    </style:style>
    <style:style style:name="T14" style:family="text">
      <style:text-properties fo:color="#002f93" style:text-position="58% 100%" fo:letter-spacing="0.002cm" fo:font-weight="bold" style:font-weight-asian="bold" style:font-name-complex="AgendaPl" style:font-weight-complex="bold"/>
    </style:style>
    <style:style style:name="T15" style:family="text">
      <style:text-properties fo:color="#002f93" style:text-position="58% 100%" fo:letter-spacing="0.002cm" style:font-name-complex="AgendaPl"/>
    </style:style>
    <style:style style:name="T16" style:family="text">
      <style:text-properties fo:color="#002f93" style:text-position="58% 100%" style:font-name-complex="AgendaPl"/>
    </style:style>
    <style:style style:name="T17" style:family="text">
      <style:text-properties fo:color="#002f93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T18" style:family="text">
      <style:text-properties fo:color="#000000" style:font-name="Calibri" style:language-asian="en" style:country-asian="US" style:font-name-complex="Dutch801HdEU-Normal" style:font-size-complex="10pt"/>
    </style:style>
    <style:style style:name="T19" style:family="text">
      <style:text-properties fo:color="#000000" style:font-name="Calibri" fo:font-size="10pt" style:font-size-asian="10pt" style:font-name-complex="AgendaPl Bold1" style:font-size-complex="10pt"/>
    </style:style>
    <style:style style:name="T20" style:family="text">
      <style:text-properties fo:color="#000000" style:font-name="Calibri" fo:font-size="10pt" style:font-size-asian="10pt" style:font-name-complex="AgendaPl Regular" style:font-size-complex="10pt"/>
    </style:style>
    <style:style style:name="T21" style:family="text">
      <style:text-properties fo:color="#000000" style:font-name="Calibri" fo:font-size="10pt" fo:font-weight="bold" style:font-size-asian="10pt" style:font-weight-asian="bold" style:font-name-complex="AgendaPl Bold1" style:font-size-complex="10pt" style:font-weight-complex="bold"/>
    </style:style>
    <style:style style:name="T22" style:family="text">
      <style:text-properties fo:color="#000000" style:font-name="Calibri" fo:font-size="10pt" fo:font-weight="bold" style:font-name-asian="Calibri1" style:font-size-asian="10pt" style:font-weight-asian="bold" style:font-name-complex="AgendaPl Bold1" style:font-size-complex="10pt"/>
    </style:style>
    <style:style style:name="T23" style:family="text">
      <style:text-properties fo:color="#000000" style:font-name="Calibri" fo:font-size="10pt" fo:font-weight="bold" style:font-name-asian="Calibri1" style:font-size-asian="10pt" style:font-weight-asian="bold" style:font-name-complex="AgendaPl Bold1" style:font-size-complex="10pt" style:font-weight-complex="bold"/>
    </style:style>
    <style:style style:name="T24" style:family="text"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T25" style:family="text"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T26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27" style:family="text">
      <style:text-properties fo:color="#000000" style:font-name="Calibri" fo:font-size="10pt" style:font-name-asian="Calibri1" style:font-size-asian="10pt" style:font-name-complex="Times New Roman1" style:font-size-complex="10pt"/>
    </style:style>
    <style:style style:name="T28" style:family="text">
      <style:text-properties fo:color="#000000" style:font-name="Calibri" fo:font-size="10pt" style:font-name-asian="MS Mincho" style:font-size-asian="10pt" style:font-name-complex="AgendaPl Regular" style:font-size-complex="10pt"/>
    </style:style>
    <style:style style:name="T29" style:family="text"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T30" style:family="text">
      <style:text-properties fo:color="#000000" style:font-name="Calibri" fo:font-size="10pt" fo:letter-spacing="-0.007cm" style:font-name-asian="Calibri1" style:font-size-asian="10pt" style:font-name-complex="Times New Roman1" style:font-size-complex="10pt"/>
    </style:style>
    <style:style style:name="T31" style:family="text">
      <style:text-properties fo:color="#000000" style:font-name="Calibri" fo:font-size="10pt" fo:letter-spacing="-0.007cm" style:font-name-asian="Calibri1" style:font-size-asian="10pt" style:font-name-complex="AgendaPl Bold1" style:font-size-complex="10pt"/>
    </style:style>
    <style:style style:name="T32" style:family="text">
      <style:text-properties fo:color="#000000" style:font-name="Calibri" fo:font-size="10pt" fo:letter-spacing="-0.007cm" style:font-name-asian="MS Mincho" style:font-size-asian="10pt" style:font-name-complex="AgendaPl-RegularCondensed1" style:font-size-complex="10pt"/>
    </style:style>
    <style:style style:name="T33" style:family="text">
      <style:text-properties fo:color="#000000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T34" style:family="text">
      <style:text-properties fo:color="#000000" style:font-name="Calibri" fo:font-size="12pt" style:font-name-asian="Calibri1" style:font-size-asian="12pt" style:font-name-complex="AgendaPl Bold1" style:font-size-complex="12pt"/>
    </style:style>
    <style:style style:name="T35" style:family="text"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T36" style:family="text">
      <style:text-properties fo:color="#000000" style:font-name="Calibri" fo:font-size="12pt" style:font-name-asian="Calibri1" style:font-size-asian="12pt" style:font-name-complex="AgendaPl-RegularCondensed1" style:font-size-complex="12pt"/>
    </style:style>
    <style:style style:name="T37" style:family="text">
      <style:text-properties fo:color="#000000" style:font-name="Calibri" fo:font-size="12pt" style:font-name-asian="Calibri1" style:font-size-asian="12pt" style:font-name-complex="AgendaPl RegularCondensed1" style:font-size-complex="12pt"/>
    </style:style>
    <style:style style:name="T38" style:family="text">
      <style:text-properties fo:color="#000000" style:font-name="Calibri" fo:font-size="12pt" style:font-name-asian="Calibri1" style:font-size-asian="12pt" style:font-name-complex="Myriad Pro" style:font-size-complex="12pt"/>
    </style:style>
    <style:style style:name="T39" style:family="text">
      <style:text-properties fo:color="#000000" style:font-name="Calibri" fo:font-size="12pt" fo:font-weight="bold" style:font-name-asian="Calibri1" style:font-size-asian="12pt" style:font-weight-asian="bold" style:font-name-complex="AgendaPl RegularCondensed1" style:font-size-complex="12pt"/>
    </style:style>
    <style:style style:name="T40" style:family="text">
      <style:text-properties fo:color="#000000" style:font-name="Calibri" fo:font-size="12pt" fo:font-weight="bold" style:font-name-asian="Calibri1" style:font-size-asian="12pt" style:font-weight-asian="bold" style:font-name-complex="Myriad Pro" style:font-size-complex="12pt"/>
    </style:style>
    <style:style style:name="T41" style:family="text">
      <style:text-properties fo:color="#000000" fo:font-size="10pt" style:font-size-asian="10pt" style:font-name-complex="AgendaPl Bold1" style:font-size-complex="10pt"/>
    </style:style>
    <style:style style:name="T42" style:family="text">
      <style:text-properties fo:color="#000000" fo:font-size="10pt" style:font-size-asian="10pt" style:font-name-complex="AgendaPl Regular" style:font-size-complex="10pt"/>
    </style:style>
    <style:style style:name="T43" style:family="text">
      <style:text-properties fo:color="#000000" fo:font-size="10pt" fo:font-weight="bold" style:font-size-asian="10pt" style:font-weight-asian="bold" style:font-name-complex="AgendaPl Bold1" style:font-size-complex="10pt" style:font-weight-complex="bold"/>
    </style:style>
    <style:style style:name="T44" style:family="text">
      <style:text-properties fo:color="#000000" style:font-name="AgendaPl Bold" fo:font-size="10pt" style:font-name-asian="Calibri1" style:font-size-asian="10pt" style:font-name-complex="AgendaPl Regular" style:font-size-complex="10pt"/>
    </style:style>
    <style:style style:name="T45" style:family="text">
      <style:text-properties fo:color="#000000" style:font-name="AgendaPl-RegularCondensed" fo:font-size="10pt" style:font-name-asian="MS Mincho" style:font-size-asian="10pt" style:font-name-complex="AgendaPl Regular" style:font-size-complex="10pt"/>
    </style:style>
    <style:style style:name="T46" style:family="text">
      <style:text-properties fo:color="#000000" style:font-name="MinionPro-Regular" fo:font-size="10pt" fo:language="en" fo:country="GB" style:font-name-asian="MS Mincho" style:font-size-asian="10pt" style:font-name-complex="AgendaPl Regular" style:font-size-complex="10pt"/>
    </style:style>
    <style:style style:name="T47" style:family="text">
      <style:text-properties style:font-name="Calibri"/>
    </style:style>
    <style:style style:name="T48" style:family="text">
      <style:text-properties style:font-name="Calibri" fo:font-size="10pt" style:font-size-asian="10pt" style:font-size-complex="10pt"/>
    </style:style>
    <style:style style:name="T49" style:family="text">
      <style:text-properties style:font-name="Calibri" fo:font-size="10pt" style:font-size-asian="10pt" style:font-name-complex="AgendaPl Regular" style:font-size-complex="10pt"/>
    </style:style>
    <style:style style:name="T50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51" style:family="text">
      <style:text-properties style:font-name="Calibri" fo:font-size="10pt" fo:letter-spacing="-0.007cm" style:font-size-asian="10pt" style:font-size-complex="10pt"/>
    </style:style>
    <style:style style:name="T52" style:family="text">
      <style:text-properties style:font-name="Calibri" fo:font-size="10pt" fo:letter-spacing="-0.007cm" style:font-name-asian="Calibri1" style:font-size-asian="10pt" style:font-name-complex="Times New Roman1" style:font-size-complex="10pt"/>
    </style:style>
    <style:style style:name="T53" style:family="text">
      <style:text-properties style:font-name="Calibri" fo:font-size="10pt" fo:letter-spacing="-0.007cm" fo:font-weight="bold" style:font-name-asian="Calibri1" style:font-size-asian="10pt" style:font-weight-asian="bold" style:font-name-complex="Times New Roman1" style:font-size-complex="10pt"/>
    </style:style>
    <style:style style:name="T54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55" style:family="text">
      <style:text-properties style:font-name="Calibri" fo:font-size="10pt" style:font-name-asian="Calibri1" style:font-size-asian="10pt" style:font-name-complex="AgendaPl Bold1" style:font-size-complex="10pt"/>
    </style:style>
    <style:style style:name="T56" style:family="text">
      <style:text-properties style:font-name="Calibri" fo:font-size="10pt" fo:letter-spacing="-0.011cm" style:font-name-asian="Calibri1" style:font-size-asian="10pt" style:font-name-complex="Times New Roman1" style:font-size-complex="10pt"/>
    </style:style>
    <style:style style:name="T57" style:family="text">
      <style:text-properties style:font-name="Calibri" style:font-name-asian="Calibri1" style:font-name-complex="Times New Roman1"/>
    </style:style>
    <style:style style:name="T58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59" style:family="text">
      <style:text-properties style:font-name="Calibri" fo:font-size="12pt" style:font-name-asian="Calibri1" style:font-size-asian="12pt" style:font-name-complex="MyriadPro-Light" style:font-size-complex="12pt"/>
    </style:style>
    <style:style style:name="T60" style:family="text">
      <style:text-properties style:font-name="Calibri" fo:font-size="12pt" style:font-name-asian="Calibri1" style:font-size-asian="12pt" style:font-name-complex="AgendaPl-RegularCondensed1" style:font-size-complex="12pt"/>
    </style:style>
    <style:style style:name="T61" style:family="text">
      <style:text-properties style:font-name="Calibri" fo:font-size="12pt" style:font-name-asian="Calibri1" style:font-size-asian="12pt" style:font-name-complex="TimesNewRoman" style:font-size-complex="12pt"/>
    </style:style>
    <style:style style:name="T62" style:family="text">
      <style:text-properties style:font-name="Calibri" fo:font-size="12pt" style:font-name-asian="Calibri1" style:font-size-asian="12pt" style:font-name-complex="TimesNewRoman,Italic" style:font-size-complex="12pt" style:font-style-complex="italic"/>
    </style:style>
    <style:style style:name="T63" style:family="text">
      <style:text-properties style:font-name="Calibri" fo:font-size="12pt" style:font-name-asian="Calibri1" style:font-size-asian="12pt" style:font-name-complex="AgendaPl RegularCondensed1" style:font-size-complex="12pt"/>
    </style:style>
    <style:style style:name="T64" style:family="text">
      <style:text-properties style:font-name="Calibri" fo:font-size="12pt" style:font-name-asian="Calibri1" style:font-size-asian="12pt" style:font-name-complex="Myriad Pro" style:font-size-complex="12pt"/>
    </style:style>
    <style:style style:name="T65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66" style:family="text"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T67" style:family="text">
      <style:text-properties style:font-name="Calibri" fo:font-size="12pt" fo:font-style="italic" style:font-name-asian="Calibri1" style:font-size-asian="12pt" style:font-style-asian="italic" style:font-name-complex="TimesNewRoman,Italic" style:font-size-complex="12pt" style:font-style-complex="italic"/>
    </style:style>
    <style:style style:name="T68" style:family="text">
      <style:text-properties style:font-name="Calibri" fo:font-size="12pt" fo:font-style="italic" style:font-name-asian="Calibri1" style:font-size-asian="12pt" style:font-style-asian="italic" style:font-name-complex="AgendaPl RegularItalic" style:font-size-complex="12pt" style:font-style-complex="italic"/>
    </style:style>
    <style:style style:name="T69" style:family="text">
      <style:text-properties style:font-name="Calibri" fo:font-size="12pt" style:font-name-asian="MyriadPro-Regular" style:font-size-asian="12pt" style:font-name-complex="MyriadPro-Regular" style:font-size-complex="12pt"/>
    </style:style>
    <style:style style:name="T70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color="#ff0000" style:font-name="Times New Roman" fo:font-size="16pt" style:font-size-asian="16pt" style:font-name-complex="Times New Roman1" style:font-size-complex="16pt"/>
    </style:style>
    <style:style style:name="T73" style:family="text">
      <style:text-properties fo:color="#ff0000" style:text-position="58% 100%"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74" style:family="text">
      <style:text-properties fo:color="#1f4e79" style:font-name="Calibri" fo:font-size="16pt" fo:font-weight="bold" style:font-name-asian="Calibri1" style:font-size-asian="16pt" style:font-weight-asian="bold" style:font-name-complex="AgendaPl-Semi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Wymagania na poszczególne oceny szkolne</text:p>
      <text:p text:style-name="P46"/>
      <text:p text:style-name="P50">MATEMATYKA <text:s/>IV – VIII</text:p>
      <text:p text:style-name="P31"/>
      <text:p text:style-name="P31"/>
      <text:p text:style-name="P51">Ocena postępów ucznia jest wynikiem oceny stopnia opanowania jego umiejętności podstawowych i ponadpodstawowych. W poniższej tabeli umiejętności te przypisane poszczególnym działom zostały odniesione do poszczególnych ocen szkolnych zgodnie z założeniami:</text:p>
      <text:list xml:id="list4282821848096203633" text:style-name="WWNum2">
        <text:list-item>
          <text:p text:style-name="P84"><text:span text:style-name="T1">ocena dopuszczająca </text:span><text:span text:style-name="T18">uczeń nabył większość umiejętności sprzyjających osiągnięciu wymagań podstawowych i potrafi je wykorzystać </text:span></text:p>
        </text:list-item>
      </text:list>
      <text:p text:style-name="List_20_Paragraph"><text:span text:style-name="T1"><text:tab/><text:tab/><text:tab/></text:span><text:span text:style-name="T18">w sytuacjach typowych,</text:span></text:p>
      <text:p text:style-name="P43"/>
      <text:list xml:id="list43472925" text:continue-numbering="true" text:style-name="WWNum2">
        <text:list-item>
          <text:p text:style-name="P84"><text:span text:style-name="T1">ocena dostateczna <text:tab/></text:span><text:span text:style-name="T18">uczeń nabył wszystkie umiejętności sprzyjające osiągnięciu wymagań podstawowych i potrafi je wykorzystać </text:span></text:p>
        </text:list-item>
      </text:list>
      <text:p text:style-name="P44">w sytuacjach typowych,</text:p>
      <text:p text:style-name="P44"/>
      <text:list xml:id="list43444175" text:continue-numbering="true" text:style-name="WWNum2">
        <text:list-item>
          <text:p text:style-name="P84"><text:span text:style-name="T1">ocena dobra <text:tab/><text:tab/></text:span><text:span text:style-name="T18">uczeń nabył wszystkie umiejętności sprzyjające osiągnięciu wymagań podstawowych, niektóre umiejętności </text:span></text:p>
        </text:list-item>
      </text:list>
      <text:p text:style-name="P44">sprzyjające osiągnięciu wymagań ponadpodstawowych i potrafi je wykorzystać w sytuacjach typowych,</text:p>
      <text:p text:style-name="P44"/>
      <text:list xml:id="list43459932" text:continue-numbering="true" text:style-name="WWNum2">
        <text:list-item>
          <text:p text:style-name="P84"><text:span text:style-name="T1">ocena bardzo dobra <text:tab/></text:span><text:span text:style-name="T18">uczeń nabył wszystkie umiejętności sprzyjające osiągnięciu wymagań podstawowych i potrafi je wykorzystać </text:span></text:p>
        </text:list-item>
      </text:list>
      <text:p text:style-name="P45">w sytuacjach nietypowych oraz nabył niektóre umiejętności sprzyjające osiągnięciu wymagań ponadpodstawowych </text:p>
      <text:p text:style-name="P45">i potrafi je wykorzystać w sytuacjach typowych,</text:p>
      <text:p text:style-name="P45"/>
      <text:list xml:id="list43461050" text:continue-numbering="true" text:style-name="WWNum2">
        <text:list-item>
          <text:p text:style-name="P84"><text:span text:style-name="T1">ocena celująca <text:tab/></text:span><text:span text:style-name="T18">uczeń nabył wszystkie umiejętności sprzyjające osiągnięciu wymagań podstawowych i ponadpodstawowych </text:span></text:p>
        </text:list-item>
      </text:list>
      <text:p text:style-name="P44">i potrafi je wykorzystać w sytuacjach nietypowych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7"><text:soft-page-break/></text:p>
      <text:p text:style-name="P48"><text:span text:style-name="T16">K</text:span><text:span text:style-name="T13">l</text:span><text:span text:style-name="T16">a</text:span><text:span text:style-name="T15">s</text:span><text:span text:style-name="T16">a 4</text:span></text:p>
      <text:p text:style-name="P31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54">Temat</text:p>
            </table:table-cell>
            <table:table-cell table:style-name="Tabela1.A1" table:number-columns-spanned="5" office:value-type="string">
              <text:p text:style-name="P54">Wymagania podstawowe</text:p>
            </table:table-cell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4">Wymagania ponadpodstawowe</text:p>
            </table:table-cell>
          </table:table-row>
          <table:table-row table:style-name="Tabela1.2">
            <table:covered-table-cell/>
            <table:table-cell table:style-name="Tabela1.B2" table:number-columns-spanned="2" office:value-type="string">
              <text:p text:style-name="P55">konieczne</text:p>
              <text:p text:style-name="P56">(ocena dopuszczająca)</text:p>
            </table:table-cell>
            <table:covered-table-cell/>
            <table:table-cell table:style-name="Tabela1.B2" office:value-type="string">
              <text:p text:style-name="P55">podstawowe</text:p>
              <text:p text:style-name="P56">(ocena dostateczna)</text:p>
            </table:table-cell>
            <table:table-cell table:style-name="Tabela1.B2" office:value-type="string">
              <text:p text:style-name="P55">rozszerzające</text:p>
              <text:p text:style-name="P56">(ocena dobra)</text:p>
            </table:table-cell>
            <table:table-cell table:style-name="Tabela1.B2" table:number-columns-spanned="2" office:value-type="string">
              <text:p text:style-name="P55">dopełniające</text:p>
              <text:p text:style-name="P56">(ocena bardzo dobra)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6"/>
            </table:table-cell>
            <table:table-cell table:style-name="Tabela1.A1" table:number-columns-spanned="2" office:value-type="string">
              <text:p text:style-name="P59">2</text:p>
            </table:table-cell>
            <table:covered-table-cell/>
            <table:table-cell table:style-name="Tabela1.A1" office:value-type="string">
              <text:p text:style-name="P59">3</text:p>
            </table:table-cell>
            <table:table-cell table:style-name="Tabela1.A1" office:value-type="string">
              <text:p text:style-name="P59">4</text:p>
            </table:table-cell>
            <table:table-cell table:style-name="Tabela1.A1" table:number-columns-spanned="2" office:value-type="string">
              <text:p text:style-name="P59">5</text:p>
            </table:table-cell>
            <table:covered-table-cell/>
          </table:table-row>
        </table:table-header-rows>
        <table:table-row table:style-name="Tabela1.4">
          <table:table-cell table:style-name="Tabela1.A1" table:number-columns-spanned="6" office:value-type="string">
            <text:p text:style-name="P62">Dział 1. Liczby naturalne. Uczeń: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4"><text:span text:style-name="T43">1. </text:span><text:span text:style-name="T41">Zbieranie </text:span><text:span text:style-name="T42">i prezentowanie danych</text:span></text:p>
          </table:table-cell>
          <table:table-cell table:style-name="Tabela1.A1" table:number-columns-spanned="2" office:value-type="string">
            <text:p text:style-name="P64">• gromadzi dane; </text:p>
            <text:p text:style-name="P64">• odczytuje dane przedstawione w tekstach, tabelach, na diagramach i wykresach; </text:p>
          </table:table-cell>
          <table:covered-table-cell/>
          <table:table-cell table:style-name="Tabela1.A1" office:value-type="string">
            <text:p text:style-name="P64">• porządkuje dane;</text:p>
          </table:table-cell>
          <table:table-cell table:style-name="Tabela1.A1" office:value-type="string">
            <text:p text:style-name="P64">• przedstawia dane w tabelach, na diagramach i wykresach;</text:p>
          </table:table-cell>
          <table:table-cell table:style-name="Tabela1.A1" table:number-columns-spanned="2" office:value-type="string">
            <text:p text:style-name="P64">• interpretuje dane przedstawione w tekstach, tabelach, na diagramach i wykresach w sytuacjach typowych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T43">2. </text:span><text:span text:style-name="T41">Rzymski system zapisu </text:span><text:span text:style-name="T42">liczb</text:span></text:p>
          </table:table-cell>
          <table:table-cell table:style-name="Tabela1.A1" table:number-columns-spanned="2" office:value-type="string">
            <text:p text:style-name="P64">• przedstawia w systemie dziesiątkowym liczby zapisane w systemie rzymskim w zakresie do 12; </text:p>
            <text:p text:style-name="P64">• przedstawia w systemie rzymskim liczby zapisane w systemie dziesiątkowym w zakresie do 12; </text:p>
          </table:table-cell>
          <table:covered-table-cell/>
          <table:table-cell table:style-name="Tabela1.A1" office:value-type="string">
            <text:p text:style-name="P66">• przedstawia w systemie dziesiątkowym liczby zapisane w systemie rzymskim w zakresie do 30; </text:p>
            <text:p text:style-name="P64">• przedstawia w systemie rzymskim liczby zapisane w systemie dziesiątkowym w zakresie do 30; </text:p>
          </table:table-cell>
          <table:table-cell table:style-name="Tabela1.A1" office:value-type="string">
            <text:p text:style-name="P64">• przedstawia w systemie dziesiątkowym liczby zapisane w systemie rzymskim w zakresie do 3000; </text:p>
          </table:table-cell>
          <table:table-cell table:style-name="Tabela1.A1" table:number-columns-spanned="2" office:value-type="string">
            <text:p text:style-name="P64">• przedstawia w systemie rzymskim liczby zapisane w systemie dziesiątkowym w zakresie do 3000;</text:p>
          </table:table-cell>
          <table:covered-table-cell/>
        </table:table-row>
        <table:table-row>
          <table:table-cell table:style-name="Tabela1.A1" office:value-type="string">
            <text:p text:style-name="P30"><text:span text:style-name="T21">3. </text:span><text:span text:style-name="T19">Obliczenia </text:span><text:span text:style-name="T20">kalendarzowe </text:span></text:p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8">wykonuje proste obliczenia kalendarzowe na dniach, tygodniach, miesiącach, latach; 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8">wykonuje obliczenia zegarowe na godzinach, minutach i sekundach w sytuacjach typowych; </text:span>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8">wykonuje obliczenia kalendarzowe na dniach, tygodniach, miesiącach, latach w sytuacjach nietypowych; </text:span></text:p>
          </table:table-cell>
          <table:covered-table-cell/>
        </table:table-row>
        <table:table-row>
          <table:table-cell table:style-name="Tabela1.A1" office:value-type="string">
            <text:p text:style-name="Pa3"><text:span text:style-name="T21">4. </text:span><text:span text:style-name="T20">Obliczenia zegarowe </text:span></text:p>
            <text:p text:style-name="P1"/>
          </table:table-cell>
          <table:table-cell table:style-name="Tabela1.A1" office:value-type="string">
            <text:p text:style-name="Default"><text:span text:style-name="A7"><text:span text:style-name="T47">• </text:span></text:span><text:span text:style-name="T48">wykonuje proste obliczenia zegarowe na godzinach, minutach i sekundach; </text:span></text:p>
            <text:p text:style-name="P1"/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51">wykonuje obliczenia zegarowe na godzinach, minutach i sekundach w sytuacjach typowych;</text:span><text:span text:style-name="T48"> </text:span></text:p>
          </table:table-cell>
          <table:table-cell table:style-name="Tabela1.A1" table:number-columns-spanned="2" office:value-type="string">
            <text:p text:style-name="P5"><text:span text:style-name="A7">• </text:span><text:span text:style-name="T71">wykonuje obliczenia zegarowe na godzinach, minutach i sekundach w sytuacjach nietypowych;</text:span></text:p>
          </table:table-cell>
          <table:covered-table-cell/>
        </table:table-row>
        <table:table-row>
          <table:table-cell table:style-name="Tabela1.A1" office:value-type="string">
            <text:p text:style-name="Pa3"><text:span text:style-name="T21">5. </text:span><text:span text:style-name="T20">Liczby wielocyfrowe </text:span></text:p>
            <text:p text:style-name="P1"/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8">odczytuje liczby naturalne wielocyfrowe do dziesięciu tysięcy; </text:span></text:p>
            <text:p text:style-name="P27"><text:span text:style-name="A7"><text:span text:style-name="T47">• </text:span></text:span><text:span text:style-name="T48">zapisuje liczby naturalne wielocyfrowe do dziesięciu tysięcy; </text:span>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8">odczytuje liczby naturalne wielocyfrowe do miliona; </text:span></text:p>
            <text:p text:style-name="P27"><text:span text:style-name="A7"><text:span text:style-name="T47">• </text:span></text:span><text:span text:style-name="T48">zapisuje liczby naturalne wielocyfrowe do miliona; </text:span></text:p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8">odczytuje liczby naturalne wielocyfrowe; </text:span></text:p>
            <text:p text:style-name="P27"><text:span text:style-name="A7"><text:span text:style-name="T47">• </text:span></text:span><text:span text:style-name="T48">zapisuje liczby naturalne wielocyfrowe; </text:span></text:p>
            <text:p text:style-name="P27"><text:span text:style-name="A7"><text:span text:style-name="T47">• </text:span></text:span><text:span text:style-name="T48">buduje liczby o podanych własnościach w postaci jednego warunku; </text:span>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8">buduje liczby o podanych własnościach w postaci wielu warunków; </text:span></text:p>
          </table:table-cell>
          <table:covered-table-cell/>
        </table:table-row>
        <table:table-row>
          <table:table-cell table:style-name="Tabela1.A1" office:value-type="string">
            <text:p text:style-name="P30"><text:span text:style-name="T21">6. </text:span><text:span text:style-name="T20">Porównywanie liczb </text:span></text:p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8">odczytuje liczby naturalne zaznaczone na osi liczbowej w sytuacjach typowych; </text:span></text:p>
            <text:p text:style-name="P27"><text:span text:style-name="A7"><text:span text:style-name="T47">• </text:span></text:span><text:span text:style-name="T48">porównuje liczby naturalne mniejsze od tysiąca; </text:span>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8">zaznacza liczby naturalne na osi liczbowej w sytuacjach typowych; </text:span></text:p>
            <text:p text:style-name="P27"><text:span text:style-name="A7"><text:span text:style-name="T47">• </text:span></text:span><text:span text:style-name="T48">porównuje liczby naturalne mniejsze od miliona; </text:span></text:p>
            <text:p text:style-name="P28"/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8">porównuje liczby naturalne wielocyfrowe; </text:span></text:p>
            <text:p text:style-name="P27"><text:span text:style-name="A7"><text:span text:style-name="T47">• </text:span></text:span><text:span text:style-name="T48">odczytuje liczby naturalne zaznaczone na osi liczbowej w sytuacjach nietypowych; </text:span></text:p>
          </table:table-cell>
          <table:table-cell table:style-name="Tabela1.A1" table:number-columns-spanned="2" office:value-type="string">
            <text:p text:style-name="Default"><text:span text:style-name="A7"><text:span text:style-name="T47">• </text:span></text:span><text:span text:style-name="T48">zaznacza liczby naturalne na osi liczbowej w sytuacjach nietypowych; </text:span></text:p>
            <text:p text:style-name="P1"/>
          </table:table-cell>
          <table:covered-table-cell/>
        </table:table-row>
        <table:table-row>
          <table:table-cell table:style-name="Tabela1.A1" table:number-columns-spanned="6" office:value-type="string">
            <text:p text:style-name="P83">Dział 2. Działania na liczbach naturalnych. Uczeń: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0"><text:span text:style-name="T21">7. </text:span><text:span text:style-name="T20">Kolejność wykonywania działań </text:span></text:p>
          </table:table-cell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8">stosuje reguły dotyczące kolejności wykonywania działań;</text:span>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8">stosuje reguły dotyczące kolejności wykonywania działań w wyrażeniach o skomplikowanej budowie;</text:span></text:p>
          </table:table-cell>
          <table:covered-table-cell/>
        </table:table-row>
        <table:table-row>
          <table:table-cell table:style-name="Tabela1.A1" office:value-type="string">
            <text:p text:style-name="P30"><text:span text:style-name="T21">8. </text:span><text:span text:style-name="T20">Dodawanie w pamięci </text:span></text:p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9">liczbę jednocyfrową dodaje do dowolnej liczby naturalnej; </text:span></text:p>
            <text:p text:style-name="P29"/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9">dodaje w pamięci liczby naturalne dwucyfrowe; </text:span></text:p>
            <text:p text:style-name="P29"/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9">dodaje w pamięci liczby wielocyfrowe w przypadkach, takich jak np. </text:span></text:p>
            <text:p text:style-name="P29">230 + 80; 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9">dodaje w pamięci kilka liczb naturalnych dwu-i jednocyfrowych; </text:span></text:p>
            <text:p text:style-name="P29"/>
          </table:table-cell>
          <table:covered-table-cell/>
        </table:table-row>
        <table:table-row>
          <table:table-cell table:style-name="Tabela1.A1" office:value-type="string">
            <text:p text:style-name="P30"><text:span text:style-name="T21">9. </text:span><text:span text:style-name="T20">Odejmowanie w pamięci </text:span></text:p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9">liczbę jednocyfrową odejmuje od dowolnej liczby naturalnej; </text:span></text:p>
            <text:p text:style-name="P29"/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9">odejmuje w pamięci liczby naturalne dwucyfrowe; </text:span></text:p>
            <text:p text:style-name="P29"/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9">odejmuje w pamięci liczby wielocyfrowe w przypadkach, takich jak np. </text:span></text:p>
            <text:p text:style-name="P29">4600 – 1200; </text:p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30"><text:span text:style-name="T21">10. </text:span><text:span text:style-name="T20">Mnożenie w pamięci </text:span></text:p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9">mnoży liczbę naturalną przez liczbę naturalną jednocyfrową w pamięci (w najprostszych przykładach); </text:span>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9">stosuje wygodne dla niego sposoby ułatwiające obliczenia, w tym przemienność i łączność dodawania i mnożenia; </text:span></text:p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9">mnoży liczbę naturalną przez liczbę naturalną jednocyfrową w pamięci; </text:span></text:p>
            <text:p text:style-name="P29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30"><text:span text:style-name="T21">11. </text:span><text:span text:style-name="T20">Dzielenie w pamięci </text:span></text:p>
          </table:table-cell>
          <table:table-cell table:style-name="Tabela1.A1" office:value-type="string">
            <text:p text:style-name="P27"><text:span text:style-name="A7"><text:span text:style-name="T47">• </text:span></text:span><text:span text:style-name="T49">dzieli liczbę naturalną przez liczbę naturalną jednocyfrową w pamięci (w najprostszych przykładach); </text:span></text:p>
          </table:table-cell>
          <table:table-cell table:style-name="Tabela1.A1" table:number-columns-spanned="2" office:value-type="string">
            <text:p text:style-name="P27"><text:span text:style-name="A7"><text:span text:style-name="T47">• </text:span></text:span><text:span text:style-name="T49">stosuje wygodne dla niego sposoby ułatwiające obliczenia; </text:span></text:p>
            <text:p text:style-name="P29"/>
          </table:table-cell>
          <table:covered-table-cell/>
          <table:table-cell table:style-name="Tabela1.A1" office:value-type="string">
            <text:p text:style-name="P27"><text:span text:style-name="A7"><text:span text:style-name="T47">• </text:span></text:span><text:span text:style-name="T49">dzieli liczbę naturalną przez liczbę naturalną jednocyfrową w pamięci; 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</table:table>
      <text:p text:style-name="P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0"><text:span text:style-name="T21">13. </text:span><text:span text:style-name="T20">Porównywanie liczb. Ile razy mniej? Ile razy więcej?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porównuje ilorazowo liczby </text:span><text:soft-page-break/><text:span text:style-name="T49">naturalne; </text:span></text:p>
          </table:table-cell>
          <table:table-cell table:style-name="Tabela2.A1" office:value-type="string">
            <text:p text:style-name="P7"/>
          </table:table-cell>
          <table:table-cell table:style-name="Tabela2.A1" table:number-columns-spanned="2" office:value-type="string">
            <text:p text:style-name="P27"><text:span text:style-name="A7"><text:span text:style-name="T47">• </text:span></text:span><text:span text:style-name="T48">zamienia i prawidłowo stosuje jednostki długości: metr, </text:span><text:span text:style-name="T48">centymetr, decymetr, milimetr, kilometr; </text:span></text:p>
          </table:table-cell>
          <table:covered-table-cell/>
          <table:table-cell table:style-name="Tabela2.A1" office:value-type="string">
            <text:p text:style-name="P27"><text:span text:style-name="A7"><text:span text:style-name="T47">• </text:span></text:span><text:span text:style-name="T48">zamienia i prawidłowo stosuje jednostki masy: </text:span><text:span text:style-name="T48">gram, kilogram, dekagram, tona; </text:span></text:p>
            <text:p text:style-name="P28"><text:soft-page-break/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0"><text:span text:style-name="T21">14. </text:span><text:span text:style-name="T20">Porównywanie liczb. O ile czy ile razy?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porównuje różnicowo liczby naturalne; </text:span></text:p>
            <text:p text:style-name="P29">porównuje ilorazowo liczby naturalne; </text:p>
          </table:table-cell>
          <table:table-cell table:style-name="Tabela2.A1" office:value-type="string">
            <text:p text:style-name="P7"/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8">stosuje w sytuacjach problemowych porównywanie różnicowe i ilorazowe;</text:span></text:p>
          </table:table-cell>
        </table:table-row>
        <table:table-row table:style-name="Tabela2.1">
          <table:table-cell table:style-name="Tabela2.A1" table:number-columns-spanned="7" office:value-type="string">
            <text:p text:style-name="P65">Powtórzenie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83">Dział 3. Proste i odcinki. Kąty. Koła i okręgi. U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0"><text:span text:style-name="T21">15. </text:span><text:span text:style-name="T20">Punkt, prosta, półprosta, odcinek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rozpoznaje i nazywa figury: punkt, prosta, półprosta, odcinek; </text:span></text:p>
            <text:p text:style-name="P27"><text:span text:style-name="A7"><text:span text:style-name="T47">• </text:span></text:span><text:span text:style-name="T49">mierzy długość odcinka z dokładnością do 1 centymetra;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mierzy długość odcinka z dokładnością do 1 milimetra; </text:span></text:p>
            <text:p text:style-name="P27"><text:span text:style-name="A7"><text:span text:style-name="T47">• </text:span></text:span><text:span text:style-name="T49">prawidłowo stosuje jednostki długości: metr, centymetr, decymetr, milimetr, kilometr; </text:span></text:p>
          </table:table-cell>
          <table:table-cell table:style-name="Tabela2.A1" table:number-columns-spanned="2" office:value-type="string">
            <text:p text:style-name="P27"><text:span text:style-name="A7"><text:span text:style-name="T47">• </text:span></text:span><text:span text:style-name="T49">zamienia jednostki długości: metr, centymetr, decymetr, milimetr, kilometr; </text:span></text:p>
          </table:table-cell>
          <table:covered-table-cell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0"><text:span text:style-name="T21">16. </text:span><text:span text:style-name="T20">Odcinki w skali 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8">oblicza rzeczywistą długość odcinka, gdy dana jest jego długość w skali; </text:span></text:p>
            <text:p text:style-name="P27"><text:span text:style-name="A7"><text:span text:style-name="T47">• </text:span></text:span><text:span text:style-name="T48">oblicza długość odcinka w skali, gdy dana jest jego rzeczywista długość; </text:span></text:p>
          </table:table-cell>
          <table:table-cell table:style-name="Tabela2.A1" table:number-columns-spanned="2" office:value-type="string">
            <text:p text:style-name="P27"><text:span text:style-name="A7"><text:span text:style-name="T47">• </text:span></text:span><text:span text:style-name="T48">stosuje własności odcinków przedstawionych w skali w sytuacjach typowych; </text:span></text:p>
            <text:p text:style-name="P28"/>
          </table:table-cell>
          <table:covered-table-cell/>
          <table:table-cell table:style-name="Tabela2.A1" office:value-type="string">
            <text:p text:style-name="P27"><text:span text:style-name="A7"><text:span text:style-name="T47">• </text:span></text:span><text:span text:style-name="T48">stosuje własności odcinków przedstawionych w skali w sytuacjach nietypowych; </text:span></text:p>
            <text:p text:style-name="P28"/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8">wskazuje skalę, w której jeden odcinek jest obrazem drugiego; </text:span></text:p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0"><text:span text:style-name="T21">17. </text:span><text:span text:style-name="T19">Wzajemne położenie </text:span><text:span text:style-name="T20">prostych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rozpoznaje odcinki oraz proste prostopadłe i równoległe; </text:span></text:p>
            <text:p text:style-name="P29">rysuje pary odcinków równoległych na kracie; </text:p>
            <text:p text:style-name="P29"/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rysuje pary odcinków prostopadłych na kracie lub za pomocą ekierki; </text:span></text:p>
            <text:p text:style-name="P29"/>
          </table:table-cell>
          <table:table-cell table:style-name="Tabela2.A1" table:number-columns-spanned="2" office:value-type="string">
            <text:p text:style-name="P27"><text:span text:style-name="A7"><text:span text:style-name="T47">• </text:span></text:span><text:span text:style-name="T49">rysuje pary odcinków prostopadłych za pomocą ekierki i linijki; </text:span></text:p>
            <text:p text:style-name="P27"><text:span text:style-name="A7"><text:span text:style-name="T47">• </text:span></text:span><text:span text:style-name="T49">rysuje pary odcinków równoległych i prostopadłych za pomocą ekierki i linijki; </text:span></text:p>
          </table:table-cell>
          <table:covered-table-cell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30"><text:span text:style-name="T21">18. </text:span><text:span text:style-name="T20">Kąty. Mierzenie kątów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wskazuje w kątach ramiona i wierzchołek;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mierzy kąty mniejsze od 180 stopni z dokładnością do 1 stopnia;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rysuje kąt o mierze mniejszej niż 180 stopni; </text:span></text:p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30"><text:span text:style-name="T21">19. </text:span><text:span text:style-name="T20">Rodzaje kątów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rozpoznaje kąt prosty, ostry, rozwarty; </text:span></text:p>
            <text:p text:style-name="P29">rysuje kąt prosty; 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porównuje kąty; </text:span></text:p>
            <text:p text:style-name="P29"/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rozpoznaje kąt półpełny;</text:span></text:p>
            <text:p text:style-name="P29"/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30"><text:span text:style-name="T21">20. </text:span><text:span text:style-name="T20">Koło, okrąg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wskazuje na rysunku średnicę oraz promień koła i okręgu; </text:span></text:p>
            <text:p text:style-name="P27"><text:span text:style-name="A7"><text:span text:style-name="T47">• </text:span></text:span><text:span text:style-name="T49">rysuje średnicę oraz promień koła i okręgu;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wskazuje na rysunku cięciwę koła i okręgu; </text:span></text:p>
            <text:p text:style-name="P29">rysuje cięciwę koła i okręgu; </text:p>
            <text:p text:style-name="P29"/>
          </table:table-cell>
          <table:table-cell table:style-name="Tabela2.A1" office:value-type="string">
            <text:p text:style-name="P7"/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>
          <table:table-cell table:style-name="Tabela2.A1" table:number-columns-spanned="7" office:value-type="string">
            <text:p text:style-name="P65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1" table:number-columns-spanned="7" office:value-type="string">
            <text:p text:style-name="P83">Dział 4. Działania pisemne na liczbach naturalnych. Uczeń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0"><text:span text:style-name="T21">21. </text:span><text:span text:style-name="T20">Dodawanie pisemne bez przekroczenia progu dziesiątkowego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dodaje liczby naturalne wielocyfrowe pisemnie bez przekroczenia progu dziesiątkowego; 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30"><text:span text:style-name="T21">22. </text:span><text:span text:style-name="T20">Dodawanie pisemne z przekroczeniem progu dziesiątkowego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dodaje liczby naturalne wielocyfrowe pisemnie bez przekroczenia progu dziesiątkowego; 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8">dodaje liczby naturalne wielocyfrowe pisemnie z przekroczeniem progu dziesiątkowego; </text:span></text:p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30"><text:span text:style-name="T21">23. </text:span><text:span text:style-name="T20">Odejmowanie pisemne bez przekroczenia progu dziesiątkowego </text:span></text:p>
          </table:table-cell>
          <table:table-cell table:style-name="Tabela2.A1" office:value-type="string">
            <text:p text:style-name="P27"><text:span text:style-name="A7"><text:span text:style-name="T47">• </text:span></text:span><text:span text:style-name="T49">odejmuje liczby naturalne wielocyfrowe pisemnie bez przekroczenia progu dziesiątkowego; 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</table:table>
      <text:p text:style-name="P2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<text:span text:style-name="T21">24. </text:span><text:span text:style-name="T20">Odejmowanie pisemne z przekroczeniem progu dziesiątkowego </text:span></text:p>
          </table:table-cell>
          <table:table-cell table:style-name="Tabela3.A1" office:value-type="string">
            <text:p text:style-name="P27"><text:span text:style-name="A7"><text:span text:style-name="T47">• </text:span></text:span><text:span text:style-name="T49">odejmuje liczby naturalne wielocyfrowe pisemnie bez przekroczenia progu dziesiątkowego; 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7"><text:span text:style-name="A7"><text:span text:style-name="T47">• </text:span></text:span><text:span text:style-name="T48">odejmuje liczby naturalne wielocyfrowe pisemnie z przekroczeniem progu </text:span><text:span text:style-name="T48">dziesiątkowego; 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30"><text:span text:style-name="T21">25. </text:span><text:span text:style-name="T20">Mnożenie pisemne przez liczbę jednocyfrową </text:span></text:p>
          </table:table-cell>
          <table:table-cell table:style-name="Tabela3.A1" office:value-type="string">
            <text:p text:style-name="P27"><text:span text:style-name="A7"><text:span text:style-name="T47">• </text:span></text:span><text:span text:style-name="T49">mnoży liczbę naturalną przez liczbę naturalną jednocyfrową pisemnie; 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30"><text:span text:style-name="T21">26. </text:span><text:span text:style-name="T20">Dzielenie pisemne przez liczbę jednocyfrową </text:span></text:p>
          </table:table-cell>
          <table:table-cell table:style-name="Tabela3.A1" office:value-type="string">
            <text:p text:style-name="P27"><text:span text:style-name="A7"><text:span text:style-name="T47">• </text:span></text:span><text:span text:style-name="T49">dzieli liczbę naturalną przez liczbę naturalną jednocyfrową pisemnie;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30"><text:span text:style-name="T21">27. </text:span><text:span text:style-name="T20">Wyrażenia arytmetyczne 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7"><text:span text:style-name="A7"><text:span text:style-name="T47">• </text:span></text:span><text:span text:style-name="T48">dotyczące kolejności wykonywania działań; </text:span></text:p>
            <text:p text:style-name="P27"><text:span text:style-name="A7"><text:span text:style-name="T47">• </text:span></text:span><text:span text:style-name="T48">stosuje wygodne dla niego sposoby ułatwiające obliczenia, </text:span><text:soft-page-break/><text:span text:style-name="T48">w tym przemienność i łączność dodawania i mnożenia; </text:span></text:p>
            <text:p text:style-name="P27"><text:span text:style-name="A7"><text:span text:style-name="T47">• </text:span></text:span><text:span text:style-name="T48">do rozwiązywania prostych zadań osadzonych w kontekście praktycznym stosuje poznaną wiedzę z zakresu arytmetyki; </text:span></text:p>
            <text:p text:style-name="P28"/>
          </table:table-cell>
          <table:table-cell table:style-name="Tabela3.A1" office:value-type="string">
            <text:p text:style-name="P27"><text:span text:style-name="A7"><text:span text:style-name="T47">• </text:span></text:span><text:span text:style-name="T48">do rozwiązywania zadań osadzonych w kontekście praktycznym </text:span><text:soft-page-break/><text:span text:style-name="T48">(typowym) stosuje poznaną wiedzę z zakresu arytmetyki; </text:span></text:p>
            <text:p text:style-name="P28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Default"><text:span text:style-name="A7"><text:span text:style-name="T47">• </text:span></text:span><text:span text:style-name="T48">do rozwiązywania zadań osadzonych w kontekście praktycznym (nietypowym) stosuje poznaną wiedzę </text:span><text:soft-page-break/><text:span text:style-name="T48">z zakresu arytmetyki; </text:span></text:p>
            <text:p text:style-name="P1"/>
          </table:table-cell>
        </table:table-row>
      </table:table>
      <text:p text:style-name="P2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3">Dział 5. Wielokąty. Uczeń: 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><text:span text:style-name="T21">28. </text:span><text:span text:style-name="T20">Wielokąty </text:span></text:p>
          </table:table-cell>
          <table:covered-table-cell/>
          <table:table-cell table:style-name="Tabela4.A1" office:value-type="string">
            <text:p text:style-name="P27"><text:span text:style-name="A7"><text:span text:style-name="T47">• </text:span></text:span><text:span text:style-name="T49">oblicza obwód wielokąta o danych długościach boków; </text:span></text:p>
            <text:p text:style-name="P27"><text:span text:style-name="A7"><text:span text:style-name="T47">• </text:span></text:span><text:span text:style-name="T49">rozpoznaje odcinki i proste prostopadłe i równoległe; </text:span></text:p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rozpoznaje podstawowe własności wielokąta; </text:span></text:p>
            <text:p text:style-name="P27"><text:span text:style-name="A7"><text:span text:style-name="T47">• </text:span></text:span><text:span text:style-name="T49">rysuje wielokąty o podanych własnościach; </text:span>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table:number-columns-spanned="2" office:value-type="string">
            <text:p text:style-name="P30"><text:span text:style-name="T21">29. </text:span><text:span text:style-name="T20">Kwadrat, prostokąt </text:span></text:p>
          </table:table-cell>
          <table:covered-table-cell/>
          <table:table-cell table:style-name="Tabela4.A1" office:value-type="string">
            <text:p text:style-name="P27"><text:span text:style-name="A7"><text:span text:style-name="T47">• </text:span></text:span><text:span text:style-name="T49">rozpoznaje i nazywa kwadrat, prostokąt; </text:span></text:p>
            <text:p text:style-name="P27"><text:span text:style-name="A7"><text:span text:style-name="T47">• </text:span></text:span><text:span text:style-name="T49">zna najważniejsze własności kwadratu, prostokąta; </text:span></text:p>
            <text:p text:style-name="P27"><text:span text:style-name="A7"><text:span text:style-name="T47">• </text:span></text:span><text:span text:style-name="T49">oblicza obwód wielokąta o danych długościach boków; </text:span></text:p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stosuje najważniejsze własności kwadratu, prostokąta; </text:span></text:p>
            <text:p text:style-name="P29"/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8">stosuje wzór na obwód kwadratu, prostokąta do obliczenia długości boku; </text:span></text:p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table:number-columns-spanned="2" office:value-type="string">
            <text:p text:style-name="P30"><text:span text:style-name="T21">30. </text:span><text:span text:style-name="T20">Pole powierzchni </text:span></text:p>
          </table:table-cell>
          <table:covered-table-cell/>
          <table:table-cell table:style-name="Tabela4.A1" office:value-type="string">
            <text:p text:style-name="P27"><text:span text:style-name="A7"><text:span text:style-name="T47">• </text:span></text:span><text:span text:style-name="T49">oblicza pola wielokątów przedstawionych na </text:span><text:span text:style-name="T49">rysunku oraz w sytuacjach praktycznych; </text:span></text:p>
            <text:p text:style-name="P27"><text:span text:style-name="A7"><text:span text:style-name="T47">• </text:span></text:span><text:span text:style-name="T49">stosuje jednostki pola: m², cm² (bez zamiany jednostek w trakcie obliczeń); </text:span></text:p>
            <text:p text:style-name="P29"/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oblicza pole kwadratu przedstawionego na rysunku (w tym na własnym rysunku </text:span><text:span text:style-name="T49">pomocniczym) oraz w sytuacjach praktycznych; </text:span></text:p>
            <text:p text:style-name="P27"><text:span text:style-name="A7"><text:span text:style-name="T47">• </text:span></text:span><text:span text:style-name="T49">zamienia jednostki długości: metr, centymetr, decymetr, milimetr, kilometr; </text:span></text:p>
            <text:p text:style-name="P27"><text:span text:style-name="A7"><text:span text:style-name="T47">• </text:span></text:span><text:span text:style-name="T49">stosuje jednostki pola: km², mm², dm², (bez zamiany jednostek w trakcie obliczeń); </text:span></text:p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oblicza pole kwadratu; </text:span></text:p>
            <text:p text:style-name="P29"/>
          </table:table-cell>
          <table:table-cell table:style-name="Tabela4.A1" office:value-type="string">
            <text:list xml:id="list284095649344079555" text:style-name="WWNum1">
              <text:list-item>
                <text:p text:style-name="P88"/>
              </text:list-item>
            </text:list>
          </table:table-cell>
        </table:table-row>
        <table:table-row table:style-name="Tabela4.1">
          <table:table-cell table:style-name="Tabela4.A1" table:number-columns-spanned="2" office:value-type="string">
            <text:p text:style-name="P30"><text:span text:style-name="T21">31. </text:span><text:span text:style-name="T20">Pole prostokąta </text:span></text:p>
          </table:table-cell>
          <table:covered-table-cell/>
          <table:table-cell table:style-name="Tabela4.A1" office:value-type="string">
            <text:p text:style-name="P27"><text:span text:style-name="A7"><text:span text:style-name="T47">• </text:span></text:span><text:span text:style-name="T49">stosuje jednostki pola: m², cm² (bez zamiany jednostek w trakcie obliczeń); </text:span></text:p>
            <text:p text:style-name="P29"/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oblicza pola: kwadratu, prostokąta przedstawionych na rysunku (w tym na własnym rysunku pomocniczym) oraz w sytuacjach praktycznych; </text:span></text:p>
            <text:p text:style-name="P27"><text:span text:style-name="A7"><text:span text:style-name="T47">• </text:span></text:span><text:span text:style-name="T49">stosuje jednostki pola: km², mm², dm² (bez zamiany jednostek w trakcie obliczeń); </text:span></text:p>
            <text:p text:style-name="P27"><text:soft-page-break/><text:span text:style-name="A7"><text:span text:style-name="T47">• </text:span></text:span><text:span text:style-name="T49">zamienia jednostki długości: metr, centymetr, decymetr, milimetr, kilometr; </text:span></text:p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stosuje wzór na pole kwadratu lub prostokąta do obliczenia długości jednego jego boku w sytuacjach typowych; </text:span></text:p>
            <text:p text:style-name="P29"/>
          </table:table-cell>
          <table:table-cell table:style-name="Tabela4.A1" office:value-type="string">
            <text:p text:style-name="P27"><text:span text:style-name="A7"><text:span text:style-name="T47">• </text:span></text:span><text:span text:style-name="T49">stosuje wzór na pole kwadratu lub prostokąta do obliczenia długości jednego jego boku w sytuacjach nietypowych; </text:span></text:p>
            <text:p text:style-name="P29"/>
          </table:table-cell>
        </table:table-row>
      </table:table>
      <text:p text:style-name="P2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6"><text:span text:style-name="T17">Dział 6. Ułamki zwykłe. Działania na ułamkach zwykłych.</text:span><text:span text:style-name="T33"> </text:span><text:span text:style-name="T17">Uczeń: </text:span>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0"><text:span text:style-name="T21">32. </text:span><text:span text:style-name="T20">Ułamki zwykłe </text:span></text:p>
          </table:table-cell>
          <table:covered-table-cell/>
          <table:table-cell table:style-name="Tabela5.A1" office:value-type="string">
            <text:p text:style-name="P29">opisuje część danej całości za pomocą ułamka; </text:p>
            <text:p text:style-name="P29">wskazuje opisaną ułamkiem część całości; </text:p>
          </table:table-cell>
          <table:table-cell table:style-name="Tabela5.A1" office:value-type="string">
            <text:p text:style-name="P29">przedstawia ułamek jako iloraz liczb naturalnych; </text:p>
            <text:p text:style-name="P29">przedstawia iloraz liczb naturalnych jako ułamek; 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table:number-columns-spanned="2" office:value-type="string">
            <text:p text:style-name="P30"><text:span text:style-name="T21">33. </text:span><text:span text:style-name="T20">Obliczanie ułamka liczby naturalnej </text:span></text:p>
          </table:table-cell>
          <table:covered-table-cell/>
          <table:table-cell table:style-name="Tabela5.A1" office:value-type="string">
            <text:p text:style-name="P29">opisuje część danej całości za pomocą ułamka; </text:p>
            <text:p text:style-name="P29">wskazuje opisaną ułamkiem część całości; </text:p>
            <text:p text:style-name="P29"/>
          </table:table-cell>
          <table:table-cell table:style-name="Tabela5.A1" office:value-type="string">
            <text:p text:style-name="P29">przedstawia ułamek jako iloraz liczb naturalnych; </text:p>
            <text:p text:style-name="P29">przedstawia iloraz liczb naturalnych jako ułamek; </text:p>
            <text:p text:style-name="P29">oblicza ułamek danej liczby naturalnej; 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table:number-columns-spanned="2" office:value-type="string">
            <text:p text:style-name="P30"><text:span text:style-name="T21">34. </text:span><text:span text:style-name="T20">Porównywanie ułamków </text:span></text:p>
          </table:table-cell>
          <table:covered-table-cell/>
          <table:table-cell table:style-name="Tabela5.A1" office:value-type="string">
            <text:p text:style-name="P27"><text:span text:style-name="A7"><text:span text:style-name="T47">• </text:span></text:span><text:span text:style-name="T49">porównuje ułamki zwykłe o jednakowych licznikach lub mianownikach, korzystając z rysunku; </text:span></text:p>
            <text:p text:style-name="P29"/>
          </table:table-cell>
          <table:table-cell table:style-name="Tabela5.A1" office:value-type="string">
            <text:p text:style-name="P27"><text:span text:style-name="A7"><text:span text:style-name="T47">• </text:span></text:span><text:span text:style-name="T49">porównuje ułamki zwykłe o jednakowych licznikach lub mianownikach; </text:span></text:p>
            <text:p text:style-name="P27"><text:span text:style-name="A7"><text:span text:style-name="T47">• </text:span></text:span><text:span text:style-name="T49">porównuje różnicowo ułamki; </text:span></text:p>
            <text:p text:style-name="P29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ext:p text:style-name="P2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row table:style-name="Tabela6.1">
          <table:table-cell table:style-name="Tabela6.A1" office:value-type="string">
            <text:p text:style-name="P30"><text:span text:style-name="T21">35. </text:span><text:span text:style-name="T20">Dodawanie i odejmowanie ułamków o jednakowych mianownikach </text:span>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27"><text:span text:style-name="A7"><text:span text:style-name="T47">• </text:span></text:span><text:span text:style-name="T48">dodaje ułamki zwykłe o jednakowych mianownikach; </text:span></text:p>
            <text:p text:style-name="P27"><text:span text:style-name="A7"><text:span text:style-name="T47">• </text:span></text:span><text:span text:style-name="T48">odejmuje ułamki zwykłe o jednakowych mianownikach; </text:span>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a3"><text:span text:style-name="T21">36. </text:span><text:span text:style-name="T20">Liczby mieszane </text:span></text:p>
            <text:p text:style-name="P1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27"><text:span text:style-name="A7"><text:span text:style-name="T47">• </text:span></text:span><text:span text:style-name="T48">przedstawia ułamki niewłaściwe w postaci liczby mieszanej; </text:span></text:p>
            <text:p text:style-name="P27"><text:span text:style-name="A7"><text:span text:style-name="T47">• </text:span></text:span><text:span text:style-name="T48">przedstawia liczby mieszane w postaci ułamków niewłaściwych; </text:span>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1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 Bold" fo:font-size="12pt" style:font-size-asian="12pt" style:font-name-complex="AgendaPl Bold1" style:font-size-complex="12pt"/>
    </style:style>
    <style:style style:name="Pa3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AgendaPl BoldCondense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7" style:family="text">
      <style:text-properties fo:color="#000000" fo:font-size="10pt" style:font-size-asian="10pt" style:font-name-complex="AgendaPl Regular" style:font-size-complex="10pt"/>
    </style:style>
    <style:style style:name="ListLabel_20_1" style:display-name="ListLabel 1" style:family="text">
      <style:text-properties fo:color="#0033ff" fo:font-weight="bold" style:font-weight-asian="bold" style:font-name-complex="AgendaPl-Bold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-Bol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print-date>2020-09-20T17:34:00</meta:print-date>
    <meta:creation-date>2020-09-20T17:20:00</meta:creation-date>
    <dc:date>2020-10-22T23:24:22.43</dc:date>
    <meta:editing-duration>PT1M27S</meta:editing-duration>
    <meta:generator>OpenOffice/4.1.5$Win32 OpenOffice.org_project/415m1$Build-9789</meta:generator>
    <meta:document-statistic meta:table-count="6" meta:image-count="0" meta:object-count="0" meta:page-count="7" meta:paragraph-count="209" meta:word-count="1603" meta:character-count="11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