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6.28cm" fo:margin-left="-0.097cm" fo:margin-top="0cm" fo:margin-bottom="0cm" table:align="left" style:writing-mode="lr-tb"/>
    </style:style>
    <style:style style:name="Tabela1.A" style:family="table-column">
      <style:table-column-properties style:column-width="3.498cm"/>
    </style:style>
    <style:style style:name="Tabela1.B" style:family="table-column">
      <style:table-column-properties style:column-width="3.747cm"/>
    </style:style>
    <style:style style:name="Tabela1.C" style:family="table-column">
      <style:table-column-properties style:column-width="3.748cm"/>
    </style:style>
    <style:style style:name="Tabela1.D" style:family="table-column">
      <style:table-column-properties style:column-width="3.752cm"/>
    </style:style>
    <style:style style:name="Tabela1.E" style:family="table-column">
      <style:table-column-properties style:column-width="0.272cm"/>
    </style:style>
    <style:style style:name="Tabela1.F" style:family="table-column">
      <style:table-column-properties style:column-width="3.471cm"/>
    </style:style>
    <style:style style:name="Tabela1.G" style:family="table-column">
      <style:table-column-properties style:column-width="3.754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padding="0.097cm" fo:border="0.018cm solid #00000a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9.4cm" style:keep-together="false" fo:keep-together="always"/>
    </style:style>
    <style:style style:name="Tabela1.6" style:family="table-row">
      <style:table-row-properties style:min-row-height="8.661cm" style:keep-together="false" fo:keep-together="always"/>
    </style:style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text-properties style:font-name="Verdana" fo:font-size="8pt" fo:font-weight="normal" style:font-size-asian="8pt" style:font-weight-asian="normal" style:font-size-complex="8pt"/>
    </style:style>
    <style:style style:name="P3" style:family="paragraph" style:parent-style-name="Standard">
      <style:text-properties style:font-name="Verdana" fo:font-size="8pt" fo:font-weight="normal" style:font-size-asian="8pt" style:font-weight-asian="normal" style:font-size-complex="8pt" style:font-weight-complex="bold"/>
    </style:style>
    <style:style style:name="P4" style:family="paragraph" style:parent-style-name="Standard">
      <style:paragraph-properties text:number-lines="false" text:line-number="0"/>
    </style:style>
    <style:style style:name="P5" style:family="paragraph" style:parent-style-name="Standard">
      <style:paragraph-properties text:number-lines="false" text:line-number="0"/>
      <style:text-properties style:font-name="Verdana" fo:font-size="8pt" fo:font-weight="normal" style:font-size-asian="8pt" style:font-weight-asian="normal" style:font-size-complex="8pt" style:font-style-complex="italic"/>
    </style:style>
    <style:style style:name="P6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weight="normal" style:font-size-asian="8pt" style:font-weight-asian="normal" style:font-size-complex="8pt" style:font-style-complex="italic"/>
    </style:style>
    <style:style style:name="P7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Table_20_Contents">
      <style:text-properties style:font-name="Verdana" fo:font-size="8pt" fo:font-weight="normal" style:font-size-asian="8pt" style:font-weight-asian="normal" style:font-name-complex="Verdana1" style:font-size-complex="8pt"/>
    </style:style>
    <style:style style:name="P11" style:family="paragraph" style:parent-style-name="Table_20_Contents">
      <style:text-properties style:font-name="Verdana" fo:font-size="8pt" fo:font-weight="normal" style:font-size-asian="8pt" style:font-weight-asian="normal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13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fo:font-weight="normal" style:font-size-asian="8pt" style:font-weight-asian="normal" style:font-size-complex="8pt"/>
    </style:style>
    <style:style style:name="T4" style:family="text">
      <style:text-properties style:font-name="Verdana" fo:font-size="8pt" fo:font-weight="normal" style:font-size-asian="8pt" style:font-weight-asian="normal" style:font-size-complex="8pt" style:font-style-complex="italic"/>
    </style:style>
    <style:style style:name="T5" style:family="text">
      <style:text-properties style:font-name="Verdana" fo:font-size="8pt" fo:font-weight="normal" style:font-size-asian="8pt" style:font-weight-asian="normal" style:font-name-complex="Verdana1" style:font-size-complex="8pt"/>
    </style:style>
    <style:style style:name="T6" style:family="text">
      <style:text-properties style:font-name="Verdana" fo:font-size="8pt" fo:font-weight="normal" style:font-size-asian="8pt" style:font-weight-asian="normal" style:font-name-complex="Verdana1" style:font-size-complex="8pt" style:font-style-complex="italic"/>
    </style:style>
    <style:style style:name="T7" style:family="text">
      <style:text-properties style:font-name="Verdana" fo:font-size="8pt" fo:font-style="italic" fo:font-weight="normal" style:font-size-asian="8pt" style:font-style-asian="italic" style:font-weight-asian="normal" style:font-name-complex="Verdana1" style:font-size-complex="8pt" style:font-style-complex="italic"/>
    </style:style>
    <style:style style:name="T8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T9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WYMAGANIA EDUKACYJNE – Język angielski klasa 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9"/>
          </table:table-cell>
          <table:table-cell table:style-name="Tabela1.A1" table:number-columns-spanned="3" office:value-type="string">
            <text:p text:style-name="P13"><text:span text:style-name="T2">POZIOM PODSTAWOWY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13"><text:span text:style-name="T2">POZIOM PONADPODSTAWOWY</text:span>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3"><text:span text:style-name="T2">OCENA</text:span></text:p>
            <text:p text:style-name="P13"><text:span text:style-name="T2">NIEDOSTATECZNA</text:span></text:p>
          </table:table-cell>
          <table:table-cell table:style-name="Tabela1.A1" office:value-type="string">
            <text:p text:style-name="P13"><text:span text:style-name="T2">OCENA</text:span></text:p>
            <text:p text:style-name="P13"><text:span text:style-name="T2">DOPUSZCZAJĄCA</text:span></text:p>
          </table:table-cell>
          <table:table-cell table:style-name="Tabela1.A1" table:number-columns-spanned="2" office:value-type="string">
            <text:p text:style-name="P13"><text:span text:style-name="T2">OCENA</text:span></text:p>
            <text:p text:style-name="P13"><text:span text:style-name="T2">DOSTATECZNA</text:span></text:p>
          </table:table-cell>
          <table:covered-table-cell/>
          <table:table-cell table:style-name="Tabela1.A1" office:value-type="string">
            <text:p text:style-name="P13"><text:span text:style-name="T2">OCENA</text:span></text:p>
            <text:p text:style-name="P13"><text:span text:style-name="T2">DOBRA</text:span></text:p>
          </table:table-cell>
          <table:table-cell table:style-name="Tabela1.A1" office:value-type="string">
            <text:p text:style-name="P13"><text:span text:style-name="T2">OCENA</text:span></text:p>
            <text:p text:style-name="P13"><text:span text:style-name="T2">BARDZO DOBRA</text:span></text:p>
          </table:table-cell>
          <table:table-cell table:style-name="Tabela1.A1" table:number-columns-spanned="0" office:value-type="string">
            <text:p text:style-name="P13"><text:span text:style-name="T2">OCENA</text:span></text:p>
            <text:p text:style-name="P13"><text:span text:style-name="T2">CELUJĄCA</text:span></text:p>
          </table:table-cell>
        </table:table-row>
        <table:table-row table:style-name="Tabela1.3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">NISKI STOPIEŃ SPEŁNIENIA WYMAGAŃ EDUKACYJNYCH</text:span></text:p>
          </table:table-cell>
          <table:table-cell table:style-name="Tabela1.A1" table:number-columns-spanned="2" office:value-type="string">
            <text:p text:style-name="P13"><text:span text:style-name="T2">PODSTAWOWY STOPIEŃ SPEŁNIENIA WYMAGAŃ</text:span></text:p>
            <text:p text:style-name="P13"><text:span text:style-name="T2">EDUKACYJNYCH</text:span></text:p>
          </table:table-cell>
          <table:covered-table-cell/>
          <table:table-cell table:style-name="Tabela1.A1" office:value-type="string">
            <text:p text:style-name="P13"><text:span text:style-name="T2">ŚREDNI STOPIEŃ SPEŁNIENIA WYMAGAŃ</text:span></text:p>
            <text:p text:style-name="P13"><text:span text:style-name="T2">EDUKACYJNYCH</text:span></text:p>
          </table:table-cell>
          <table:table-cell table:style-name="Tabela1.A1" office:value-type="string">
            <text:p text:style-name="P13"><text:span text:style-name="T2">WYSOKI STOPIEŃ SPEŁNIENIA WYMAGAŃ</text:span></text:p>
            <text:p text:style-name="P13"><text:span text:style-name="T2">EDUKACYJNYCH</text:span></text:p>
          </table:table-cell>
          <table:table-cell table:style-name="Tabela1.A1" table:number-columns-spanned="0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13"><text:span text:style-name="T9">Wiadomości:</text:span></text:p>
            <text:p text:style-name="P13"><text:span text:style-name="T9">środki językowe,</text:span></text:p>
            <text:p text:style-name="P13"><text:span text:style-name="T9">fonetyka,</text:span></text:p>
            <text:p text:style-name="P13"><text:span text:style-name="T9">ortografia</text:span></text:p>
          </table:table-cell>
          <table:table-cell table:style-name="Tabela1.A1" table:number-row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3">Uczeń nie spełnia większości kryteriów, by otrzymać ocenę dopuszczającą, tj. nie opanował podstawowej wiedzy i nie potrafi wykonać zadań o elementarnym stopniu trudności, nawet z pomocą nauczyciela. </text:span></text:p>
            <text:p text:style-name="Standard"><text:span text:style-name="T3">Braki w wiadomościach i umiejętnościach są na tyle rozległe, że uniemożliwiają mu naukę na kolejnych etapach.</text:span></text:p>
            <text:p text:style-name="P2"/>
            <text:p text:style-name="P10"/>
          </table:table-cell>
          <table:table-cell table:style-name="Tabela1.A1" office:value-type="string">
            <text:p text:style-name="Table_20_Contents"><text:span text:style-name="T5">Uczeń:</text:span></text:p>
            <text:p text:style-name="Table_20_Contents"><text:span text:style-name="T5">• zna ograniczoną liczbę podstawowych słów i wyrażeń,</text:span></text:p>
            <text:p text:style-name="Table_20_Contents"><text:span text:style-name="T5">• popełnia liczne błędy </text:span></text:p>
            <text:p text:style-name="Table_20_Contents"><text:span text:style-name="T5">w ich zapisie i wymowie,</text:span></text:p>
            <text:p text:style-name="Table_20_Contents"><text:span text:style-name="T5">•</text:span><text:span text:style-name="T3"> zna proste, elementarne struktury gramatyczne wprowadzone przez nauczyciela,</text:span></text:p>
            <text:p text:style-name="Table_20_Contents"><text:span text:style-name="T5">• popełnia liczne błędy leksykalno-gramatyczne we wszystkich typach zadań.</text:span></text:p>
          </table:table-cell>
          <table:table-cell table:style-name="Tabela1.A1" table:number-columns-spanned="2" office:value-type="string">
            <text:p text:style-name="Table_20_Contents"><text:span text:style-name="T5">Uczeń:</text:span></text:p>
            <text:p text:style-name="Table_20_Contents"><text:span text:style-name="T5">• zna część wprowadzonych słów i wyrażeń,</text:span></text:p>
            <text:p text:style-name="Table_20_Contents"><text:span text:style-name="T5">• popełnia sporo błędów w ich zapisie i wymowie,</text:span></text:p>
            <text:p text:style-name="Table_20_Contents"><text:span text:style-name="T5">•</text:span><text:span text:style-name="T3"> zna większość wprowadzonych struktur gramatycznych,</text:span></text:p>
            <text:p text:style-name="Table_20_Contents"><text:span text:style-name="T5">• popełnia sporo błędów leksykalno-gramatycznych w trudniejszych zadaniach.</text:span></text:p>
          </table:table-cell>
          <table:covered-table-cell/>
          <table:table-cell table:style-name="Tabela1.A1" office:value-type="string">
            <text:p text:style-name="Table_20_Contents"><text:span text:style-name="T5">Uczeń:</text:span></text:p>
            <text:p text:style-name="Table_20_Contents"><text:span text:style-name="T5">• zna większość wprowadzonych słów i wyrażeń,</text:span></text:p>
            <text:p text:style-name="Table_20_Contents"><text:span text:style-name="T5">• zwykle poprawnie je zapisuje i wymawia,</text:span></text:p>
            <text:p text:style-name="Table_20_Contents"><text:span text:style-name="T5">•</text:span><text:span text:style-name="T3"> zna wszystkie wprowadzone struktury gramatyczne,</text:span></text:p>
            <text:p text:style-name="Table_20_Contents"><text:span text:style-name="T5">• popełnia nieliczne błędy leksykalno-gramatyczne.</text:span></text:p>
          </table:table-cell>
          <table:table-cell table:style-name="Tabela1.A1" office:value-type="string">
            <text:p text:style-name="Table_20_Contents"><text:span text:style-name="T5">Uczeń:</text:span></text:p>
            <text:p text:style-name="Table_20_Contents"><text:span text:style-name="T5">• zna wszystkie wprowadzone słowa i wyrażenia,</text:span></text:p>
            <text:p text:style-name="Table_20_Contents"><text:span text:style-name="T5">• poprawnie je zapisuje </text:span></text:p>
            <text:p text:style-name="Table_20_Contents"><text:span text:style-name="T5">i wymawia,</text:span></text:p>
            <text:p text:style-name="Table_20_Contents"><text:span text:style-name="T5">•</text:span><text:span text:style-name="T3"> zna wszystkie wprowadzone struktury gramatyczne,</text:span></text:p>
            <text:p text:style-name="Table_20_Contents"><text:span text:style-name="T5">• popełnia sporadyczne błędy leksykalno-gramatyczne, które zwykle potrafi samodzielnie poprawić.</text:span></text:p>
          </table:table-cell>
          <table:table-cell table:style-name="Tabela1.A1" table:number-rows-spanned="3" table:number-columns-spanned="0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4">Ocenę celującą otrzymuje uczeń, który w wysokim stopniu opanował wiedzę i umiejętności określone programem nauczania.*</text:span></text:p>
            <text:p text:style-name="P6"/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4">*W świetle obowiązujących przepisów ocena ucznia ma wynikać ze stopnia przyswojenia przez niego treści wynikających z podstawy programowej.</text:span></text:p>
            <text:p text:style-name="Standard"><text:span text:style-name="T4">Ustalenie wymagań na ocenę celującą należy do nauczyciela, ale muszą one być zgodne z prawem. Jeżeli uczeń wykazuje zainteresowanie poszerzaniem wiedzy, <text:s/></text:span><text:soft-page-break/><text:span text:style-name="T4">można go za to nagrodzić dodatkowo, ale wiedza wykraczająca poza program nie może być elementem koniecznym do uzyskania oceny celującej – art. 44b ust. 3 Ustawy z dnia 7 września 1991 r. o systemie oświaty (Dz. U. z 2017 r. poz. 2198, 2203 i 2361).</text:span></text:p>
            <text:p text:style-name="P2"/>
            <text:p text:style-name="P12"/>
          </table:table-cell>
        </table:table-row>
        <table:table-row table:style-name="Tabela1.1">
          <table:table-cell table:style-name="Tabela1.A1" table:number-rows-spanned="2" office:value-type="string">
            <text:p text:style-name="P13"><text:span text:style-name="T9">Umiejętności</text:span></text:p>
          </table:table-cell>
          <table:covered-table-cell/>
          <table:table-cell table:style-name="Tabela1.A1" office:value-type="string">
            <text:p text:style-name="Table_20_Contents"><text:span text:style-name="T7">Recepcja</text:span></text:p>
            <text:p text:style-name="Table_20_Contents"><text:span text:style-name="T6">Uczeń:</text:span></text:p>
            <text:p text:style-name="Table_20_Contents"><text:span text:style-name="T5">• rozumie polecenia nauczyciela, </text:span></text:p>
            <text:p text:style-name="Table_20_Contents"><text:span text:style-name="T5">• w ograniczonym stopniu rozwiązuje zadania na słuchanie – rozumie pojedyncze słowa.</text:span></text:p>
          </table:table-cell>
          <table:table-cell table:style-name="Tabela1.A1" table:number-columns-spanned="2" office:value-type="string">
            <text:p text:style-name="Table_20_Contents"><text:span text:style-name="T7">Recepcja </text:span></text:p>
            <text:p text:style-name="Table_20_Contents"><text:span text:style-name="T6">Uczeń:</text:span></text:p>
            <text:p text:style-name="Table_20_Contents"><text:span text:style-name="T5">• rozumie polecenia nauczyciela,</text:span></text:p>
            <text:p text:style-name="Table_20_Contents"><text:span text:style-name="T5">• częściowo poprawnie rozwiązuje zadania na słuchanie.</text:span></text:p>
          </table:table-cell>
          <table:covered-table-cell/>
          <table:table-cell table:style-name="Tabela1.A1" office:value-type="string">
            <text:p text:style-name="Table_20_Contents"><text:span text:style-name="T7">Recepcja </text:span></text:p>
            <text:p text:style-name="Table_20_Contents"><text:span text:style-name="T6">Uczeń:</text:span></text:p>
            <text:p text:style-name="Table_20_Contents"><text:span text:style-name="T5">• rozumie polecenia nauczyciela,</text:span></text:p>
            <text:p text:style-name="Table_20_Contents"><text:span text:style-name="T5">• poprawnie rozwiązuje zadania na słuchanie.</text:span></text:p>
          </table:table-cell>
          <table:table-cell table:style-name="Tabela1.A1" office:value-type="string">
            <text:p text:style-name="Table_20_Contents"><text:span text:style-name="T7">Recepcja </text:span></text:p>
            <text:p text:style-name="Table_20_Contents"><text:span text:style-name="T6">Uczeń:</text:span></text:p>
            <text:p text:style-name="Table_20_Contents"><text:span text:style-name="T5">• rozumie polecenia nauczyciela,</text:span></text:p>
            <text:p text:style-name="Table_20_Contents"><text:span text:style-name="T5">• poprawnie rozwiązuje zadania na słuchanie,</text:span></text:p>
            <text:p text:style-name="Table_20_Contents"><text:span text:style-name="T5">• zwykle potrafi uzasadnić swoje odpowiedzi.</text:span></text:p>
            <text:p text:style-name="P11"/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Table_20_Contents"><text:span text:style-name="T8">Produkcja</text:span></text:p>
            <text:p text:style-name="Table_20_Contents"><text:span text:style-name="T5">•</text:span><text:span text:style-name="T7"> </text:span><text:span text:style-name="T5">wypowiedzi ucznia nie są płynne</text:span></text:p>
            <text:p text:style-name="Table_20_Contents"><text:span text:style-name="T5">• uczeń przekazuje i uzyskuje niewielką część istotnych informacji,</text:span></text:p>
            <text:p text:style-name="Table_20_Contents"><text:span text:style-name="T5">• uczeń stosuje niewielki zakres słownictwa i struktur,</text:span></text:p>
            <text:p text:style-name="Table_20_Contents"><text:span text:style-name="T5">• uczeń popełnia liczne błędy leksykalno-gramatyczne.</text:span></text:p>
          </table:table-cell>
          <table:table-cell table:style-name="Tabela1.A1" table:number-columns-spanned="2" office:value-type="string">
            <text:p text:style-name="Table_20_Contents"><text:span text:style-name="T8">Produkcja</text:span></text:p>
            <text:p text:style-name="Table_20_Contents"><text:span text:style-name="T5">•</text:span><text:span text:style-name="T7"> </text:span><text:span text:style-name="T5">wypowiedzi nie są zbyt płynne, ale mają dostateczną długość,</text:span></text:p>
            <text:p text:style-name="Table_20_Contents"><text:span text:style-name="T5">• uczeń przekazuje i uzyskuje większość istotnych informacji,</text:span></text:p>
            <text:p text:style-name="Table_20_Contents"><text:span text:style-name="T5">• uczeń stosuje słownictwo i struktury odpowiednie do formy wypowiedzi,</text:span></text:p>
            <text:p text:style-name="Table_20_Contents"><text:span text:style-name="T5">• uczeń popełnia sporo błędów leksykalno-gramatycznych.</text:span></text:p>
            <text:p text:style-name="P10"/>
          </table:table-cell>
          <table:covered-table-cell/>
          <table:table-cell table:style-name="Tabela1.A1" office:value-type="string">
            <text:p text:style-name="Table_20_Contents"><text:span text:style-name="T8">Produkcja</text:span></text:p>
            <text:p text:style-name="Table_20_Contents"><text:span text:style-name="T5">• wypowiedzi ucznia są dość płynne i mają odpowiednią długość,</text:span></text:p>
            <text:p text:style-name="Table_20_Contents"><text:span text:style-name="T5">• uczeń przekazuje i uzyskuje wszystkie istotne informacje,</text:span></text:p>
            <text:p text:style-name="Table_20_Contents"><text:span text:style-name="T5">• wypowiedzi ucznia są logiczne i w miarę spójne,</text:span></text:p>
            <text:p text:style-name="Table_20_Contents"><text:span text:style-name="T5">• uczeń stosuje adekwatne do tematu słownictwo i struktury,</text:span></text:p>
            <text:p text:style-name="Table_20_Contents"><text:span text:style-name="T5">• uczeń popełnia nieliczne błędy leksykalno-gramatyczne, niezakłócające komunikacji.</text:span></text:p>
          </table:table-cell>
          <table:table-cell table:style-name="Tabela1.A1" office:value-type="string">
            <text:p text:style-name="Table_20_Contents"><text:span text:style-name="T8">Produkcja</text:span></text:p>
            <text:p text:style-name="Table_20_Contents"><text:span text:style-name="T5">• wypowiedzi ucznia są płynne i mają odpowiednią długość,</text:span></text:p>
            <text:p text:style-name="Table_20_Contents"><text:span text:style-name="T5">• uczeń przekazuje i uzyskuje wszystkie wymagane informacje,</text:span></text:p>
            <text:p text:style-name="Table_20_Contents"><text:span text:style-name="T5">• wypowiedzi są logiczne i spójne,</text:span></text:p>
            <text:p text:style-name="Table_20_Contents"><text:span text:style-name="T5">• uczeń stosuje bogate słownictwo i struktury,</text:span></text:p>
            <text:p text:style-name="Table_20_Contents"><text:span text:style-name="T5">• uczeń popełnia sporadyczne błędy leksykalno-gramatyczne.</text:span></text:p>
            <text:p text:style-name="P10"/>
            <text:p text:style-name="P10"/>
            <text:p text:style-name="P10"/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fo:font-size="9pt" fo:font-weight="bold" style:font-name-asian="Times New Roman" style:font-size-asian="9pt" style:language-asian="ar" style:country-asian="SA" style:font-weight-asian="bold" style:font-name-complex="Times New Roman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tyle="normal" style:font-style-asian="normal" style:font-name-complex="Times New Roman" style:font-style-complex="normal"/>
    </style:style>
    <style:style style:name="ListLabel_20_3" style:display-name="ListLabel 3" style:family="text">
      <style:text-properties fo:font-style="normal" style:font-style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</meta:initial-creator>
    <dc:creator>Magdalena</dc:creator>
    <meta:editing-cycles>2</meta:editing-cycles>
    <meta:creation-date>2020-09-16T21:45:00</meta:creation-date>
    <dc:date>2020-09-16T21:45:00</dc:date>
    <meta:editing-duration>PT1S</meta:editing-duration>
    <meta:generator>OpenOffice/4.1.5$Win32 OpenOffice.org_project/415m1$Build-9789</meta:generator>
    <meta:document-statistic meta:table-count="1" meta:image-count="0" meta:object-count="0" meta:page-count="2" meta:paragraph-count="93" meta:word-count="523" meta:character-count="38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