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78cm" fo:margin-left="0cm" fo:margin-top="0cm" fo:margin-bottom="0cm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3.484cm"/>
    </style:style>
    <style:style style:name="Tabela1.D" style:family="table-column">
      <style:table-column-properties style:column-width="0.27cm"/>
    </style:style>
    <style:style style:name="Tabela1.E" style:family="table-column">
      <style:table-column-properties style:column-width="3.478cm"/>
    </style:style>
    <style:style style:name="Tabela1.F" style:family="table-column">
      <style:table-column-properties style:column-width="3.747cm"/>
    </style:style>
    <style:style style:name="Tabela1.G" style:family="table-column">
      <style:table-column-properties style:column-width="4.0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18cm solid #00000a"/>
    </style:style>
    <style:style style:name="Tabela1.6" style:family="table-row">
      <style:table-row-properties style:min-row-height="8.6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text:number-lines="false" text:line-number="0"/>
    </style:style>
    <style:style style:name="P6" style:family="paragraph" style:parent-style-name="Standard">
      <style:paragraph-properties fo:text-align="center" style:justify-single-word="false" text:number-lines="false" text:line-number="0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bold" style:font-size-asian="8pt" style:font-weight-asian="bold" style:font-size-complex="8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" fo:font-size="8pt" fo:font-weight="bold" style:font-size-asian="8pt" style:font-weight-asian="bold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6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font-weight="normal" style:font-size-asian="8pt" style:font-weight-asian="normal" style:font-size-complex="8pt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9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10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MAGANIA EDUKACYJNE – Język angielski klasa 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"/>
          </table:table-cell>
          <table:table-cell table:style-name="Tabela1.A1" office:value-type="string">
            <text:p text:style-name="P13"><text:span text:style-name="T2">POZIOM PODSTAWOWY</text:span></text:p>
          </table:table-cell>
          <table:table-cell table:style-name="Tabela1.A1" table:number-columns-spanned="2" office:value-type="string">
            <text:p text:style-name="P13"><text:span text:style-name="T2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3"><text:span text:style-name="T2">OCENA</text:span></text:p>
            <text:p text:style-name="P13"><text:span text:style-name="T2">NIEDOSTATECZNA</text:span></text:p>
          </table:table-cell>
          <table:table-cell table:style-name="Tabela1.A1" office:value-type="string">
            <text:p text:style-name="P13"><text:span text:style-name="T2">OCENA</text:span></text:p>
            <text:p text:style-name="P13"><text:span text:style-name="T2">DOPUSZCZAJĄCA</text:span></text:p>
          </table:table-cell>
          <table:table-cell table:style-name="Tabela1.A1" table:number-columns-spanned="2" office:value-type="string">
            <text:p text:style-name="P13"><text:span text:style-name="T2">OCENA</text:span></text:p>
            <text:p text:style-name="P13"><text:span text:style-name="T2">DOSTATECZNA</text:span></text:p>
          </table:table-cell>
          <table:covered-table-cell/>
          <table:table-cell table:style-name="Tabela1.A1" office:value-type="string">
            <text:p text:style-name="P13"><text:span text:style-name="T2">OCENA</text:span></text:p>
            <text:p text:style-name="P13"><text:span text:style-name="T2">DOBRA</text:span></text:p>
          </table:table-cell>
          <table:table-cell table:style-name="Tabela1.A1" office:value-type="string">
            <text:p text:style-name="P13"><text:span text:style-name="T2">OCENA</text:span></text:p>
            <text:p text:style-name="P13"><text:span text:style-name="T2">BARDZO DOBRA</text:span></text:p>
          </table:table-cell>
          <table:table-cell table:style-name="Tabela1.A1" table:number-columns-spanned="0" office:value-type="string">
            <text:p text:style-name="P13"><text:span text:style-name="T2">OCENA</text:span></text:p>
            <text:p text:style-name="P13"><text:span text:style-name="T2">CELUJĄC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">NISKI STOPIEŃ SPEŁNIENIA WYMAGAŃ EDUKACYJNYCH</text:span></text:p>
          </table:table-cell>
          <table:table-cell table:style-name="Tabela1.A1" table:number-columns-spanned="2" office:value-type="string">
            <text:p text:style-name="P13"><text:span text:style-name="T2">PODSTAWOWY STOPIEŃ SPEŁNIENIA WYMAGAŃ</text:span></text:p>
            <text:p text:style-name="P13"><text:span text:style-name="T2">EDUKACYJNYCH</text:span></text:p>
          </table:table-cell>
          <table:covered-table-cell/>
          <table:table-cell table:style-name="Tabela1.A1" office:value-type="string">
            <text:p text:style-name="P13"><text:span text:style-name="T2">ŚREDNI STOPIEŃ SPEŁNIENIA WYMAGAŃ</text:span></text:p>
            <text:p text:style-name="P13"><text:span text:style-name="T2">EDUKACYJNYCH</text:span></text:p>
          </table:table-cell>
          <table:table-cell table:style-name="Tabela1.A1" office:value-type="string">
            <text:p text:style-name="P13"><text:span text:style-name="T2">WYSOKI STOPIEŃ SPEŁNIENIA WYMAGAŃ</text:span></text:p>
            <text:p text:style-name="P13"><text:span text:style-name="T2">EDUKACYJNYCH</text:span></text:p>
          </table:table-cell>
          <table:table-cell table:style-name="Tabela1.A1" table:number-columns-spanned="0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<text:span text:style-name="T10">Wiadomości:</text:span></text:p>
            <text:p text:style-name="P13"><text:span text:style-name="T10">środki językowe,</text:span></text:p>
            <text:p text:style-name="P13"><text:span text:style-name="T10">fonetyka,</text:span></text:p>
            <text:p text:style-name="P13"><text:span text:style-name="T10">ortografia</text:span></text:p>
          </table:table-cell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Uczeń nie spełnia większości kryteriów, by otrzymać ocenę dopuszczającą, tj. nie opanował podstawowej wiedzy i nie potrafi wykonać zadań o elementarnym stopniu trudności, nawet z pomocą nauczyciela. </text:span></text:p>
            <text:p text:style-name="Standard"><text:span text:style-name="T3">Braki w wiadomościach </text:span><text:soft-page-break/><text:span text:style-name="T3">i umiejętnościach są na tyle rozległe, że uniemożliwiają mu naukę na kolejnych etapach.</text:span></text:p>
            <text:p text:style-name="P3"/>
            <text:p text:style-name="P10"/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ograniczoną liczbę podstawowych słów i wyrażeń,</text:span></text:p>
            <text:p text:style-name="Table_20_Contents"><text:span text:style-name="T5">• popełnia liczne błędy </text:span></text:p>
            <text:p text:style-name="Table_20_Contents"><text:span text:style-name="T5">w ich zapisie i wymowie,</text:span></text:p>
            <text:p text:style-name="Table_20_Contents"><text:span text:style-name="T5">•</text:span><text:span text:style-name="T7"> zna proste, elementarne struktury gramatyczne wprowadzone przez nauczyciela,</text:span></text:p>
            <text:p text:style-name="Table_20_Contents"><text:span text:style-name="T5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5">Uczeń:</text:span></text:p>
            <text:p text:style-name="Table_20_Contents"><text:span text:style-name="T5">• zna część wprowadzonych słów i wyrażeń,</text:span></text:p>
            <text:p text:style-name="Table_20_Contents"><text:span text:style-name="T5">• popełnia sporo błędów w ich zapisie i wymowie,</text:span></text:p>
            <text:p text:style-name="Table_20_Contents"><text:span text:style-name="T5">•</text:span><text:span text:style-name="T7"> zna większość wprowadzonych struktur gramatycznych,</text:span></text:p>
            <text:p text:style-name="Table_20_Contents"><text:span text:style-name="T5">• popełnia sporo błędów leksykalno-gramatycznych 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iększość wprowadzonych słów i wyrażeń,</text:span></text:p>
            <text:p text:style-name="Table_20_Contents"><text:span text:style-name="T5">• zwykle poprawnie je zapisuje i wymawia,</text:span></text:p>
            <text:p text:style-name="Table_20_Contents"><text:span text:style-name="T5">•</text:span><text:span text:style-name="T7"> zna wszystkie wprowadzone struktury gramatyczne,</text:span></text:p>
            <text:p text:style-name="Table_20_Contents"><text:span text:style-name="T5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szystkie wprowadzone słowa i wyrażenia,</text:span></text:p>
            <text:p text:style-name="Table_20_Contents"><text:span text:style-name="T5">• poprawnie je zapisuje </text:span></text:p>
            <text:p text:style-name="Table_20_Contents"><text:span text:style-name="T5">i wymawia,</text:span></text:p>
            <text:p text:style-name="Table_20_Contents"><text:span text:style-name="T5">•</text:span><text:span text:style-name="T7"> zna wszystkie wprowadzone struktury gramatyczne,</text:span></text:p>
            <text:p text:style-name="Table_20_Contents"><text:span text:style-name="T5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4"/>
            <text:p text:style-name="P6"><text:span text:style-name="T4">Ocenę celującą otrzymuje uczeń, który w wysokim stopniu opanował wiedzę i umiejętności określone programem nauczania.*</text:span></text:p>
            <text:p text:style-name="P7"/>
            <text:p text:style-name="P5"><text:span text:style-name="T4">*W świetle obowiązujących przepisów ocena ucznia ma wynikać ze stopnia przyswojenia przez niego treści wynikających z podstawy programowej.</text:span></text:p>
            <text:p text:style-name="P1"><text:span text:style-name="T4">Ustalenie wymagań </text:span><text:soft-page-break/><text:span text:style-name="T4">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span></text:p>
            <text:p text:style-name="P3"/>
            <text:p text:style-name="P12"/>
          </table:table-cell>
        </table:table-row>
        <table:table-row table:style-name="Tabela1.1">
          <table:table-cell table:style-name="Tabela1.A1" table:number-rows-spanned="2" office:value-type="string">
            <text:p text:style-name="P13"><text:span text:style-name="T10">Umiejętności</text:span></text:p>
          </table:table-cell>
          <table:covered-table-cell/>
          <table:table-cell table:style-name="Tabela1.A1" office:value-type="string">
            <text:p text:style-name="Table_20_Contents"><text:span text:style-name="T8">Recepcja</text:span></text:p>
            <text:p text:style-name="Table_20_Contents"><text:span text:style-name="T6">Uczeń:</text:span></text:p>
            <text:p text:style-name="Table_20_Contents"><text:span text:style-name="T5">• rozumie polecenia nauczyciela, </text:span></text:p>
            <text:p text:style-name="Table_20_Contents"><text:span text:style-name="T5">• w ograniczonym stopniu rozwiązuje zadania na słuchanie – rozumie pojedyncze słowa.</text:span></text:p>
          </table:table-cell>
          <table:table-cell table:style-name="Tabela1.A1" table:number-columns-spanned="2" office:value-type="string">
            <text:p text:style-name="Table_20_Contents"><text:span text:style-name="T8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częściowo poprawnie rozwiązuje zadania na słuchanie.</text:span></text:p>
          </table:table-cell>
          <table:covered-table-cell/>
          <table:table-cell table:style-name="Tabela1.A1" office:value-type="string">
            <text:p text:style-name="Table_20_Contents"><text:span text:style-name="T8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.</text:span></text:p>
          </table:table-cell>
          <table:table-cell table:style-name="Tabela1.A1" office:value-type="string">
            <text:p text:style-name="Table_20_Contents"><text:span text:style-name="T8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,</text:span></text:p>
            <text:p text:style-name="Table_20_Contents"><text:span text:style-name="T5">• zwykle potrafi uzasadnić swoje odpowiedzi.</text:span></text:p>
            <text:p text:style-name="P11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9">Produkcja</text:span></text:p>
            <text:p text:style-name="Table_20_Contents"><text:span text:style-name="T5">•</text:span><text:span text:style-name="T8"> </text:span><text:span text:style-name="T5">wypowiedzi ucznia nie są płynne</text:span></text:p>
            <text:p text:style-name="Table_20_Contents"><text:span text:style-name="T5">• uczeń przekazuje i uzyskuje niewielką część istotnych informacji,</text:span></text:p>
            <text:p text:style-name="Table_20_Contents"><text:span text:style-name="T5">• uczeń stosuje niewielki zakres słownictwa i struktur,</text:span></text:p>
            <text:p text:style-name="Table_20_Contents"><text:span text:style-name="T5">• uczeń popełnia liczne błędy leksykalno-gramatyczne.</text:span></text:p>
          </table:table-cell>
          <table:table-cell table:style-name="Tabela1.A1" table:number-columns-spanned="2" office:value-type="string">
            <text:p text:style-name="Table_20_Contents"><text:span text:style-name="T9">Produkcja</text:span></text:p>
            <text:p text:style-name="Table_20_Contents"><text:span text:style-name="T5">•</text:span><text:span text:style-name="T8"> </text:span><text:span text:style-name="T5">wypowiedzi nie są zbyt płynne, ale mają dostateczną długość,</text:span></text:p>
            <text:p text:style-name="Table_20_Contents"><text:span text:style-name="T5">• uczeń przekazuje i uzyskuje większość istotnych informacji,</text:span></text:p>
            <text:p text:style-name="Table_20_Contents"><text:span text:style-name="T5">• uczeń stosuje słownictwo i struktury odpowiednie do formy wypowiedzi,</text:span></text:p>
            <text:p text:style-name="Table_20_Contents"><text:span text:style-name="T5">• uczeń popełnia sporo błędów leksykalno-gramatycznych.</text:span></text:p>
            <text:p text:style-name="P10"/>
          </table:table-cell>
          <table:covered-table-cell/>
          <table:table-cell table:style-name="Tabela1.A1" office:value-type="string">
            <text:p text:style-name="Table_20_Contents"><text:span text:style-name="T9">Produkcja</text:span></text:p>
            <text:p text:style-name="Table_20_Contents"><text:span text:style-name="T5">• wypowiedzi ucznia są dość płynne i mają odpowiednią długość,</text:span></text:p>
            <text:p text:style-name="Table_20_Contents"><text:span text:style-name="T5">• uczeń przekazuje i uzyskuje wszystkie istotne informacje,</text:span></text:p>
            <text:p text:style-name="Table_20_Contents"><text:span text:style-name="T5">• wypowiedzi ucznia są logiczne i w miarę spójne,</text:span></text:p>
            <text:p text:style-name="Table_20_Contents"><text:span text:style-name="T5">• uczeń stosuje adekwatne do tematu słownictwo </text:span></text:p>
            <text:p text:style-name="Table_20_Contents"><text:span text:style-name="T5">i struktury,</text:span></text:p>
            <text:p text:style-name="Table_20_Contents"><text:span text:style-name="T5">• uczeń popełnia nieliczne błędy leksykalno-gramatyczne, nie zakłócające komunikacji.</text:span></text:p>
          </table:table-cell>
          <table:table-cell table:style-name="Tabela1.A1" office:value-type="string">
            <text:p text:style-name="Table_20_Contents"><text:span text:style-name="T9">Produkcja</text:span></text:p>
            <text:p text:style-name="Table_20_Contents"><text:span text:style-name="T5">• wypowiedzi ucznia są płynne i mają odpowiednią długość,</text:span></text:p>
            <text:p text:style-name="Table_20_Contents"><text:span text:style-name="T5">• uczeń przekazuje i uzyskuje wszystkie wymagane informacje,</text:span></text:p>
            <text:p text:style-name="Table_20_Contents"><text:span text:style-name="T5">• wypowiedzi są logiczne i spójne,</text:span></text:p>
            <text:p text:style-name="Table_20_Contents"><text:span text:style-name="T5">• uczeń stosuje bogate słownictwo i struktury,</text:span></text:p>
            <text:p text:style-name="Table_20_Contents"><text:span text:style-name="T5">• uczeń popełnia sporadyczne błędy leksykalno-gramatyczne.</text:span></text:p>
            <text:p text:style-name="P10"/>
            <text:p text:style-name="P10"/>
            <text:p text:style-name="P10"/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 style:font-style-complex="normal"/>
    </style:style>
    <style:style style:name="ListLabel_20_3" style:display-name="ListLabel 3" style:family="text">
      <style:text-properties fo:font-style="normal" style:font-style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</meta:initial-creator>
    <dc:creator>Magdalena</dc:creator>
    <meta:editing-cycles>1</meta:editing-cycles>
    <meta:creation-date>2020-09-16T21:45:00</meta:creation-date>
    <dc:date>2020-09-16T21:47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94" meta:word-count="524" meta:character-count="3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