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8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 style:list-style-name="WWNum2"/>
    <style:style style:name="P12" style:family="paragraph" style:parent-style-name="List_20_Paragraph" style:list-style-name="WWNum4"/>
    <style:style style:name="P13" style:family="paragraph" style:parent-style-name="List_20_Paragraph">
      <style:paragraph-properties fo:text-align="justify" style:justify-single-word="false"/>
    </style:style>
    <style:style style:name="P14" style:family="paragraph" style:parent-style-name="List_20_Paragraph">
      <style:text-properties fo:font-size="12pt" style:font-size-asian="12pt" style:font-size-complex="12pt"/>
    </style:style>
    <style:style style:name="P15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6" style:family="paragraph" style:parent-style-name="List_20_Paragraph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/>
      <text:p text:style-name="P1"/>
      <text:p text:style-name="Standard"><text:span text:style-name="T1"><text:s text:c="26"/>INNOWACJA PEDAGOGICZNA </text:span></text:p>
      <text:p text:style-name="P1"/>
      <text:p text:style-name="Standard"><text:s text:c="64"/><text:span text:style-name="T2">Imię i nazwisko autorów:</text:span></text:p>
      <text:p text:style-name="P2"/>
      <text:p text:style-name="Standard"><text:span text:style-name="T5"><text:s text:c="32"/>Jan Szlachta, Ewa Szymczak, Agata Prais</text:span></text:p>
      <text:p text:style-name="Standard"/>
      <text:p text:style-name="Standard"/>
      <text:p text:style-name="Standard"><text:span text:style-name="T2"><text:s text:c="72"/></text:span><text:span text:style-name="T8">Temat innowacji</text:span><text:span text:style-name="T2">:</text:span></text:p>
      <text:p text:style-name="Standard"><text:span text:style-name="T1"><text:s text:c="3"/>„Młody ekolog”– projekt matematyczno – przyrodniczy”</text:span></text:p>
      <text:p text:style-name="P1"/>
      <text:p text:style-name="Standard"><text:span text:style-name="T2"><text:s text:c="76"/></text:span><text:span text:style-name="T8"><text:s/>Czas realizacji:</text:span></text:p>
      <text:p text:style-name="Standard"><text:s text:c="47"/><text:span text:style-name="T9">październik 2020 - <text:s/>czerwiec 2021</text:span></text:p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Standard"><text:span text:style-name="T5">I. WSTĘP</text:span></text:p>
      <text:p text:style-name="P4"/>
      <text:list xml:id="list3951511994906000300" text:style-name="WWNum2">
        <text:list-item>
          <text:p text:style-name="P11"><text:span text:style-name="T11">Zakres innowacji:</text:span></text:p>
        </text:list-item>
      </text:list>
      <text:p text:style-name="P5"><text:span text:style-name="T10">Zajęcia innowacyjne odbywać się będą <text:s/>w ramach zajęć rozwijających edukacji wczesnoszkolnej 1 raz w miesiącu. Celem tych zajęć jest wspomaganie dziecka w rozwoju intelektualnym, emocjonalnym, społecznym, etycznym, i estetycznym. Ważne jest takie wychowanie, aby dziecko w miarę możliwości było przygotowane do życia w zgodzie z samym sobą, ludźmi i przyrodą. </text:span></text:p>
      <text:p text:style-name="P5"><text:span text:style-name="T10">Zwłaszcza edukacja przyrodnicza ma za zadanie przygotować ucznia do poszanowania przyrody ożywionej i nieożywionej. U progu edukacji dziecka istnieje szczególna potrzeba rozwijania wrażliwości ekologicznej, kształtowania umiejętności dostrzegania zmian zachodzących w środowisku i stylu życia ludzi oraz zapobiegania niepożądanym zmianom. Dziecko jest dociekliwe w poznawaniu przyrody, zadaje dużo pytań związanych z otaczającym nas światem. Nie ma niepożądanych nawyków i przyzwyczajeń. Stąd dla nauczycieli edukacji wczesnoszkolnej wyzwaniem jest dostarczać dziecku radosnych i zmysłowych doznań, prawdziwej wiedzy o wzajemnych współzależnościach oraz o pozytywnych i negatywnych skutkach działalności człowieka.</text:span></text:p>
      <text:p text:style-name="P5"><text:span text:style-name="T10">Innowacja jest podyktowana tym, że jeszcze dzisiaj nie wszyscy ludzie rozumieją potrzebę ochrony przyrody, nie wszyscy rozumieją, że są tylko jednym z ogniw całego systemu przyrodniczego świata.</text:span></text:p>
      <text:p text:style-name="P5"><text:span text:style-name="T10">Innowacyjność polega na dostarczaniu młodym ludziom wiedzy i zapału do działań na rzecz aktywnej ochrony przyrody. Ma dostarczyć kluczowych, cennych i merytorycznych , najbardziej aktualnych rozwiązań dotyczących problemów ekologicznych: zagrożenia wód, zmian klimatu, zmieniającej się ilości odpadów. Poprzez świadome działanie nauczycieli, rodziców; działania innowacyjne mają możliwość kształtowania nawyków świadomego konsumenta oraz rozwijania indywidualnych zainteresowań dzieci.</text:span></text:p>
      <text:p text:style-name="P5"><text:span text:style-name="T10">Hasłem przewodnim oddziaływań innowacyjnych powinno być: „Czym skorupka za młodu nasiąknie…”, czyli nawyki wykształcone za młodu, zaowocują w dalszym życiu.</text:span></text:p>
      <text:p text:style-name="P5"><text:span text:style-name="T10">Realizując zadania innowacyjne mamy nadzieję, że w przyszłości świat, w którym żyją ludzie będzie zdrowszy, bardziej czysty, mający zasoby czystej wody. </text:span></text:p>
      <text:p text:style-name="P6"/>
      <text:p text:style-name="Standard"><text:span text:style-name="T11">II. GŁÓWNE ZAŁOŻENIA </text:span></text:p>
      <text:p text:style-name="P5"><text:span text:style-name="T10">Główne założenia pracy podczas zajęć <text:s/>na innowacyjnych zajęciach to:</text:span></text:p>
      <text:p text:style-name="P5"><text:soft-page-break/><text:span text:style-name="T10">- Zaciekawienie światem przyrody;</text:span></text:p>
      <text:p text:style-name="P5"><text:span text:style-name="T10">- Stawianie hipotez na temat zjawisk i procesów zachodzących w przyrodzie i ich weryfikacja;</text:span></text:p>
      <text:p text:style-name="P5"><text:span text:style-name="T10">- Praktyczne wykorzystanie wiedzy przyrodniczej;</text:span></text:p>
      <text:p text:style-name="P5"><text:span text:style-name="T10">- Poszanowanie przyrody:</text:span></text:p>
      <text:p text:style-name="P5"><text:span text:style-name="T10">- Obserwacje, pomiary i doświadczenia;</text:span></text:p>
      <text:p text:style-name="P5"><text:span text:style-name="T10">- Samokształcenie i poznawanie otaczającego świata za pomocą samodzielnych działań;</text:span></text:p>
      <text:p text:style-name="P7"/>
      <text:p text:style-name="Standard"><text:span text:style-name="T11">III. CELE INNOWACJI</text:span></text:p>
      <text:list xml:id="list9204377582661656945" text:style-name="WWNum4">
        <text:list-item>
          <text:p text:style-name="P12"><text:span text:style-name="T11">Cele ogólne:</text:span></text:p>
        </text:list-item>
      </text:list>
      <text:p text:style-name="List_20_Paragraph"><text:span text:style-name="T10">- Uświadomienie zagrożeń wynikających z rosnącej ilości odpadów;</text:span></text:p>
      <text:p text:style-name="List_20_Paragraph"><text:span text:style-name="T10">- Kształtowanie umiejętności prawidłowego zagospodarowania odpadów;</text:span></text:p>
      <text:p text:style-name="List_20_Paragraph"><text:span text:style-name="T10">- Pobudzenie do działań na rzecz środowiska;</text:span></text:p>
      <text:p text:style-name="List_20_Paragraph"><text:span text:style-name="T10">- Motywowanie uczniów do bycia kreatywnym, samodzielnym, odpowiedzialnym za ochronę przyrody w najbliższym środowisku.</text:span></text:p>
      <text:p text:style-name="Standard"><text:span text:style-name="T10"><text:s text:c="7"/>2. </text:span><text:span text:style-name="T11">Cele szczegółowe:</text:span></text:p>
      <text:p text:style-name="P13"><text:span text:style-name="T10">- Uświadomienie znaczenia wody w przyrodzie i życiu człowieka;</text:span></text:p>
      <text:p text:style-name="P13"><text:span text:style-name="T10">- Kształtowanie umiejętności poszukiwania źródeł i skutków zanieczyszczania wód;</text:span></text:p>
      <text:p text:style-name="P13"><text:span text:style-name="T10">- Zachęcanie do oczyszczania wody;</text:span></text:p>
      <text:p text:style-name="P13"><text:span text:style-name="T10">- Uświadomienie potrzeby ochrony przyrody;</text:span></text:p>
      <text:p text:style-name="P13"><text:span text:style-name="T10">- Zainteresowanie uczniów nowym systemem ochrony przyrody Natura 2000;</text:span></text:p>
      <text:p text:style-name="P13"><text:span text:style-name="T10">- Kształtowanie umiejętności dostrzegania zmian zachodzących w atmosferze pod wpływem działalności człowieka;</text:span></text:p>
      <text:p text:style-name="P13"><text:span text:style-name="T10">- Uświadomienie zagrożeń związanych ze zmianami klimatycznymi;</text:span></text:p>
      <text:p text:style-name="P13"><text:span text:style-name="T10">- Zachęcenie do działań na rzecz klimatu;</text:span></text:p>
      <text:p text:style-name="P13"><text:span text:style-name="T10">- Wskazywanie <text:s/>zagrożeń związanych <text:s/>ze spalaniem paliw;</text:span></text:p>
      <text:p text:style-name="P13"><text:span text:style-name="T10">- Uświadomienie konieczności stosowania odnawialnych źródeł energii;</text:span></text:p>
      <text:p text:style-name="P13"><text:span text:style-name="T10">- Zachęcanie do oszczędzania energii elektrycznej;</text:span></text:p>
      <text:p text:style-name="P13"><text:soft-page-break/><text:span text:style-name="T10">- Wdrażanie uczniów do segregacji odpadów;</text:span></text:p>
      <text:p text:style-name="P13"><text:span text:style-name="T10">- Zachęcanie do refleksji nad przyczynami i skutkami gromadzenia się ogromnej ilości odpadów;</text:span></text:p>
      <text:p text:style-name="P13"><text:span text:style-name="T10">- Przygotowanie do świadomego robienia zakupów.</text:span></text:p>
      <text:p text:style-name="P6"/>
      <text:p text:style-name="List_20_Paragraph"><text:span text:style-name="T11">IV. METODY, FORMY I ŚRODKI DYDAKTYCZNE</text:span></text:p>
      <text:p text:style-name="P14"/>
      <text:p text:style-name="P13"><text:span text:style-name="T11">Metody:</text:span><text:span text:style-name="T10"> rozmowa, niedokończone zdania, praca z globusem, burza mózgów, wolne skojarzenia, swobodne wypowiedzi, praca z tekstem źródłowym, puzzle, „drzewko decyzyjne”, metaplan, doświadczenia.</text:span><text:bookmark text:name="_GoBack"/></text:p>
      <text:p text:style-name="P13"><text:span text:style-name="T11">Formy:</text:span><text:span text:style-name="T10"> praca zbiorowa i indywidualna;</text:span></text:p>
      <text:p text:style-name="P13"><text:span text:style-name="T11">Środki dydaktyczne:</text:span><text:span text:style-name="T10"> Tablica interaktywna, zestaw tematycznych gier planszowych, multimedialna pomoc dydaktyczna „Młody ekolog”, globusy, filmy dydaktyczne, dostępne albumy roślin i zwierząt chronionych w Polsce, karty pracy, kartki papieru (białe i kolorowe), schemat tworzenia się efektu cieplarnianego.</text:span></text:p>
      <text:p text:style-name="P15"/>
      <text:p text:style-name="List_20_Paragraph"><text:span text:style-name="T11">V. PRZEWIDYWANE EFEKTY:</text:span></text:p>
      <text:p text:style-name="List_20_Paragraph"><text:span text:style-name="T12">UCZEŃ:</text:span></text:p>
      <text:p text:style-name="P13"><text:span text:style-name="T10">- określa cechy wody;</text:span></text:p>
      <text:p text:style-name="P13"><text:span text:style-name="T10">- wyjaśnia znaczenie wody w życiu i gospodarce człowieka;</text:span></text:p>
      <text:p text:style-name="P13"><text:span text:style-name="T10">- wskazuje na mapie morza i oceany;</text:span></text:p>
      <text:p text:style-name="P13"><text:span text:style-name="T10">- wskazuje cele ochrony przyrody;</text:span></text:p>
      <text:p text:style-name="P13"><text:span text:style-name="T10">- wymienia formy ochrony przyrody;</text:span></text:p>
      <text:p text:style-name="P13"><text:span text:style-name="T10">- wymienia obszary ochrony przyrody programu Natura 2000;</text:span></text:p>
      <text:p text:style-name="P13"><text:span text:style-name="T10">- wymienia przyczyny zmian klimatu Ziemi;</text:span></text:p>
      <text:p text:style-name="P13"><text:span text:style-name="T10">- określa skutki tych zmian dla przyrody <text:s/>i życia ludzi;</text:span></text:p>
      <text:p text:style-name="P13"><text:span text:style-name="T10">- proponuje sposoby ograniczenia zanieczyszczeń atmosfery;</text:span></text:p>
      <text:p text:style-name="P13"><text:span text:style-name="T10">- wymienia źródła energii;</text:span></text:p>
      <text:p text:style-name="P13"><text:soft-page-break/><text:span text:style-name="T10">- dzieli źródła energii na odnawialne i nieodnawialne;</text:span></text:p>
      <text:p text:style-name="P13"><text:span text:style-name="T10">- podaje sposoby oszczędzania energii elektrycznej;</text:span></text:p>
      <text:p text:style-name="P13"><text:span text:style-name="T10">- wyjaśnia pojęcia: odpady. Segregacja;</text:span></text:p>
      <text:p text:style-name="P13"><text:span text:style-name="T10">- wymienia rodzaje odpadów, dzieli je na naturalne i sztuczne;</text:span></text:p>
      <text:p text:style-name="P13"><text:span text:style-name="T10">-podaje cel i proponuje sposoby segregacji odpadów.</text:span></text:p>
      <text:p text:style-name="List_20_Paragraph"><text:span text:style-name="T11">NAUCZYCIEL:</text:span></text:p>
      <text:p text:style-name="List_20_Paragraph"><text:span text:style-name="T10">- lepsze poznanie swoich uczniów i ich możliwości;</text:span></text:p>
      <text:p text:style-name="List_20_Paragraph"><text:span text:style-name="T10">- nauka prezentowania wiedzy przez swoich uczniów;</text:span></text:p>
      <text:p text:style-name="List_20_Paragraph"><text:span text:style-name="T10">- wykorzystywanie wiedzy uczniów podczas zajęć programowych;</text:span></text:p>
      <text:p text:style-name="List_20_Paragraph"><text:span text:style-name="T10">- angażowanie wszystkich uczniów w prace doświadczalne;</text:span></text:p>
      <text:p text:style-name="List_20_Paragraph"><text:span text:style-name="T11">SZKOŁA:</text:span></text:p>
      <text:p text:style-name="List_20_Paragraph"><text:span text:style-name="T10">- podniesienie jakości pracy szkoły;</text:span></text:p>
      <text:p text:style-name="List_20_Paragraph"><text:span text:style-name="T10">- usprawnienie procesu nauczania i uczenia się;</text:span></text:p>
      <text:p text:style-name="List_20_Paragraph"><text:span text:style-name="T10">- motywowanie innych nauczycieli do prac innowacyjnych;</text:span></text:p>
      <text:p text:style-name="List_20_Paragraph"><text:span text:style-name="T10">- wzbogacanie oferty edukacyjnej szkoły;</text:span></text:p>
      <text:p text:style-name="List_20_Paragraph"><text:span text:style-name="T10">- dbałość o wygląd i estetykę otoczenia szkoły;</text:span></text:p>
      <text:p text:style-name="List_20_Paragraph"><text:span text:style-name="T10">- praktyczne oszczędzanie wody i energii elektrycznej w szkole.</text:span></text:p>
      <text:p text:style-name="P15"/>
      <text:p text:style-name="List_20_Paragraph"><text:span text:style-name="T11">VI. EWALUACJA</text:span></text:p>
      <text:p text:style-name="List_20_Paragraph"><text:span text:style-name="T13">Ewaluacja będzie zmierzała do umiejętności odpowiedzi na pytania:</text:span></text:p>
      <text:p text:style-name="P13"><text:span text:style-name="T10">- Co mi się podobało w tym rodzaju zajęć?</text:span></text:p>
      <text:p text:style-name="P13"><text:span text:style-name="T10">- W jaki sposób chciałbym go ulepszyć?</text:span></text:p>
      <text:p text:style-name="P13"><text:span text:style-name="T10">- Z czego jestem najbardziej dumny?</text:span></text:p>
      <text:p text:style-name="P13"><text:span text:style-name="T10">- Ile pracy włożyłem w wykonanie <text:s/>zadań podczas prac innowacyjnych?</text:span></text:p>
      <text:p text:style-name="P13"><text:span text:style-name="T10">- Co cennego było w pracach projektu innowacyjnego ?</text:span></text:p>
      <text:p text:style-name="P13"><text:span text:style-name="T10">- Czego dowiedziałem się podczas realizacji tego zadania?</text:span></text:p>
      <text:p text:style-name="P13"><text:soft-page-break/><text:span text:style-name="T10">- Na jaką ocenę zasłużyłem?</text:span></text:p>
      <text:p text:style-name="P14"/>
      <text:p text:style-name="List_20_Paragraph"><text:span text:style-name="T13">Narzędzia służące do ewaluacji:</text:span></text:p>
      <text:p text:style-name="P16"/>
      <text:p text:style-name="P13"><text:span text:style-name="T10">- Rozmowy z nauczycielami i uczniami;</text:span></text:p>
      <text:p text:style-name="P13"><text:span text:style-name="T10">- obserwacja uczniów podczas prac; </text:span></text:p>
      <text:p text:style-name="P13"><text:span text:style-name="T10">- analiza efektów pracy uczniów;</text:span></text:p>
      <text:p text:style-name="P13"><text:span text:style-name="T10">-ankieta dla uczniów;</text:span></text:p>
      <text:p text:style-name="P13"><text:span text:style-name="T10">- konkurs wiedzy o ochronie wód i środowiska.</text:span></text:p>
      <text:p text:style-name="P6"/>
      <text:p text:style-name="List_20_Paragraph"><text:span text:style-name="T10">- </text:span></text:p>
      <text:p text:style-name="P14"/>
      <text:p text:style-name="P10">Harmonogram działań i<text:bookmark text:name="_GoBack1"/>nnowacyjnych dla klas I- II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Miesiąc</text:p>
          </table:table-cell>
          <table:table-cell table:style-name="Tabela1.A1" office:value-type="string">
            <text:p text:style-name="P9">Zadanie</text:p>
          </table:table-cell>
        </table:table-row>
        <table:table-row table:style-name="Tabela1.1">
          <table:table-cell table:style-name="Tabela1.A1" office:value-type="string">
            <text:p text:style-name="P9">Październik</text:p>
          </table:table-cell>
          <table:table-cell table:style-name="Tabela1.A1" office:value-type="string">
            <text:p text:style-name="P9"><text:span text:style-name="T2">Wdrażanie uczniów do segregacji odpadów</text:span></text:p>
            <text:p text:style-name="P9">- udział uczniów klasy II i III w konkursie pozaszkolnym „Twórczy recykling”, aby zobaczyły, jak można nadać nowy wyraz i znaczenie zużytym śmieciom, </text:p>
            <text:p text:style-name="P9">- pogadanki w klasach na temat prawidłowej segregacji odpadów oraz konsekwencji zaśmiecania środowiska,</text:p>
            <text:p text:style-name="P9">- uwrażliwienie uczniów na potrzebę segregacji śmieci na terenie szkoły ( <text:span text:style-name="T7">kosz żółty</text:span>- tworzywa sztuczne, metale, <text:span text:style-name="T7">kosz niebieski</text:span>- papier i <text:span text:style-name="T7">kosz zielony-</text:span> szkło),</text:p>
            <text:p text:style-name="P9">- nauka piosenki ekologicznej „ Świat w naszych rękach”- zasoby You Tube.</text:p>
          </table:table-cell>
        </table:table-row>
        <table:table-row table:style-name="Tabela1.1">
          <table:table-cell table:style-name="Tabela1.A1" office:value-type="string">
            <text:p text:style-name="P9">Listopad</text:p>
          </table:table-cell>
          <table:table-cell table:style-name="Tabela1.A1" office:value-type="string">
            <text:p text:style-name="P9"><text:span text:style-name="T2">Poznanie sposobów oszczędzania energii elektrycznej</text:span></text:p>
            <text:p text:style-name="P9">- oglądanie przez uczniów klasa I- III filmów na You Tube pt. „ Jak oszczędzać prąd na co dzień? „ oraz „ Nie taki prąd straszny”- pogadanka o treści filmów edukacyjnych,</text:p>
            <text:p text:style-name="P9">- czytanie wiersza Juliana Tuwima „ <text:s/>Pstryk”,</text:p>
            <text:p text:style-name="P9">- układanie rymowanek o oszczędzaniu energii i zapisywanie w zeszycie, np. „ Wyłącz żelazko gdy nie prasujesz, a wtedy mniej prądu zmarnujesz”.</text:p>
          </table:table-cell>
        </table:table-row>
        <table:table-row table:style-name="Tabela1.1">
          <table:table-cell table:style-name="Tabela1.A1" office:value-type="string">
            <text:p text:style-name="P9">Grudzień</text:p>
          </table:table-cell>
          <table:table-cell table:style-name="Tabela1.A1" office:value-type="string">
            <text:p text:style-name="P9"><text:span text:style-name="T2">Uświadomienie konieczności stosowania odnawialnych źródeł energii</text:span></text:p>
            <text:p text:style-name="P9">- oglądanie przez uczniów klas I- III filmu pt. „ Odnawialne źródła energii”- zapisywanie faktów,</text:p>
            <text:p text:style-name="P9">- rozmowa o źródłach energii: słońce, wiatr, woda itp.</text:p>
            <text:p text:style-name="P9">- pokaz największej w Polsce elektrowni w Bełchatowie ((źródło- Internet).</text:p>
          </table:table-cell>
        </table:table-row>
        <table:table-row table:style-name="Tabela1.1">
          <table:table-cell table:style-name="Tabela1.A1" office:value-type="string">
            <text:p text:style-name="P9">Styczeń</text:p>
          </table:table-cell>
          <table:table-cell table:style-name="Tabela1.A1" office:value-type="string">
            <text:p text:style-name="P9"><text:span text:style-name="T2">Uświadomienie uczniom potrzeby ochrony przyrody</text:span></text:p>
            <text:p text:style-name="P9">-<text:span text:style-name="T2"> Dzień Małego Naukowca- WODA</text:span></text:p>
            <text:p text:style-name="P9">- oglądanie filmu „ Niezwykła podróż kropelki”,</text:p>
            <text:p text:style-name="P9">- wykonanie doświadczeń: </text:p>
            <text:p text:style-name="P9">* „ Rozpuszczanie w wodzie”,</text:p>
            <text:p text:style-name="P9">* „ Co tonie, a co nie?”</text:p>
            <text:p text:style-name="P9">- zapisywanie wniosków w zeszycie.</text:p>
          </table:table-cell>
        </table:table-row>
        <table:table-row table:style-name="Tabela1.1">
          <table:table-cell table:style-name="Tabela1.A1" office:value-type="string">
            <text:p text:style-name="P9">Luty</text:p>
          </table:table-cell>
          <table:table-cell table:style-name="Tabela1.A1" office:value-type="string">
            <text:p text:style-name="P9"><text:span text:style-name="T2">W krainie lodu i śniegu- trzy stany skupienia wody. Krążenie wody w przyrodzie</text:span></text:p>
            <text:p text:style-name="P9">- badanie właściwości lodu, wody i pary wodnej i zapisywanie spostrzeżeń,</text:p>
            <text:p text:style-name="P9">- oglądanie filmu „ Woda zmienia postać”,</text:p>
            <text:p text:style-name="P9">- wyjaśnienie zjawiska krążenia wody w przyrodzie z wykorzystaniem plansz i slajdów .</text:p>
          </table:table-cell>
        </table:table-row>
        <table:table-row table:style-name="Tabela1.1">
          <table:table-cell table:style-name="Tabela1.A1" office:value-type="string">
            <text:p text:style-name="P9">Marzec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><text:span text:style-name="T2">Uświadomienie znaczenia wody w przyrodzie i życiu człowieka</text:span></text:p>
            <text:p text:style-name="P9">- 22 marca- Światowy Dzień Wody- klasy I- III ubierają się na niebiesko,</text:p>
            <text:p text:style-name="P9">- wykonanie opasek na głowę z kropelkami wody,</text:p>
            <text:p text:style-name="P9"><text:soft-page-break/>- Malowanie farbami na temat: „ Bez wody nie byłoby życia” – wystawa prac plastycznych na korytarzu szkolnym,</text:p>
            <text:p text:style-name="P9">- nauka piosenki „ Pada deszczyk” Małgorzaty Kosik .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Kwiecień</text:p>
          </table:table-cell>
          <table:table-cell table:style-name="Tabela1.A1" office:value-type="string">
            <text:p text:style-name="P9"><text:span text:style-name="T2">Uświadomienie uczniom potrzeby ochrony przyrody</text:span></text:p>
            <text:p text:style-name="P9">- przygotowanie na duży arkuszu papieru haseł ekologicznych dotyczących ochrony środowiska, np. „ Śmieci segregujesz, Ziemię ratujesz !!!”, „ Dbaj o przyrodę, zakręcaj wodę!!!” itp. Wystawa haseł na gazetce szkolnej,</text:p>
            <text:p text:style-name="P9">- nauka piosenki „ Ziemia- zielona wyspa”,</text:p>
            <text:p text:style-name="P9">- udział w obchodach Dnia Ziemi w Gołuchowie dnia 22 kwietnia.</text:p>
          </table:table-cell>
        </table:table-row>
        <table:table-row table:style-name="Tabela1.1">
          <table:table-cell table:style-name="Tabela1.A1" office:value-type="string">
            <text:p text:style-name="P9">Maj</text:p>
          </table:table-cell>
          <table:table-cell table:style-name="Tabela1.A1" office:value-type="string">
            <text:p text:style-name="P9"><text:span text:style-name="T2">Kształcenie umiejętności poszukiwania źródeł i skutków zanieczyszczania wód</text:span></text:p>
            <text:p text:style-name="P9">- oglądanie filmu „ Żywioły Ziemi- zanieczyszczenie wody”- rozmowa o przeprowadzonych doświadczeniach,</text:p>
            <text:p text:style-name="P9">- metody oczyszczania ścieków na podstawie stosownej literatury i filmu „ Bajka o oczyszczaniu krakowskich ścieków”,</text:p>
            <text:p text:style-name="P9">- wykonanie zdrowych rybek z papieru- „ Rybki z łapek i patyczków po lodach”.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Czerwiec</text:p>
          </table:table-cell>
          <table:table-cell table:style-name="Tabela1.A1" office:value-type="string">
            <text:p text:style-name="P9"><text:span text:style-name="T2">Podsumowanie realizacji innowacji</text:span></text:p>
            <text:p text:style-name="P9">-konkurs wiedzy o ochronie wód i środowiska,</text:p>
            <text:p text:style-name="P9">- rozdanie certyfikatów „ Młody Ekolog”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17</meta:editing-cycles>
    <meta:creation-date>2020-10-04T12:40:00</meta:creation-date>
    <dc:date>2020-10-14T21:23:05.56</dc:date>
    <meta:editing-duration>PT2M38S</meta:editing-duration>
    <meta:generator>OpenOffice/4.1.5$Win32 OpenOffice.org_project/415m1$Build-9789</meta:generator>
    <meta:document-statistic meta:table-count="1" meta:image-count="0" meta:object-count="0" meta:page-count="8" meta:paragraph-count="145" meta:word-count="1292" meta:character-count="96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