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6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8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Domyślnaczcionkaakapitu" style:family="text">
      <style:text-properties style:font-name-asian="Calibri" style:font-name-complex="Calibri" fo:font-size="12pt" style:font-size-asian="12pt"/>
    </style:style>
    <style:style style:name="T1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Domyślnaczcionkaakapitu" style:family="text">
      <style:text-properties style:font-name-asian="Calibri" style:font-name-complex="Calibri" fo:font-size="12pt" style:font-size-asian="12pt"/>
    </style:style>
    <style:style style:name="T1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6" style:parent-style-name="Domyślnaczcionkaakapitu" style:family="text">
      <style:text-properties style:font-name-asian="Calibri" style:font-name-complex="Calibri" fo:font-size="12pt" style:font-size-asian="12pt"/>
    </style:style>
    <style:style style:name="T1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8" style:parent-style-name="Domyślnaczcionkaakapitu" style:family="text">
      <style:text-properties style:font-name-asian="Calibri" style:font-name-complex="Calibri" fo:font-size="12pt" style:font-size-asian="12pt"/>
    </style:style>
    <style:style style:name="T1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size="12pt" style:font-size-asian="12pt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2" style:parent-style-name="Domyślnaczcionkaakapitu" style:family="text">
      <style:text-properties style:font-name-asian="Calibri" style:font-name-complex="Calibri" fo:font-size="12pt" style:font-size-asian="12pt"/>
    </style:style>
    <style:style style:name="T2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T2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T2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8" style:parent-style-name="Domyślnaczcionkaakapitu" style:family="text">
      <style:text-properties style:font-name-asian="Calibri" style:font-name-complex="Calibri" fo:font-size="12pt" style:font-size-asian="12pt"/>
    </style:style>
    <style:style style:name="T2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3" style:parent-style-name="Domyślnaczcionkaakapitu" style:family="text">
      <style:text-properties style:font-name-asian="Calibri" style:font-name-complex="Calibri" fo:font-size="12pt" style:font-size-asian="12pt"/>
    </style:style>
    <style:style style:name="T3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7" style:parent-style-name="Domyślnaczcionkaakapitu" style:family="text">
      <style:text-properties style:font-name-asian="Calibri" style:font-name-complex="Calibri" fo:font-size="12pt" style:font-size-asian="12pt"/>
    </style:style>
    <style:style style:name="T3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9" style:parent-style-name="Domyślnaczcionkaakapitu" style:family="text">
      <style:text-properties style:font-name-asian="Calibri" style:font-name-complex="Calibri" fo:font-size="12pt" style:font-size-asian="12pt"/>
    </style:style>
    <style:style style:name="T4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T4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3" style:parent-style-name="Domyślnaczcionkaakapitu" style:family="text">
      <style:text-properties style:font-name-asian="Calibri" style:font-name-complex="Calibri" fo:font-size="12pt" style:font-size-asian="12pt"/>
    </style:style>
    <style:style style:name="T4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Domyślnaczcionkaakapitu" style:family="text">
      <style:text-properties style:font-name-asian="Calibri" style:font-name-complex="Calibri" fo:font-size="12pt" style:font-size-asian="12pt"/>
    </style:style>
    <style:style style:name="T4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size="12pt" style:font-size-asian="12pt"/>
    </style:style>
    <style:style style:name="T4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Domyślnaczcionkaakapitu" style:family="text">
      <style:text-properties style:font-name-asian="Calibri" style:font-name-complex="Calibri" fo:font-size="12pt" style:font-size-asian="12pt"/>
    </style:style>
    <style:style style:name="T5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2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4" style:parent-style-name="Domyślnaczcionkaakapitu" style:family="text">
      <style:text-properties style:font-name-asian="Calibri" style:font-name-complex="Calibri" fo:font-size="12pt" style:font-size-asian="12pt"/>
    </style:style>
    <style:style style:name="T5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6" style:parent-style-name="Domyślnaczcionkaakapitu" style:family="text">
      <style:text-properties style:font-name-asian="Calibri" style:font-name-complex="Calibri" fo:font-size="12pt" style:font-size-asian="12pt"/>
    </style:style>
    <style:style style:name="T5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T6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1" style:parent-style-name="Domyślnaczcionkaakapitu" style:family="text">
      <style:text-properties style:font-name-asian="Calibri" style:font-name-complex="Calibri" fo:font-size="12pt" style:font-size-asian="12pt"/>
    </style:style>
    <style:style style:name="T6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  <style:style style:name="T6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6" style:parent-style-name="Domyślnaczcionkaakapitu" style:family="text">
      <style:text-properties style:font-name-asian="Calibri" style:font-name-complex="Calibri" fo:font-size="12pt" style:font-size-asian="12pt"/>
    </style:style>
    <style:style style:name="T6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8" style:parent-style-name="Domyślnaczcionkaakapitu" style:family="text">
      <style:text-properties style:font-name-asian="Calibri" style:font-name-complex="Calibri" fo:font-size="12pt" style:font-size-asian="12pt"/>
    </style:style>
    <style:style style:name="T6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7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ykaz podr</text:span><text:span text:style-name="T3">ę</text:span><text:span text:style-name="T4">cznik</text:span><text:span text:style-name="T5">ó</text:span><text:span text:style-name="T6">w do j</text:span><text:span text:style-name="T7">ę</text:span><text:span text:style-name="T8">zyka niemieckiego rok szkolny 2021/2022</text:span></text:p>
      <text:p text:style-name="P9"/>
      <text:p text:style-name="Normalny"><text:span text:style-name="T10">Klasa 4</text:span></text:p>
      <text:p text:style-name="Normalny"/>
      <text:p text:style-name="Normalny"><text:span text:style-name="T11">Podr</text:span><text:span text:style-name="T12">ę</text:span><text:span text:style-name="T13">cznik:<text:s/></text:span><text:span text:style-name="T14">„</text:span><text:span text:style-name="T15">Und so weiter EXTRA 1</text:span><text:span text:style-name="T16">”</text:span></text:p>
      <text:p text:style-name="Normalny"><text:span text:style-name="T17">Zeszyt<text:s/></text:span><text:span text:style-name="T18">Ć</text:span><text:span text:style-name="T19">wicze</text:span><text:span text:style-name="T20">ń</text:span><text:span text:style-name="T21">:<text:s/></text:span><text:span text:style-name="T22">„</text:span><text:span text:style-name="T23">Und so weiter EXTRA 1</text:span><text:span text:style-name="T24">”</text:span></text:p>
      <text:p text:style-name="Normalny"><text:span text:style-name="T25">Autorzy: Marta Kozubska, Ewa Krawczyk, Lucyna Zast</text:span><text:span text:style-name="T26">ą</text:span><text:span text:style-name="T27">pi</text:span><text:span text:style-name="T28">ł</text:span><text:span text:style-name="T29">o</text:span></text:p>
      <text:p text:style-name="Normalny"><text:span text:style-name="T30">Wydawnictwo: PWN</text:span></text:p>
      <text:p text:style-name="Normalny"><draw:frame draw:z-index="251658240" draw:id="id0" draw:style-name="a0" draw:name="Picture 1" text:anchor-type="as-char" svg:x="0in" svg:y="0in" svg:width="1.79167in" svg:height="2.49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Picture 8" text:anchor-type="as-char" svg:x="0in" svg:y="0in" svg:width="1.78333in" svg:height="2.48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31">Klasa 5</text:span></text:p>
      <text:p text:style-name="Normalny"/>
      <text:p text:style-name="Normalny"><text:span text:style-name="T32">Podr</text:span><text:span text:style-name="T33">ę</text:span><text:span text:style-name="T34">cznik:<text:s/></text:span><text:span text:style-name="T35">„</text:span><text:span text:style-name="T36">Und so weiter EXTRA 2</text:span><text:span text:style-name="T37">”</text:span></text:p>
      <text:p text:style-name="Normalny"><text:span text:style-name="T38">Zeszyt<text:s/></text:span><text:span text:style-name="T39">Ć</text:span><text:span text:style-name="T40">wicze</text:span><text:span text:style-name="T41">ń</text:span><text:span text:style-name="T42">:<text:s/></text:span><text:span text:style-name="T43">„</text:span><text:span text:style-name="T44">Und so weiter EXTRA 2</text:span><text:span text:style-name="T45">”</text:span></text:p>
      <text:p text:style-name="Normalny"><text:span text:style-name="T46">Autorzy: Marta Kozubska, Ewa Krawczyk, Lucyna Zast</text:span><text:span text:style-name="T47">ą</text:span><text:span text:style-name="T48">pi</text:span><text:span text:style-name="T49">ł</text:span><text:span text:style-name="T50">o</text:span></text:p>
      <text:p text:style-name="Normalny"><text:span text:style-name="T51">Wydawnictwo: PWN</text:span></text:p>
      <text:p text:style-name="Normalny"><draw:frame draw:z-index="251658240" draw:id="id2" draw:style-name="a2" draw:name="Picture 3" text:anchor-type="as-char" svg:x="0in" svg:y="0in" svg:width="1.66667in" svg:height="2.316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251658240" draw:id="id3" draw:style-name="a3" draw:name="Picture 4" text:anchor-type="as-char" svg:x="0in" svg:y="0in" svg:width="1.68333in" svg:height="2.34167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52">Klasa 6</text:span></text:p>
      <text:p text:style-name="Normalny"/>
      <text:p text:style-name="Normalny"><text:span text:style-name="T53">Podr</text:span><text:span text:style-name="T54">ę</text:span><text:span text:style-name="T55">cznik:<text:s/></text:span><text:span text:style-name="T56">„</text:span><text:span text:style-name="T57">Und so weiter NEU 3”</text:span></text:p>
      <text:p text:style-name="Normalny"><text:span text:style-name="T58">Zeszyt<text:s/></text:span><text:span text:style-name="T59">Ć</text:span><text:span text:style-name="T60">wicze</text:span><text:span text:style-name="T61">ń</text:span><text:span text:style-name="T62">:<text:s/></text:span><text:span text:style-name="T63">„</text:span><text:span text:style-name="T64">Und so weiter Neu 3”</text:span></text:p>
      <text:p text:style-name="Normalny"><text:span text:style-name="T65">Autorzy: Marta Kozubska, Ewa Krawczyk, Lucyna Zast</text:span><text:span text:style-name="T66">ą</text:span><text:span text:style-name="T67">pi</text:span><text:span text:style-name="T68">ł</text:span><text:span text:style-name="T69">o</text:span></text:p>
      <text:p text:style-name="Normalny"><text:span text:style-name="T70">Wydawnictwo: PWN</text:span></text:p>
      <text:p text:style-name="Normalny"><draw:frame draw:z-index="251658240" draw:id="id4" draw:style-name="a4" draw:name="Picture 5" text:anchor-type="as-char" svg:x="0in" svg:y="0in" svg:width="1.6in" svg:height="2.21667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draw:frame draw:z-index="251658240" draw:id="id5" draw:style-name="a5" draw:name="Picture 6" text:anchor-type="as-char" svg:x="0in" svg:y="0in" svg:width="1.59167in" svg:height="2.21667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</dc:creator>
    <meta:creation-date>2021-08-31T06:28:00Z</meta:creation-date>
    <dc:date>2021-08-31T06:30:00Z</dc:date>
    <meta:template xlink:href="Normal" xlink:type="simple"/>
    <meta:editing-cycles>2</meta:editing-cycles>
    <meta:editing-duration>PT120S</meta:editing-duration>
    <meta:document-statistic meta:page-count="2" meta:paragraph-count="1" meta:word-count="100" meta:character-count="705" meta:row-count="5" meta:non-whitespace-character-count="606"/>
  </office:meta>
</office:document-meta>
</file>