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 style:list-style-name="WWNum16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 style:list-style-name="WWNum16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6" style:family="paragraph" style:parent-style-name="Standard" style:list-style-name="WWNum16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 style:language-complex="pl" style:country-complex="PL" style:font-weight-complex="bold"/>
    </style:style>
    <style:style style:name="P7" style:family="paragraph" style:parent-style-name="Standard" style:list-style-name="WWNum16">
      <style:paragraph-properties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 style:language-complex="pl" style:country-complex="PL" style:font-weight-complex="bold"/>
    </style:style>
    <style:style style:name="T4" style:family="text">
      <style:text-properties fo:color="#0070c0"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cedura przyprowadzania/odbierania dzieci z oddziałów przedszkolnych/uczniów ze szkoły </text:p>
      <text:p text:style-name="P1">w czasie epidemii COVID-19</text:p>
      <text:p text:style-name="P1"/>
      <text:list xml:id="list5534516434543739823" text:style-name="WWNum16">
        <text:list-item>
          <text:p text:style-name="P5">Odpowiedzialność za zdrowie i bezpieczeństwo dzieci uczęszczające do szkoły* w czasie epidemii COVID-19 ponoszą zarówno rodzice jak i nauczyciele.</text:p>
        </text:list-item>
        <text:list-item>
          <text:p text:style-name="P7"><text:span text:style-name="T2">Rodzice zobowiązani są przyprowadzać do szkoły </text:span><text:span text:style-name="T1">tylko dzieci zdrowe.</text:span></text:p>
        </text:list-item>
        <text:list-item>
          <text:p text:style-name="P5">Rodzice dziecka z objawami chorobowymi powinni skonsultować się z lekarzem. Dziecko, które nie spełnia kryteriów przypadku podejrzanego o zachorowanie na koronawirusa powinno być leczone w warunkach ambulatoryjnych w ramach podstawowej opieki zdrowotnej. Rodzice będą mogli przyprowadzić je do szkoły, jeśli lekarza potwierdzi zakończenie leczenia.</text:p>
        </text:list-item>
        <text:list-item>
          <text:p text:style-name="P5">W przypadku zaobserwowania u dziecka objawów choroby COVID-19 wywoływanej przez koronawirusa, rodzice obowiązkowo pozostawiają dziecko w domu, natychmiast powiadamiają stację sanitarno-epidemiologiczną i postępują zgodnie z jej zaleceniami.</text:p>
        </text:list-item>
        <text:list-item>
          <text:p text:style-name="P5">W przypadku podejrzenia o zakażenie koronawirusem i skierowana dziecka do szpitala celem dalszej diagnostyki i wykonania testów na obecność wirusa, państwowy powiatowy inspektor sanitarny zawiadamia o tym dyrektora szkoły, a następnie w porozumieniu z nim podejmuje dalsze kroki profilaktyczne. </text:p>
        </text:list-item>
        <text:list-item>
          <text:p text:style-name="P5">Nie należy przyprowadzać dziecka do szkoły, jeżeli w domu przebywa ktoś na kwarantannie lub w izolacji. Wówczas wszyscy domownicy muszą pozostać w domu oraz stosować się do zaleceń służb sanitarnych i lekarza.</text:p>
        </text:list-item>
        <text:list-item>
          <text:p text:style-name="P7"><text:span text:style-name="T2">Za przestrzeganie zasad bezpieczeństwa w drodze do i ze szkoły odpowiadają rodzice.</text:span><text:span text:style-name="T4"> </text:span><text:span text:style-name="T2">Jeśli dziecko ukończyło 4 lata rodzic musi zapewnić mu indywidualną osłonę ust i nosa w drodze do i ze szkoły.</text:span></text:p>
        </text:list-item>
        <text:list-item>
          <text:p text:style-name="P4">Osoby przyprowadzające i odbierające dziecko ze szkoły muszą być zdrowe oraz powinny zabezpieczyć się w środki ochrony osobistej i stosować je na terenie szkoły. </text:p>
        </text:list-item>
        <text:list-item>
          <text:p text:style-name="P5">Osoby przyprowadzające i odbierające dziecko ze szkoły zobowiązane są przed wejściem do budynku szkoły zdezynfekować ręce płynem do dezynfekcji umieszczonym przy wejściu.</text:p>
        </text:list-item>
        <text:list-item>
          <text:p text:style-name="P5">Każda osoba wchodząca do szkoły obowiązkowo dezynfekuje ręce przy wejściu do szkoły i ma założoną maseczkę/przyłbicę w ciągach komunikacyjnych i wszędzie, gdzie nie ma możliwości zachowania dystansu społecznego. Osoby nie będące nauczycielami/uczniami/pracownikami wchodzą na teren szkoły tylko w wyjątkowych sytuacjach i cały czas mają założone maseczki.</text:p>
        </text:list-item>
        <text:list-item>
          <text:p text:style-name="P5">Dziecko w czasie epidemii powinna przyprowadzać i odbierać ze szkoły stale jedna i zawsze ta sama osoba, wskazana przez rodziców. <text:s/></text:p>
        </text:list-item>
        <text:list-item>
          <text:p text:style-name="P5">Rodzice nie powinni upoważniać do odbioru dziecka dziadków lub innych osób powyżej 60 roku życia. </text:p>
        </text:list-item>
        <text:list-item>
          <text:p text:style-name="P5">Osoby upoważnione do odbioru dziecka ze szkoły powinny przestrzegać na jej terenie ustalonych reguł przemieszczania się oraz obowiązku stosowania środków profilaktycznych. Zobowiązane są stosować się do nakazu zasłaniania ust i nosa oraz przestrzegania zalecenia utrzymania dystansu i zachowania ostrożności w kontaktach bezpośrednich z pracownikami szkoły, uczniami i innymi rodzicami. Zasada zachowania dystansu społecznego i obowiązek zakrywania ust i nosa dotyczy także starszego rodzeństwa upoważnionego do odbioru dziecka ze szkoły. Za ewentualne wykroczenia dzieci, konsekwencje poniosą rodzice. </text:p>
        </text:list-item>
        <text:list-item>
          <text:p text:style-name="P5">Osoby przyprowadzające i odbierające dzieci do szkoły powinny unikać skupiania się w grupy i zapobiegać tworzeniu skupisk przez dzieci.</text:p>
        </text:list-item>
        <text:list-item>
          <text:p text:style-name="P5">Zabronione jest pozostawianie dzieci bez opieki przed budynkiem szkoły.</text:p>
        </text:list-item>
        <text:list-item>
          <text:p text:style-name="P5">Rodzice lub osoby przez nich upoważnione powinni przyprowadzić dziecko do szkoły przed wyznaczonym czasem rozpoczęcia zajęć. Przedszkolaki są przyprowadzane od 7.40 do 7.55 </text:p>
        </text:list-item>
        <text:list-item>
          <text:p text:style-name="P5">Osoby przyprowadzające dziecko do szkoły przekazują je osobiście pod opiekę dyżurującego nauczyciela, bez wchodzenia z dzieckiem do szatni lub klasy.</text:p>
        </text:list-item>
        <text:list-item>
          <text:p text:style-name="P5"><text:soft-page-break/>Za przestrzeganie zasad bezpieczeństwa w czasie przejmowania opieki nad dziećmi oraz przekazywania ich pod opiekę rodziców odpowiada nauczyciel dyżurujący.</text:p>
        </text:list-item>
        <text:list-item>
          <text:p text:style-name="P5">W celu zapewnienia bezpiecznych i higienicznych warunków pobytu w szkole wszystkim uczniom, nauczyciel może odmówić przejęcia opieki nad dzieckiem, u którego widoczne są objawy infekcji.</text:p>
        </text:list-item>
        <text:list-item>
          <text:p text:style-name="P5">Dyrektor szkoły może, za zgodą rodziców, wprowadzić obowiązek mierzenia dzieciom temperatury. Podwyższona temperatura upoważnia szkołę do powiadomienia rodziców o konieczności odebrania dziecka ze szkoły. </text:p>
        </text:list-item>
        <text:list-item>
          <text:p text:style-name="P5"><text:span text:style-name="T5">Czynności związane z przyprowadzeniem i odbieraniem dziecka ze szkoły powinny być wykonywane sprawnie i szybko. Przebywanie osób trzecich w szkole powinno być ograniczone do niezbędnego minimum.</text:span></text:p>
        </text:list-item>
        <text:list-item>
          <text:p text:style-name="P6">Rodzice lub inne osoby uprawnione do odbioru dziecka ze szkoły zobowiązane są wewnątrz budynku zakrywać usta i nos oraz zachować dystans społeczny w odniesieniu do pracowników szkoły, zgodnie w aktualnymi wytycznymi epidemiologicznymi.</text:p>
        </text:list-item>
        <text:list-item>
          <text:p text:style-name="P7"><text:span text:style-name="T3">W przypadku konieczności udania się do sekretariatu szkoły może w nim przebywać tylko jedna osoba poza pracownikiem; pozostali rodzice oczekują na zewnątrz z zachowaniem bezpiecznej odległości między sobą. </text:span><text:span text:style-name="T2">P</text:span><text:span text:style-name="T3">racownik sekretariatu przy kontaktach z takimi osobami zachowuje także dodatkowe środki ostrożności.</text:span></text:p>
        </text:list-item>
        <text:list-item>
          <text:p text:style-name="P5">Osoby odbierające dziecko ze szkoły zobowiązane są opuścić jej teren niezwłocznie po przejęciu opieki nad dzieckiem.</text:p>
        </text:list-item>
      </text:list>
      <text:p text:style-name="Standard"/>
      <text:p text:style-name="Standard"/>
      <text:p text:style-name="Standard">* przez sformułowanie „dzieci uczęszczające do szkoły” rozumie się przedszkolaków i uczniów, przy czym co do zasady rodzice uczniów tylko w wyjątkowych sytuacjach powinni wchodzić na teren budynków szkol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30T07:35:01.87</meta:creation-date>
    <dc:date>2020-08-30T17:09:32.53</dc:date>
    <meta:editing-duration>PT5M4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27" meta:word-count="723" meta:character-count="5330"/>
  </office:meta>
</office:document-meta>
</file>