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/>
    </style:style>
    <style:style style:name="T1" style:family="text">
      <style:text-properties officeooo:rsid="001667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d8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<text:span text:style-name="T1">edukacyjne </text:span>na poszczególne oceny <text:s/>- <text:span text:style-name="T1">matematyka klasa 4 . </text:span></text:p>
      <text:p text:style-name="P2"/>
      <text:p text:style-name="P7">Dział I – Liczby naturalne – część 1</text:p>
      <text:p text:style-name="P7"/>
      <text:p text:style-name="P4">Uczeń otrzymuje ocenę <text:span text:style-name="T2">dopuszczającą,</text:span> jeśli:</text:p>
      <text:p text:style-name="P6">1. odczytuje współrzędne punktów zaznaczonych na osi liczbowej (proste przypadki)</text:p>
      <text:p text:style-name="P6">2. odczytuje i zapisuje słownie liczby zapisane cyframi (w zakresie 1 000 000)</text:p>
      <text:p text:style-name="P6">3. zapisuje cyframi liczby podane słowami (w zakresie 1 000 000)</text:p>
      <text:p text:style-name="P6">4. dodaje liczby bez przekraczania progu dziesiątkowego</text:p>
      <text:p text:style-name="P6">5. odejmuje liczby w zakresie 100 bez przekraczania progu dziesiątkowego</text:p>
      <text:p text:style-name="P6">6. mnoży liczby jednocyfrowe</text:p>
      <text:p text:style-name="P6">7. dzieli liczby dwucyfrowe przez liczby jednocyfrowe (w zakresie tabliczki mnożenia)</text:p>
      <text:p text:style-name="P6">8. rozwiązuje elementarne zadania tekstowe z zastosowaniem dodawania, odejmowania <text:span text:style-name="T1">i </text:span><text:s/>mnożenia.</text:p>
      <text:p text:style-name="P6"/>
      <text:p text:style-name="P4">Uczeń otrzymuje ocenę <text:span text:style-name="T2">dostateczną</text:span>, jeśli:</text:p>
      <text:p text:style-name="P6">1. zaznacza podane liczby naturalne na osi liczbowej</text:p>
      <text:p text:style-name="P6">2. odczytuje i zapisuje słownie liczby zapisane cyframi</text:p>
      <text:p text:style-name="P6">3. zapisuje cyframi liczby podane słowami, zapisuje słownie i cyframi kwoty złożone z banknotów i moneto podanych nominałach</text:p>
      <text:p text:style-name="P6">4. dodaje i odejmuje liczby w zakresie 100 z przekraczaniem progu dziesiątkowego</text:p>
      <text:p text:style-name="P6">5. stosuje prawa łączności i przemienności dodawania (mnożenia)</text:p>
      <text:p text:style-name="P6">6. oblicza składnik, gdy jest podana suma i drugi składnik (w zakresie 100)</text:p>
      <text:p text:style-name="P6">7. oblicza odjemną, gdy jest podany odjemnik i różnica (w zakresie 100)</text:p>
      <text:p text:style-name="P6">8. oblicza odjemnik, gdy jest podana odjemna i różnica (w zakresie 100)</text:p>
      <text:p text:style-name="P6">9. oblicza jeden czynnik, gdy dany jest drugi czynnik i iloczyn (w zakresie 100)</text:p>
      <text:p text:style-name="P6">10. oblicza dzielną, gdy dane są dzielnik i iloraz (w zakresie 100)</text:p>
      <text:p text:style-name="P6">11. oblicza dzielnik, gdy dane są dzielna i iloraz (w zakresie 100)</text:p>
      <text:p text:style-name="P6">12. wymienia dzielniki danej liczby dwucyfrowej</text:p>
      <text:p text:style-name="P6">13. wykonuje dzielenie z resztą (w zakresie 100)</text:p>
      <text:p text:style-name="P6">14. rozwiązuje elementarne zadania tekstowe z zastosowaniem dzielenia </text:p>
      <text:p text:style-name="P6">15. dzieli liczbę dwucyfrową przez liczbę jednocyfrową (w zakresie 100).</text:p>
      <text:p text:style-name="P6"/>
      <text:p text:style-name="P4">Uczeń otrzymuje ocenę <text:span text:style-name="T2">dobrą</text:span>, jeśli:</text:p>
      <text:p text:style-name="P6">1. dodaje i odejmuje w pamięci liczby naturalne z przekraczaniem progu dziesiątkowego</text:p>
      <text:p text:style-name="P6">2. mnoży w pamięci liczby jednocyfrowe przez liczby dwucyfrowe (w zakresie 100)</text:p>
      <text:p text:style-name="P6">3. rozwiązuje zadania z wykorzystaniem mnożenia i dzielenia.</text:p>
      <text:p text:style-name="P6"/>
      <text:p text:style-name="P4">Uczeń otrzymuje ocenę<text:span text:style-name="T2"> bardzo dobrą</text:span>, jeśli:</text:p>
      <text:p text:style-name="P6">1. ustala jednostkę na osi liczbowej na podstawie podanych współrzędnych punktów</text:p>
      <text:p text:style-name="P6">2. rozwiązuje nietypowe zadania tekstowe.</text:p>
      <text:p text:style-name="P6"/>
      <text:p text:style-name="P4">Uczeń otrzymuje ocenę <text:span text:style-name="T2">celującą,</text:span> jeśli:</text:p>
      <text:p text:style-name="P6">1. ustala współrzędne punktów na osi liczbowej w nietypowych sytuacjach</text:p>
      <text:p text:style-name="P6">2. <text:span text:style-name="T3">w </text:span>sprytny sposób wykonuje odejmowanie oraz dodawanie do obliczania wartości wielodziałaniowych wyrażeń arytmetycznych</text:p>
      <text:p text:style-name="P6">3. biegle stosuje prawa działań na liczbach naturalnych</text:p>
      <text:p text:style-name="P6">4. oblicza wyniki mnożenia i dzielenia „po kawałku” korzystając z dodawania lub odejmowania (w złożonych przykładach)</text:p>
      <text:p text:style-name="P6">5. rozwiązuje wielodziałaniowe zadania tekstowe.</text:p>
      <text:p text:style-name="P6"/>
      <text:p text:style-name="P6"/>
      <text:p text:style-name="P7"><text:soft-page-break/>Dział II – Liczby naturalne – część 2</text:p>
      <text:p text:style-name="P7"/>
      <text:p text:style-name="P5">Uczeń otrzymuje ocenę <text:span text:style-name="T2">dopuszczającą, </text:span>jeśli:</text:p>
      <text:p text:style-name="P6">1. zamienia jednostki czasu (godziny na minuty, minuty na sekundy, kwadranse na minuty, godziny na kwadranse)</text:p>
      <text:p text:style-name="P6">2. zapisuje słownie godziny przedstawione na zegarze</text:p>
      <text:p text:style-name="P6">3. oblicza upływ czasu, np. od 12.30 do 12.48</text:p>
      <text:p text:style-name="P6">4. zna cyfry rzymskie (I, V, X)</text:p>
      <text:p text:style-name="P6">5. zapisuje cyframi rzymskimi liczby naturalne (do 12) zapisane cyframi arabskimi</text:p>
      <text:p text:style-name="P6">6. podaje czas trwania roku zwykłego i roku przestępnego (liczbę dni)</text:p>
      <text:p text:style-name="P6">7. spośród podanych liczb wybiera liczby podzielne przez 10, przez 5, przez 2</text:p>
      <text:p text:style-name="P6">8. przedstawia drugą i trzecią potęgę za pomocą iloczynu takich samych czynników</text:p>
      <text:p text:style-name="P6">9. oblicza wartości dwudziałaniowych wyrażeń arytmetycznych</text:p>
      <text:p text:style-name="P6">10. mnoży i dzieli liczby zakończone zerami przez liczby jednocyfrowe</text:p>
      <text:p text:style-name="P6">11. szacuje wynik dodawania dwóch liczb dwu- lub trzycyfrowych.</text:p>
      <text:p text:style-name="P6"/>
      <text:p text:style-name="P4">Uczeń otrzymuje ocenę <text:span text:style-name="T2">dostateczną</text:span>, jeśli:</text:p>
      <text:p text:style-name="P6">1. oblicza upływ czasu, np. od 14.29 do 15.25</text:p>
      <text:p text:style-name="P6">2. zapisuje cyframi rzymskimi liczby naturalne (do 39) zapisane cyframi arabskimi</text:p>
      <text:p text:style-name="P6">3. zapisuje daty z wykorzystaniem cyfr rzymskich</text:p>
      <text:p text:style-name="P6">4. rozwiązuje elementarne zadania tekstowe z wykorzystaniem obliczeń kalendarzowych i zegarowych</text:p>
      <text:p text:style-name="P6">5. przypisuje podany rok do odpowiedniego stulecia</text:p>
      <text:p text:style-name="P6">6. oblicza kwadrat i sześcian liczby naturalnej</text:p>
      <text:p text:style-name="P6">7. zapisuje iloczyn takich samych dwóch lub trzech czynników za pomocą potęgi</text:p>
      <text:p text:style-name="P6">8. podaje przykłady liczb podzielnych przez 10, przez 5, przez 2</text:p>
      <text:p text:style-name="P6">9. wybiera spośród podanych liczb liczby podzielne przez 9, przez 3</text:p>
      <text:p text:style-name="P6">10. mnoży i dzieli liczby z zerami na końcu</text:p>
      <text:p text:style-name="P6">11. oblicza wartości trójdziałaniowych wyrażeń arytmetycznych</text:p>
      <text:p text:style-name="P6">12. szacuje wynik odejmowania dwóch liczb (dwucyfrowych, trzycyfrowych)</text:p>
      <text:p text:style-name="P6">13. szacuje wynik mnożenia dwóch liczb.</text:p>
      <text:p text:style-name="P6"/>
      <text:p text:style-name="P4">Uczeń otrzymuje ocenę <text:span text:style-name="T2">dobrą,</text:span> jeśli:</text:p>
      <text:p text:style-name="P6">1. wykonuje obliczenia zegarowe i kalendarzowe</text:p>
      <text:p text:style-name="P6">2. zapisuje cyframi arabskimi liczby do 39 zapisane cyframi rzymskimi</text:p>
      <text:p text:style-name="P6">3. rozwiązuje zadania z zastosowaniem cech podzielności przez 10, przez 5, przez 2</text:p>
      <text:p text:style-name="P6">4. oblicza wartości wielodziałaniowych wyrażeń arytmetycznych</text:p>
      <text:p text:style-name="P6">5. rozwiązuje typowe zadania tekstowe z zastosowaniem mnożenia i dzielenia liczb zakończonych zerami.</text:p>
      <text:p text:style-name="P6"/>
      <text:p text:style-name="P4">Uczeń otrzymuje ocenę <text:span text:style-name="T2">bardzo dobrą</text:span>, jeśli:</text:p>
      <text:p text:style-name="P6">1. wyznacza liczbę naturalną, znając jej kwadrat, np. 25, 49</text:p>
      <text:p text:style-name="P6">2. oblicza wartość wielodziałaniowego wyrażenia arytmetycznego</text:p>
      <text:p text:style-name="P6">3. stosuje cechy podzielności przy wyszukiwaniu liczb spełniających dany warunek</text:p>
      <text:p text:style-name="P6">4. rozwiązuje zadania z zastosowaniem cech podzielności przez 9 i przez 3</text:p>
      <text:p text:style-name="P6">5. rozwiązuje nietypowe zadania tekstowe z zastosowaniem mnożenia i dzielenia liczb zakończonych zerami.</text:p>
      <text:p text:style-name="P6"/>
      <text:p text:style-name="P5">Uczeń otrzymuje ocenę<text:span text:style-name="T2"> celującą, </text:span>jeśli:</text:p>
      <text:p text:style-name="P6">1. odróżnia lata przestępne od lat zwykłych</text:p>
      <text:p text:style-name="P6">2. oblicza potęgi liczb naturalnych o stopniu wyższym niż 3</text:p>
      <text:p text:style-name="P6">3. rozwiązuje zadania z wykorzystaniem własności liczb parzystych i nieparzystych</text:p>
      <text:p text:style-name="P6"><text:soft-page-break/>4. stosuje kolejność wykonywania działań do obliczania wartości wielodziałaniowych wyrażeń</text:p>
      <text:p text:style-name="P6">arytmetycznych.</text:p>
      <text:p text:style-name="P6">5. w sprytny sposób wykonuje mnożenie oraz dzielenie.</text:p>
      <text:p text:style-name="P7"/>
      <text:p text:style-name="P7">Dział III – Działania pisemne</text:p>
      <text:p text:style-name="P7"/>
      <text:p text:style-name="P4">Uczeń otrzymuje ocenę <text:span text:style-name="T2">dopuszczającą</text:span>, jeśli:</text:p>
      <text:p text:style-name="P6">1. dodaje i odejmuje pisemnie liczby z przekraczaniem kolejnych progów dziesiątkowych</text:p>
      <text:p text:style-name="P6">2. mnoży pisemnie liczbę wielocyfrową przez liczbę jednocyfrową</text:p>
      <text:p text:style-name="P6">3. rozwiązuje elementarne zadania tekstowe z zastosowaniem dodawania i odejmowania pisemnego</text:p>
      <text:p text:style-name="P6">4. rozwiązuje elementarne zadania tekstowe z zastosowaniem mnożenia liczby wielocyfrowej przez liczbę jednocyfrową.</text:p>
      <text:p text:style-name="P6"/>
      <text:p text:style-name="P4">Uczeń otrzymuje ocenę <text:span text:style-name="T2">dostateczną</text:span>, jeśli:</text:p>
      <text:p text:style-name="P6">1. mnoży pisemnie przez liczby dwucyfrowe</text:p>
      <text:p text:style-name="P6">2. mnoży pisemnie liczby zakończone zerami</text:p>
      <text:p text:style-name="P6">3. dzieli pisemnie liczby wielocyfrowe przez liczby jednocyfrowe</text:p>
      <text:p text:style-name="P6">4. sprawdza poprawność wykonanych działań.</text:p>
      <text:p text:style-name="P6"/>
      <text:p text:style-name="P4">Uczeń otrzymuje ocenę <text:span text:style-name="T2">dobrą</text:span>, jeśli:</text:p>
      <text:p text:style-name="P6">1. mnoży pisemnie liczby wielocyfrowe</text:p>
      <text:p text:style-name="P6">2. korzysta z obliczeń pisemnych do wyznaczenia odjemnej, gdy są podane odjemnik i różnica</text:p>
      <text:p text:style-name="P6">3. korzysta z obliczeń pisemnych do wyznaczenia odjemnika, gdy są podane odjemna i różnica</text:p>
      <text:p text:style-name="P6">4. rozwiązuje typowe zadania tekstowe z zastosowaniem dodawania, odejmowania i mnożenia przez liczby jednocyfrowe sposobem pisemnym.</text:p>
      <text:p text:style-name="P6"/>
      <text:p text:style-name="P4">Uczeń otrzymuje ocenę <text:span text:style-name="T2">bardzo dobrą</text:span>, jeśli:</text:p>
      <text:p text:style-name="P6">1. rozwiązuje nietypowe zadania tekstowe z zastosowaniem dodawania i odejmowania sposobem pisemnym</text:p>
      <text:p text:style-name="P6">2. rozwiązuje nietypowe zadania tekstowe z zastosowaniem mnożenia sposobem pisemnym</text:p>
      <text:p text:style-name="P6"/>
      <text:p text:style-name="P4">Uczeń otrzymuje ocenę <text:span text:style-name="T2">celującą</text:span>, jeśli:</text:p>
      <text:p text:style-name="P6">1. odtwarza brakujące cyfry w działaniach pisemnych</text:p>
      <text:p text:style-name="P6">2. dzieli liczby naturalne sposobem pisemnym przez liczby dwucyfrowe</text:p>
      <text:p text:style-name="P6">3. rozwiązuje złożone zadania tekstowe z wykorzystaniem działań pisemnych.</text:p>
      <text:p text:style-name="P6"/>
      <text:p text:style-name="P3"/>
      <text:p text:style-name="P7">Dział IV – Figury geometryczne – część 1</text:p>
      <text:p text:style-name="P7"/>
      <text:p text:style-name="P4">Uczeń otrzymuje ocenę <text:span text:style-name="T2">dopuszczającą, </text:span>jeśli:</text:p>
      <text:p text:style-name="P6">1. rozpoznaje podstawowe figury geometryczne: punkt, odcinek, prostą</text:p>
      <text:p text:style-name="P6">2. wskazuje punkty należące do odcinka i do prostej</text:p>
      <text:p text:style-name="P6">3. wskazuje na rysunku proste i odcinki prostopadłe oraz równoległe</text:p>
      <text:p text:style-name="P6">4. rysuje odcinek o podanej długości</text:p>
      <text:p text:style-name="P6">5. rozróżnia wśród czworokątów prostokąty i kwadraty</text:p>
      <text:p text:style-name="P6">6. rysuje prostokąty, których wymiary są wyrażone taką samą jednostką</text:p>
      <text:p text:style-name="P6">7. rysuje kwadraty o podanych wymiarach</text:p>
      <text:p text:style-name="P6">8. rysuje przekątne prostokątów</text:p>
      <text:p text:style-name="P6">9. wyróżnia wśród innych figur wielokąty i podaje ich nazwy</text:p>
      <text:p text:style-name="P6">10. wymienia różne jednostki długości</text:p>
      <text:p text:style-name="P6">11. oblicza obwód wielokąta, którego długości boków są wyrażone taką samą jednostką</text:p>
      <text:p text:style-name="P6">12. wybiera spośród podanych figur te, które mają oś symetrii</text:p>
      <text:p text:style-name="P6"><text:soft-page-break/>13. wskazuje środek, promień i średnicę koła i okręgu</text:p>
      <text:p text:style-name="P6">14. rysuje okrąg i koło o danym promieniu i o danej średnicy</text:p>
      <text:p text:style-name="P6">15. rysuje odcinek o podanej długości w podanej skali.</text:p>
      <text:p text:style-name="P6"/>
      <text:p text:style-name="P4">Uczeń otrzymuje ocenę <text:span text:style-name="T2">dostateczną</text:span>, jeśli:</text:p>
      <text:p text:style-name="P6">1. rysuje prostą równoległą i prostą prostopadłą do danej prostej</text:p>
      <text:p text:style-name="P6">2. rozwiązuje elementarne zadania z wykorzystaniem własności boków i kątów prostokąta i kwadratu</text:p>
      <text:p text:style-name="P6">3. podaje liczbę przekątnych w wielokącie</text:p>
      <text:p text:style-name="P6">4. zamienia jednostki długości, np. metry na centymetry, centymetry na milimetry</text:p>
      <text:p text:style-name="P6">5. rysuje osie symetrii figury</text:p>
      <text:p text:style-name="P6">6. podaje zależność między promieniem a średnicą koła i okręgu</text:p>
      <text:p text:style-name="P6">7. oblicza wymiary figur geometrycznych i obiektów w skali wyrażonej niewielkimi liczbami naturalnymi</text:p>
      <text:p text:style-name="P6">8. oblicza w prostych przypadkach rzeczywistą odległość na podstawie mapy ze skalą mianowaną.</text:p>
      <text:p text:style-name="P6"/>
      <text:p text:style-name="P4">Uczeń otrzymuje ocenę <text:span text:style-name="T2">dobrą</text:span>, jeśli:</text:p>
      <text:p text:style-name="P6">1. rysuje odcinek równoległy i odcinek prostopadły do danego odcinka</text:p>
      <text:p text:style-name="P6">2. wymienia własności boków i kątów prostokąta i kwadratu</text:p>
      <text:p text:style-name="P6">3. rysuje wielokąty spełniające określone warunki</text:p>
      <text:p text:style-name="P6">4. oblicza długość boku prostokąta przy danym obwodzie i drugim boku</text:p>
      <text:p text:style-name="P6">5. rysuje figurę mającą dwie osie symetrii</text:p>
      <text:p text:style-name="P6">6. oblicza rzeczywiste wymiary obiektów, znając ich wymiary w podanej skali.</text:p>
      <text:p text:style-name="P6"/>
      <text:p text:style-name="P4">Uczeń otrzymuje ocenę <text:span text:style-name="T2">bardzo dobrą,</text:span> jeśli:</text:p>
      <text:p text:style-name="P6">1. rozwiązuje nietypowe zadania tekstowe z wykorzystaniem własności wielokątów, koła i okręgu</text:p>
      <text:p text:style-name="P6">2. rysuje figurę symetryczną z zadanymi osiami symetrii</text:p>
      <text:p text:style-name="P6">3. dobiera skalę do narysowanych przedmiotów</text:p>
      <text:p text:style-name="P6">4. wyznacza rzeczywistą odległość między obiektami na planie i na mapie, posługując się skalą mianowaną i liczbową.</text:p>
      <text:p text:style-name="P6"/>
      <text:p text:style-name="P4">Uczeń otrzymuje ocenę <text:span text:style-name="T2">celującą,</text:span> jeśli:</text:p>
      <text:p text:style-name="P6">1. rysuje odcinki równoległe i prostopadłe w różnych położeniach na kartce w kratkę</text:p>
      <text:p text:style-name="P6">2. rozwiązuje zadania o podwyższonym stopniu trudności dotyczące prostokątów i kół</text:p>
      <text:p text:style-name="P6">3. rozwiązuje różnorodne zadania geometryczne wykorzystując poznane wiadomości i umiejętności również w kontekście praktycznym</text:p>
      <text:p text:style-name="P6">4. oblicza rzeczywistą odległość między miastami korzystając z map, na których podana jest skala liczbowa.</text:p>
      <text:p text:style-name="P6"/>
      <text:p text:style-name="P6"/>
      <text:p text:style-name="P7">Dział V – Ułamki zwykłe</text:p>
      <text:p text:style-name="P3"/>
      <text:p text:style-name="P4">Uczeń otrzymuje ocenę <text:span text:style-name="T2">dopuszczającą,</text:span> jeśli:</text:p>
      <text:p text:style-name="P6">1. wskazuje i nazywa: licznik, mianownik, kreskę ułamkową</text:p>
      <text:p text:style-name="P6">2. odczytuje i zapisuje ułamki zwykłe (słownie i cyframi)</text:p>
      <text:p text:style-name="P6">3. porównuje ułamki zwykłe o jednakowych mianownikach</text:p>
      <text:p text:style-name="P6">4. przedstawia ułamek właściwy w postaci ilorazu</text:p>
      <text:p text:style-name="P6">5. zapisuje iloraz w postaci ułamka zwykłego</text:p>
      <text:p text:style-name="P6">6. rozszerza i skraca ułamek zwykły przez podaną liczbę</text:p>
      <text:p text:style-name="P6">7. dodaje i odejmuje ułamki zwykłe o jednakowych mianownikach bez przekraczania jedności.</text:p>
      <text:p text:style-name="P6"/>
      <text:p text:style-name="P6"/>
      <text:p text:style-name="P4"><text:soft-page-break/>Uczeń otrzymuje ocenę <text:span text:style-name="T2">dostateczną,</text:span> jeśli:</text:p>
      <text:p text:style-name="P6">1. zamienia ułamki niewłaściwe na liczby mieszane</text:p>
      <text:p text:style-name="P6">2. zamienia liczby mieszane na ułamki niewłaściwe</text:p>
      <text:p text:style-name="P6">3. dodaje ułamki zwykłe do całości</text:p>
      <text:p text:style-name="P6">4. odejmuje ułamki zwykłe od całości</text:p>
      <text:p text:style-name="P6">5. rozwiązuje elementarne zadania tekstowe z zastosowaniem dodawania i z zastosowaniem odejmowania</text:p>
      <text:p text:style-name="P6">ułamków zwykłych o jednakowych mianownikach</text:p>
      <text:p text:style-name="P6">6. mnoży ułamek zwykły przez liczbę naturalną bez przekraczania jedności.</text:p>
      <text:p text:style-name="P6"/>
      <text:p text:style-name="P4">Uczeń otrzymuje ocenę <text:span text:style-name="T2">dobrą</text:span>, jeśli:</text:p>
      <text:p text:style-name="P6">1. zaznacza na osi liczbowej ułamki zwykłe</text:p>
      <text:p text:style-name="P6">2. dodaje lub odejmuje liczby mieszane o takich samych mianownikach</text:p>
      <text:p text:style-name="P6">3. porównuje ułamki zwykłe o takich samych licznikach</text:p>
      <text:p text:style-name="P6">4. rozwiązuje zadania, wykorzystując rozszerzanie i skracanie ułamków zwykłych</text:p>
      <text:p text:style-name="P6">5. rozwiązuje zadania z zastosowaniem dodawania i odejmowania ułamków zwykłych o jednakowych mianownikach oraz mnożenia ułamków zwykłych przez liczby naturalne.</text:p>
      <text:p text:style-name="P6"/>
      <text:p text:style-name="P4">Uczeń otrzymuje ocenę <text:span text:style-name="T2">bardzo dobrą</text:span>, jeśli:</text:p>
      <text:p text:style-name="P6">1. porównuje liczby mieszane i ułamki niewłaściwe</text:p>
      <text:p text:style-name="P6">2. doprowadza ułamki do postaci nieskracalnej.</text:p>
      <text:p text:style-name="P6"/>
      <text:p text:style-name="P4">Uczeń otrzymuje ocenę <text:span text:style-name="T2">celującą</text:span>, jeśli:</text:p>
      <text:p text:style-name="P6">1. przedstawia na osi liczbowej ułamki o różnych mianownikach (w prostych przypadkach)</text:p>
      <text:p text:style-name="P6">2. rozwiązuje zadania tekstowe z zastosowaniem dopełnień ułamków zwykłych do całości</text:p>
      <text:p text:style-name="P6">3. rozwiązuje złożone zadania tekstowe z zastosowaniem poznanych działań na ułamkach zwykłych</text:p>
      <text:p text:style-name="P6">4. oblicza wielodziałaniowe wyrażenia arytmetyczne zawierające ułamki zwykłe.</text:p>
      <text:p text:style-name="P6"/>
      <text:p text:style-name="P7">Dział VI – Ułamki dziesiętne</text:p>
      <text:p text:style-name="P7"/>
      <text:p text:style-name="P4">Uczeń otrzymuje ocenę <text:span text:style-name="T2">dopuszczającą</text:span>, jeśli:</text:p>
      <text:p text:style-name="P6">1. odczytuje i zapisuje ułamek dziesiętny</text:p>
      <text:p text:style-name="P6">2. dodaje i odejmuje ułamki dziesiętne sposobem pisemnym – proste przypadki</text:p>
      <text:p text:style-name="P6">3. dodaje i odejmuje ułamki dziesiętne w pamięci – proste przypadki</text:p>
      <text:p text:style-name="P6">4. mnoży i dzieli ułamki dziesiętne przez 10, 100, 1000 – proste przypadki (bez dopisywania dodatkowych zer).</text:p>
      <text:p text:style-name="P6"/>
      <text:p text:style-name="P4">Uczeń otrzymuje ocenę <text:span text:style-name="T2">dostateczną</text:span>, jeśli:</text:p>
      <text:p text:style-name="P6">1. porównuje ułamki dziesiętne</text:p>
      <text:p text:style-name="P6">2. dodaje i odejmuje ułamki dziesiętne sposobem pisemnym</text:p>
      <text:p text:style-name="P6">3. mnoży i dzieli ułamki dziesiętne przez 10, 100, 1000 (z dopisywaniem dodatkowych zer)</text:p>
      <text:p text:style-name="P6">4. zamienia ułamek dziesiętny na ułamek zwykły (liczbę mieszaną), a ułamek zwykły (liczbę mieszaną) na ułamek dziesiętny – proste przypadki</text:p>
      <text:p text:style-name="P6">5. rozwiązuje elementarne zadania tekstowe z zastosowaniem dodawania i odejmowania ułamków</text:p>
      <text:p text:style-name="P6">dziesiętnych</text:p>
      <text:p text:style-name="P6">6. rozwiązuje elementarne zadania tekstowe z zastosowaniem mnożenia i dzielenia ułamków dziesiętnych <text:s/>przez 10, 100, 1000.</text:p>
      <text:p text:style-name="P6"/>
      <text:p text:style-name="P6"/>
      <text:p text:style-name="P4">Uczeń otrzymuje ocenę <text:span text:style-name="T2">dobrą</text:span>, jeśli:</text:p>
      <text:p text:style-name="P6">1. zaznacza na osi liczbowej ułamki dziesiętne</text:p>
      <text:p text:style-name="P6">2. porządkuje ułamki dziesiętne według podanych kryteriów</text:p>
      <text:p text:style-name="P6"><text:soft-page-break/>3. rozwiązuje zadania z zastosowaniem dodawania i odejmowania ułamków dziesiętnych</text:p>
      <text:p text:style-name="P6">4. rozwiązuje zadania z zastosowaniem mnożenia i dzielenia ułamków dziesiętnych przez 10, 100, 1000</text:p>
      <text:p text:style-name="P6">5. zamienia jednostki długości i masy z wykorzystaniem ułamków dziesiętnych.</text:p>
      <text:p text:style-name="P6"/>
      <text:p text:style-name="P4">Uczeń otrzymuje ocenę <text:span text:style-name="T2">bardzo dobrą,</text:span> jeśli:</text:p>
      <text:p text:style-name="P6">1. zamienia ułamki zwykłe (liczby mieszane) na ułamki dziesiętne metodą rozszerzania</text:p>
      <text:p text:style-name="P6">2. rozwiązuje zadania tekstowe z zastosowaniem zamiany ułamków</text:p>
      <text:p text:style-name="P6">3. rozwiązuje nietypowe zadania z zastosowaniem dodawania i odejmowania ułamków dziesiętnych.</text:p>
      <text:p text:style-name="P6"/>
      <text:p text:style-name="P4">Uczeń otrzymuje ocenę <text:span text:style-name="T2">celującą</text:span>, jeśli:</text:p>
      <text:p text:style-name="P6">1. zamienia bardzo małe liczby przedstawione w postaci ułamków dziesiętnych na ułamki zwykłe i potrafi je odczytać</text:p>
      <text:p text:style-name="P6">2. stosuje zależności między jednostkami długości</text:p>
      <text:p text:style-name="P6">3. rozwiązuje zadania tekstowe o podwyższonym stopniu trudności z zastosowaniem ułamków dziesiętnych</text:p>
      <text:p text:style-name="P6">4. oblicza wartości złożonych wyrażeń, wymagających stosowania działań na ułamkach dziesiętnych</text:p>
      <text:p text:style-name="P6"/>
      <text:p text:style-name="P2">Dział VII – Figury geometryczne – część 2</text:p>
      <text:p text:style-name="P2"/>
      <text:p text:style-name="P4">Uczeń otrzymuje ocenę <text:span text:style-name="T2">dopuszczającą</text:span>, jeśli:</text:p>
      <text:p text:style-name="P6">1. mierzy i porównuje pola figur za pomocą kwadratów jednostkowych</text:p>
      <text:p text:style-name="P6">2. wymienia podstawowe jednostki pola</text:p>
      <text:p text:style-name="P6">3. wskazuje przedmioty, które mają kształt: prostopadłościanu, sześcianu, graniastosłupa, walca, stożka, kuli</text:p>
      <text:p text:style-name="P6">4. wymienia podstawowe jednostki objętości.</text:p>
      <text:p text:style-name="P6"/>
      <text:p text:style-name="P4">Uczeń otrzymuje ocenę <text:span text:style-name="T2">dostateczną,</text:span> jeśli:</text:p>
      <text:p text:style-name="P6">1. oblicza pole prostokąta i kwadratu, których wymiary są wyrażone tą samą jednostką</text:p>
      <text:p text:style-name="P6">2. rozwiązuje elementarne zadania tekstowe z zastosowaniem obliczania pola i obwodu prostokąta</text:p>
      <text:p text:style-name="P6">3. opisuje prostopadłościan i sześcian, wskazując wierzchołki, krawędzie, ściany</text:p>
      <text:p text:style-name="P6">4. opisuje graniastosłup, wskazując ściany boczne, podstawy, krawędzie, wierzchołki</text:p>
      <text:p text:style-name="P6">5. mierzy objętość sześcianu sześcianem jednostkowym</text:p>
      <text:p text:style-name="P4"/>
      <text:p text:style-name="P4">Uczeń otrzymuje ocenę <text:span text:style-name="T2">dobrą</text:span>, jeśli:</text:p>
      <text:p text:style-name="P6">1. oblicza pole prostokąta, którego wymiary podano w różnych jednostkach</text:p>
      <text:p text:style-name="P6">2. szacuje wymiary oraz pole powierzchni określonych obiektów</text:p>
      <text:p text:style-name="P6">3. rysuje figurę o danym polu</text:p>
      <text:p text:style-name="P6">4. rysuje rzut sześcianu.</text:p>
      <text:p text:style-name="P6"/>
      <text:p text:style-name="P4">Uczeń otrzymuje ocenę <text:span text:style-name="T2">bardzo dobrą,</text:span> jeśli:</text:p>
      <text:p text:style-name="P6">1. oblicza obwód kwadratu przy danym polu</text:p>
      <text:p text:style-name="P6">2. rozwiązuje zadania tekstowe wymagające obliczenia pola kwadratu lub prostokąta</text:p>
      <text:p text:style-name="P6">3. rysuje rzut prostopadłościanu i graniastosłupa</text:p>
      <text:p text:style-name="P6">4. określa objętość prostopadłościanu za pomocą sześcianów jednostkowych</text:p>
      <text:p text:style-name="P6">5. rozwiązuje zadania tekstowe wymagające wyznaczenia objętości brył zbudowanych z sześcianów jednostkowych</text:p>
      <text:p text:style-name="P6">6. porównuje własności graniastosłupa z własnościami ostrosłupa.</text:p>
      <text:p text:style-name="P6"/>
      <text:p text:style-name="P6"/>
      <text:p text:style-name="P4"><text:soft-page-break/>Uczeń otrzymuje ocenę <text:span text:style-name="T2">celującą, </text:span>jeśli:</text:p>
      <text:p text:style-name="P6">1. oblicza pola figur, które można podzielić na kilka prostokątów</text:p>
      <text:p text:style-name="P6">2. rozwiązuje zadania o podwyższonym stopniu trudności związane z obliczaniem, szacowaniem oraz porównywaniem pól i obwodów prostokątów</text:p>
      <text:p text:style-name="P6">3. określa podstawy graniastosłupów i ostrosłupów na podstawie liczby ścian, wierzchołków, krawędzi</text:p>
      <text:p text:style-name="P6">4. rozwiązuje różnorodne zadania wykorzystując poznane wiadomości i umiejętności również w kontekście praktyczn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10:48:03.039000000</meta:creation-date>
    <dc:date>2024-09-10T11:34:27.739000000</dc:date>
    <meta:editing-duration>PT11M12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7" meta:paragraph-count="241" meta:word-count="2132" meta:character-count="15439" meta:non-whitespace-character-count="13528"/>
  </office:meta>
</office:document-meta>
</file>