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list-style-name="LFO3" style:family="paragraph">
      <style:paragraph-properties fo:text-align="justify"/>
      <style:text-properties style:font-name="Times New Roman"/>
    </style:style>
    <style:style style:name="P68" style:parent-style-name="Standard" style:list-style-name="LFO3" style:family="paragraph">
      <style:paragraph-properties fo:text-align="justify"/>
      <style:text-properties style:font-name="Times New Roman"/>
    </style:style>
    <style:style style:name="P69" style:parent-style-name="Standard" style:list-style-name="LFO3" style:family="paragraph">
      <style:paragraph-properties fo:text-align="justify"/>
      <style:text-properties style:font-name="Times New Roman"/>
    </style:style>
    <style:style style:name="P70" style:parent-style-name="Standard" style:list-style-name="LFO3" style:family="paragraph">
      <style:paragraph-properties fo:text-align="justify"/>
      <style:text-properties style:font-name="Times New Roman"/>
    </style:style>
    <style:style style:name="P71" style:parent-style-name="Standard" style:list-style-name="LFO3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paragraph-properties fo:margin-bottom="0.0125in" fo:line-height="105%"/>
      <style:text-properties style:font-name="Times New Roman"/>
    </style:style>
    <style:style style:name="P143" style:parent-style-name="Standard" style:family="paragraph">
      <style:text-properties style:font-name="Times New Roman"/>
    </style:style>
  </office:automatic-styles>
  <office:body>
    <office:text text:use-soft-page-breaks="true">
      <text:p text:style-name="P1">PRZEDMIOTOWE ZASADY OCENIANIA Z CHEMII W KL. 7, 8 SZKOŁY PODSTAWOWEJ</text:p>
      <text:p text:style-name="Standard"/>
      <text:p text:style-name="Standard"/>
      <text:p text:style-name="P2">Przedmiotowe zasady oceniania z chemii opracowany w oparciu o:</text:p>
      <text:p text:style-name="P3">1. Podstawę programową.</text:p>
      <text:p text:style-name="P4">2. WZO.</text:p>
      <text:p text:style-name="P5">3. Program<text:s/>nauczania chemii wydawnictwa MAC Edukacja.</text:p>
      <text:p text:style-name="P6">4. Ogólne zasady zdalnego nauczania w Szkole Podstawowej im. Janusza Korczaka w Barkowie.</text:p>
      <text:p text:style-name="P7"/>
      <text:p text:style-name="P8"/>
      <text:p text:style-name="P9"><text:s/>Przedmiotem oceniania są:</text:p>
      <text:p text:style-name="P10">- wiadomości,</text:p>
      <text:p text:style-name="P11">- umiejętności,</text:p>
      <text:p text:style-name="P12">- postawa ucznia i jego aktywność</text:p>
      <text:p text:style-name="P13">- zaangażowanie w wykonywane prace i projekty.</text:p>
      <text:p text:style-name="P14"/>
      <text:p text:style-name="P15"/>
      <text:p text:style-name="P16">Cele ogólne oceniania polegają na:</text:p>
      <text:p text:style-name="P17">- rozpoznaniu przez nauczyciela poziomu i postępów w opanowaniu przez ucznia wiadomości i umiejętności w stosunku do wymagań programowych,</text:p>
      <text:p text:style-name="P18">- poinformowanie ucznia o poziomie jego osiągnięć edukacyjnych<text:s/>z chemii i postępach w tym zakresie,</text:p>
      <text:p text:style-name="P19">- pomoc uczniowi w samodzielnym kształceniu chemicznym,</text:p>
      <text:p text:style-name="P20">- motywowanie ucznia do dalszej pracy,</text:p>
      <text:p text:style-name="P21">- przekazanie rodzicom lub opiekunom informacji o postępach dziecka,</text:p>
      <text:p text:style-name="P22">- dostarczenie nauczycielowi informacji zwrotnej na<text:s/>temat efektywności jego nauczania, prawidłowości doboru metod i technik pracy z uczniem.</text:p>
      <text:p text:style-name="P23"/>
      <text:p text:style-name="P24"/>
      <text:p text:style-name="P25">I. Formy aktywności podlegające ocenie z chemii:</text:p>
      <text:p text:style-name="P26"/>
      <text:p text:style-name="P27">Osiągnięcia edukacyjne ucznia są sprawdzane w następujących formach (zgodnie z WZO): sprawdzian (test, praca klasowa),kartkówka, odpowiedź, aktywność, prace dodatkowe (referat, album, plakat, projekty własne, prezentacje, konkursy).</text:p>
      <text:p text:style-name="P28"/>
      <text:p text:style-name="P29">Sprawdzian (test, praca klasowa) to pisemna weryfikacja wiedzy ucznia przeprowadzona w czasie zajęć w szkole. Obejmuje zakres materiału z<text:s/>jednego działu. Termin sprawdzianu jest podany z tygodniowym wyprzedzeniem. Uczeń ma możliwość poprawy sprawdzianu. Nauczyciel przeprowadza jedną poprawę w terminie ustalonym, wspólnym dla całej klasy. W razie nieobecności uczeń ma obowiązek napisania sprawdzianu w terminie ustalonym z nauczycielem. W przypadku, gdy uczeń nie napisze pracy w ustalonym terminie – otrzymuje ocenę niedostateczną.</text:p>
      <text:p text:style-name="P30"/>
      <text:p text:style-name="P31">Kartkówka to pisemne sprawdzenie wiedzy, obejmujące zakres materiału z jednej, dwóch lub trzech ostatnich lekcji<text:s/>(zgodnie z WZO). Kartkówki nie muszą być wcześniej zapowiadane. Uczeń nie ma prawa poprawić oceny z zapowiedzianej kartkówki, może jednak z tego samego zakresu tematycznego zgłosić się do odpowiedzi na następnej lekcji po napisaniu lub po otrzymaniu oceny<text:s/>z kartkówki</text:p>
      <text:p text:style-name="P32"/>
      <text:p text:style-name="P33">Odpowiedź - to ustne sprawdzenie wiedzy obejmujące zakres materiału nawiązujący do tematyki z poprzednich trzech lekcji.</text:p>
      <text:p text:style-name="P34"/>
      <text:p text:style-name="P35">Aktywność ucznia na zajęciach, np. ćwiczenia pisemne, udział w dyskusjach dotyczących tematu lekcji, praca w grupach. W określonych wypadkach wyniki pracy grupowej są prezentowane przez wybrane osoby na forum klasy.</text:p>
      <text:p text:style-name="P36"/>
      <text:p text:style-name="P37"><text:s/>Projekty to wszelkie prace nadobowiązkowe, np.: projekty, opisy i analizy samodzielnych badań i doświadczeń biologicznych, aktywny udział w konkursach przedmiotowych. Wszystkie prace dodatkowe, ich przeznaczenie i sposób prezentacji na forum klasy oraz sposoby oceniania są konsultowane z nauczycielem.</text:p>
      <text:p text:style-name="P38"/>
      <text:p text:style-name="P39"><text:s/>Uczeń oceniany będzie w następujących obszarach:</text:p>
      <text:p text:style-name="P40">- stosunek do przedmiotu</text:p>
      <text:p text:style-name="P41">- <text:s/>aktywna i samodzielna praca na lekcji,</text:p>
      <text:p text:style-name="P42">- <text:s/>samodzielne i systematyczne wykonywanie zadanych zadań,</text:p>
      <text:p text:style-name="P43">- opanowanie materiału co najmniej w zakresie koniecznym obszaru podstawowego;</text:p>
      <text:p text:style-name="P44">- umiejętność współpracy i współdziałania w grupie podczas pracy metodami aktywizującymi.</text:p>
      <text:p text:style-name="P45"/>
      <text:p text:style-name="P46"/>
      <text:p text:style-name="P47">II. Sposób<text:s/>oceniania:</text:p>
      <text:p text:style-name="P48"/>
      <text:p text:style-name="P49">1. Oceny cząstkowe wyrażane są cyfrowo w skali 1-6.</text:p>
      <text:p text:style-name="P50">2. Ocena klasyfikacyjna wyrażana jest słownie wg skali: celujący, bardzo dobry, dobry, dostateczny, dopuszczający, niedostateczny.</text:p>
      <text:p text:style-name="P51">3. Ocena klasyfikacyjna semestralna lub roczna nie jest średnią arytmetyczną ocen cząstkowych.</text:p>
      <text:p text:style-name="P52"/>
      <text:p text:style-name="P53">Prace pisemne ocenia się wg następującego schematu:</text:p>
      <text:p text:style-name="P54">100% -------96%punktów ocena celująca</text:p>
      <text:p text:style-name="P55"><text:s/>95% --------90% punktów ocena bardzo dobra</text:p>
      <text:p text:style-name="P56">89%-------- 70% punktów ocena dobra</text:p>
      <text:p text:style-name="P57">69%-------- 50% punktów ocena dostateczna</text:p>
      <text:p text:style-name="P58">49%<text:s/>------- 30% punktów ocena dopuszczająca</text:p>
      <text:p text:style-name="P59">29% ------- 0% punktów ocena niedostateczna</text:p>
      <text:p text:style-name="P60"/>
      <text:p text:style-name="P61">III. Zasady wprowadzania oceniania kształtującego:</text:p>
      <text:p text:style-name="P62"><text:s/>Nauczyciel wprowadza ocenianie kształtujące poprzez :</text:p>
      <text:p text:style-name="P63">- określenie celów lekcji i formułuje je w języku zrozumiałym dla<text:s/>ucznia,</text:p>
      <text:p text:style-name="P64">- ustalanie wraz z uczniami kryteria oceniania, czyli to, co będzie brał pod uwagę przy ocenie pracy ucznia – NaCoBeZU(na co będę zwracać uwagę),</text:p>
      <text:p text:style-name="P65">- formułowanie pytań kluczowych,</text:p>
      <text:p text:style-name="P66">- stosowanie efektywnej informacji zwrotnej, rozmowy Nauczyciela z Uczniem, w czasie której Nauczyciel za pomocą komentarza (ustnego) określa:</text:p>
      <text:list text:style-name="LFO3" text:continue-numbering="true">
        <text:list-item>
          <text:p text:style-name="P67">dobre elementy pracy Ucznia,</text:p>
        </text:list-item>
        <text:list-item>
          <text:p text:style-name="P68">wskazuje, co wymaga poprawienia lub dodatkowej pracy ze strony Ucznia, <text:s/></text:p>
        </text:list-item>
        <text:list-item>
          <text:p text:style-name="P69">udziela wskazówek, w jaki sposób uczeń powinien poprawić pracę,</text:p>
        </text:list-item>
        <text:list-item>
          <text:p text:style-name="P70">udziela wskazówek, w jakim kierunku uczeń powinien się dalej uczyć,</text:p>
        </text:list-item>
        <text:list-item>
          <text:p text:style-name="P71">podpowiada mu konkretne metody i rozwiązania</text:p>
        </text:list-item>
      </text:list>
      <text:p text:style-name="P72">- wprowadzanie samooceny i oceny koleżeńskiej,</text:p>
      <text:p text:style-name="P73">- budowanie atmosfery uczenia się, pracując z uczniami i rodzicami.</text:p>
      <text:p text:style-name="P74"/>
      <text:p text:style-name="P75">IV. Sposoby informowania uczniów i<text:s/>rodziców</text:p>
      <text:p text:style-name="P76">- Na pierwszej godzinie lekcyjnej zapoznanie uczniów z PZO.</text:p>
      <text:p text:style-name="P77">- Oceny cząstkowe są jawne , oparte o opracowane kryteria.</text:p>
      <text:p text:style-name="P78">- <text:s/>Sprawdzone i ocenione sprawdziany i kartkówki uczniowie otrzymują do wglądu, rodzice mogą na własne życzenie zobaczyć pracę dziecka.</text:p>
      <text:p text:style-name="P79">- <text:s/>Prace pisemne są przechowywane w szkole do końca bieżącego roku szkolnego.</text:p>
      <text:p text:style-name="P80">- O ocenach cząstkowych lub końcowych za semestr informuje się rodziców za pomocą dziennika elektronicznego, na zebraniach rodziców udostępniając zestawienie ocen lub w czasie indywidualnych spotkań z rodzicami.</text:p>
      <text:p text:style-name="P81">- <text:s/>Forma elektroniczna poprzez dziennik elektroniczny Librus</text:p>
      <text:p text:style-name="P82"/>
      <text:p text:style-name="P83">V. Wymagania ogólne na poszczególne stopnie szkolne:</text:p>
      <text:p text:style-name="P84"/>
      <text:p text:style-name="P85">OCENĘ CELUJĄCĄ OTRZYMUJE UCZEŃ, KTÓRY:</text:p>
      <text:p text:style-name="P86">- opanował w pełnym zakresie wiadomości i umiejętności określone w podstawie programowej,</text:p>
      <text:p text:style-name="P87">-potrafi stosować wiadomości w sytuacjach problemowych,</text:p>
      <text:p text:style-name="P88">- umie formułować problemy i dokonywać analizy lub syntezy nowych zjawisk,</text:p>
      <text:p text:style-name="P89">- proponuje rozwiązania nietypowe,</text:p>
      <text:p text:style-name="P90">- osiąga sukcesy w konkursach i olimpiadach chemicznych</text:p>
      <text:p text:style-name="P91"/>
      <text:p text:style-name="P92"><text:s/>OCENĘ BARDZO DOBRĄ OTRZYMUJE UCZEŃ, KTÓRY:</text:p>
      <text:p text:style-name="P93">- opanował w pełnym zakresie wiadomości i umiejętności określone w podstawie programowej,</text:p>
      <text:p text:style-name="P94">- potrafi stosować zdobytą wiedzę do rozwiązywania problemów zadań w nowych sytuacjach,</text:p>
      <text:p text:style-name="P95">- wykazuje dużą samodzielność potrafi bez pomocy nauczyciela korzystać z różnych źródeł wiedzy, np. układu okresowego pierwiastków, wykresów tablic, zestawień,</text:p>
      <text:p text:style-name="P96">- potrafi planować i bezpiecznie przeprowadzać eksperymenty chemiczne,</text:p>
      <text:p text:style-name="P97">- potrafi biegle pisać i samodzielnie uzgadniać równania reakcji chemicznych.</text:p>
      <text:p text:style-name="P98"/>
      <text:p text:style-name="P99">OCENĘ DOBRĄ UZYSKUJE UCZEŃ, KTÓRY:</text:p>
      <text:p text:style-name="P100">- opanował w dużym zakresie wiadomości i umiejętności określone w podstawie programowej,</text:p>
      <text:p text:style-name="P101">- poprawnie stosuje wiadomości i umiejętności do samodzielnego rozwiązywania typowych zadań lub problemów, - <text:s/>potrafi korzystać z układu okresowego, wykresów, tablic i innych źródeł wiedzy chemicznej,</text:p>
      <text:p text:style-name="P102">- potrafi bezpiecznie wykonywać doświadczenia chemiczne,</text:p>
      <text:p text:style-name="P103">- potrafi pisać i uzgadniać równania reakcji chemicznych.</text:p>
      <text:p text:style-name="P104"/>
      <text:p text:style-name="P105"><text:s/>OCENĘ DOSTATECZNĄ OTRZYMUJE UCZEŃ, KTÓRY:</text:p>
      <text:p text:style-name="P106">- opanował<text:s/>w podstawowym zakresie te wiadomości i umiejętności określone w podstawie programowej, które są konieczne do dalszego kształcenia,</text:p>
      <text:p text:style-name="P107">- poprawnie stosuje wiadomości i umiejętności do rozwiązywania, z pomocą nauczyciela, typowych zadań lub problemów,</text:p>
      <text:p text:style-name="P108">- potrafi korzystać, z pomocą nauczyciela, z takich źródeł wiedzy, jak: układ okresowy pierwiastków, wykresy, tablice,</text:p>
      <text:p text:style-name="P109">- z pomocą nauczyciela potrafi bezpiecznie wykonać doświadczenia chemiczne,</text:p>
      <text:p text:style-name="P110">- potrafi, z pomocą nauczyciela, pisać i uzgadniać równania reakcji chemicznych.</text:p>
      <text:p text:style-name="P111"/>
      <text:p text:style-name="P112"><text:s/>OCENĘ DOPUSZCZAJĄCĄ OTRZYMUJE UCZEŃ, KTÓRY:</text:p>
      <text:p text:style-name="P113">- ma braki w opanowaniu wiadomości i umiejętności określonych w podstawie programowej , ale braki te nie przekreślają możliwości dalszego kształcenia,</text:p>
      <text:p text:style-name="P114">- rozwiązuje, z pomocą nauczyciela, typowe zadania teoretyczne lub praktyczne o niewielkim stopniu trudności,</text:p>
      <text:p text:style-name="P115">- z pomocą nauczyciela potrafi bezpiecznie wykonywać bardzo proste eksperymenty chemiczne, pisać proste wzory chemiczne i proste równania chemiczne.</text:p>
      <text:p text:style-name="P116"/>
      <text:p text:style-name="P117">OCENĘ NIEDOSTATECZNĄ OTRZYMUJE UCZEŃ, KTÓRY:</text:p>
      <text:p text:style-name="P118">- nie opanował tych wiadomości i umiejętności określonych w podstawie programowej , które są konieczne do dalszego kształcenia,</text:p>
      <text:p text:style-name="P119">- nie potrafi rozwiązywać zadań teoretycznych lub praktycznych o elementarnym stopniu trudności nawet z pomocą nauczyciela,</text:p>
      <text:p text:style-name="P120">-<text:s/>nie zna symboliki chemicznej, nie potrafi napisać prostych wzorów chemicznych i najprostszych równań chemicznych nawet z pomocą nauczyciela,</text:p>
      <text:p text:style-name="P121">- nie potrafi bezpiecznie posługiwać się prostym sprzętem laboratoryjnym i odczynnikami chemicznymi.</text:p>
      <text:p text:style-name="P122"/>
      <text:p text:style-name="P123"/>
      <text:p text:style-name="P124"/>
      <text:p text:style-name="Standard"><text:span text:style-name="T125">VI. SZCZEGÓ</text:span><text:span text:style-name="T126">ŁOWE ZASADY PRACY Z UCZNIEM O SPECJALNYCH POTRZEBACH EDUKACYJNYCH</text:span><text:span text:style-name="T127">.</text:span></text:p>
      <text:p text:style-name="P128"/>
      <text:p text:style-name="P129">1. Uczniowie posiadający opinię poradni psychologiczno - pedagogicznej o specyficznych trudnościach w uczeniu się oraz uczniowie posiadający orzeczenie o potrzebie nauczania indywidualnego<text:s/>są oceniani z uwzględnieniem zaleceń poradni.</text:p>
      <text:p text:style-name="P130">2. Nauczyciel dostosowuje wymagania edukacyjne do indywidualnych potrzeb psychofizycznych i edukacyjnych ucznia posiadającego opinie poradni psychologiczno- pedagogicznej o specyficznych trudnościach w uczeniu<text:s/>się.</text:p>
      <text:p text:style-name="P131">3. W stosunku do wszystkich uczniów posiadających dysfunkcję zastosowane zostaną zasady wzmacniania poczucia własnej wartości, bezpieczeństwa, motywowania do pracy oraz doceniania małych sukcesów.</text:p>
      <text:p text:style-name="P132"/>
      <text:p text:style-name="P133"/>
      <text:p text:style-name="Standard"><text:span text:style-name="T134">VII. Postanowienia końcowe.</text:span></text:p>
      <text:p text:style-name="P135"/>
      <text:p text:style-name="P136">1. Przy wystawianiu<text:s/>ocen na zakończenie semestru lub roku szkolnego bierze się pod uwagę ich wagę. O ocenie śródrocznej i końcowej decyduje hierarchia ważności ocen.</text:p>
      <text:p text:style-name="P137">2. Przy ustalaniu oceny semestralnej lub rocznej nauczyciel uwzględnia także systematyczność pracy oraz możliwości intelektualne ucznia.</text:p>
      <text:p text:style-name="P138">3. <text:s/>Ocena na pierwszy semestr jest brana pod uwagę przy wystawianiu oceny rocznej.</text:p>
      <text:p text:style-name="P139">4.<text:s/>Ocena wystawiana na koniec drugiego okresu jest oceną<text:s/>roczną, uwzględniającą<text:s/>osiągnięcia ucznia z obu okresów.</text:p>
      <text:p text:style-name="P140">5.<text:s/>Ocena semestralna wynika z ocen bieżących, ale nie jest<text:s/>średnią<text:s/>arytmetyczną<text:s/>ocen cząstkowych.</text:p>
      <text:p text:style-name="P141">6. W przypadku, gdy uczeń nie zgadza się z oceną proponowaną przez nauczyciela obowiązują przepisy <text:s text:c="2"/>zawarte w Statucie.</text:p>
      <text:p text:style-name="P142"><text:s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84" style:display-name="ListLabel 28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285" style:display-name="ListLabel 28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6" style:display-name="ListLabel 28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7" style:display-name="ListLabel 28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8" style:display-name="ListLabel 28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9" style:display-name="ListLabel 28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0" style:display-name="ListLabel 29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1" style:display-name="ListLabel 29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2" style:display-name="ListLabel 29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1LVL1" style:num-format="I" text:start-value="10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6479in" text:min-label-width="0in" text:list-level-position-and-space-mode="label-alignment">
          <style:list-level-label-alignment text:label-followed-by="listtab" fo:margin-left="0.6479in" fo:text-indent="0in"/>
        </style:list-level-properties>
      </text:list-level-style-number>
      <text:list-level-style-number text:level="3" text:style-name="WW_CharLFO1LVL3" style:num-format="i" text:display-levels="3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6" text:style-name="WW_CharLFO1LVL6" style:num-format="i" text:display-levels="6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7" text:style-name="WW_CharLFO1LVL7" style:num-format="1" text:display-levels="7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9" text:style-name="WW_CharLFO1LVL9" style:num-format="i" text:display-levels="9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</text:list-style>
    <text:list-style style:name="WWNum40" style:display-name="WWNum40">
      <text:list-level-style-number text:level="1" style:num-format="1" text:start-value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format="1" text:display-levels="4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Niezgódka</dc:creator>
    <meta:creation-date>2024-01-25T22:38:00Z</meta:creation-date>
    <dc:date>2024-08-09T13:45:00Z</dc:date>
    <meta:template xlink:href="Normal" xlink:type="simple"/>
    <meta:editing-cycles>8</meta:editing-cycles>
    <meta:editing-duration>PT2100S</meta:editing-duration>
    <meta:document-statistic meta:page-count="1" meta:paragraph-count="19" meta:word-count="1401" meta:character-count="9794" meta:row-count="70" meta:non-whitespace-character-count="8412"/>
  </office:meta>
</office:document-meta>
</file>