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 style:font-size-complex="14pt" fo:background-color="#FFFFFE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background-color="#FFFFFE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E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T6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T7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T8" style:parent-style-name="Domyślnaczcionkaakapitu" style:family="text">
      <style:text-properties style:font-name="Times New Roman" fo:font-weight="bold" style:font-weight-asian="bold" fo:color="#000000" fo:font-size="13pt" style:font-size-asian="13pt" style:font-size-complex="13pt" fo:background-color="#FFFFFE"/>
    </style:style>
    <style:style style:name="T9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P10" style:parent-style-name="Textbody" style:family="paragraph">
      <style:paragraph-properties fo:text-align="justify" fo:margin-bottom="0.1388in" fo:line-height="100%"/>
    </style:style>
    <style:style style:name="T11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T12" style:parent-style-name="Domyślnaczcionkaakapitu" style:family="text">
      <style:text-properties style:font-name="Times New Roman" fo:font-weight="bold" style:font-weight-asian="bold" fo:color="#000000" fo:font-size="13pt" style:font-size-asian="13pt" style:font-size-complex="13pt" fo:background-color="#FFFFFE"/>
    </style:style>
    <style:style style:name="T13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T14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T15" style:parent-style-name="Domyślnaczcionkaakapitu" style:family="text">
      <style:text-properties style:font-name="Times New Roman" fo:color="#000000" fo:font-size="13pt" style:font-size-asian="13pt" style:font-size-complex="13pt" fo:background-color="#FFFFFE"/>
    </style:style>
    <style:style style:name="P16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17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18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19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0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1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2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3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4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5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6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7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8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29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0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1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2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3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4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5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6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7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8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39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 fo:background-color="#FFFFFE"/>
    </style:style>
    <style:style style:name="P40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1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2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3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4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5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6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7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P48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 fo:background-color="#FFFFF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3.0312in" style:use-optimal-column-width="false"/>
    </style:style>
    <style:style style:name="TableColumn52" style:family="table-column">
      <style:table-column-properties style:column-width="2.9541in" style:use-optimal-column-width="false"/>
    </style:style>
    <style:style style:name="Table49" style:family="table">
      <style:table-properties style:width="6.652in" fo:margin-left="0.0458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P256" style:parent-style-name="Standard" style:family="paragraph">
      <style:text-properties style:font-name="Times New Roman" fo:color="#000000" fo:font-size="13pt" style:font-size-asian="13pt" style:font-size-complex="13pt" fo:background-color="#FFFFFE"/>
    </style:style>
  </office:automatic-styles>
  <office:body>
    <office:text text:use-soft-page-breaks="true">
      <text:p text:style-name="P1">Regulamin wypożyczania i udostępniania podręczników/materiałów</text:p>
      <text:p text:style-name="P2">edukacyjnych oraz zeszytów ćwiczeń uczniom Szkoły Podstawowej im. Janusza Korczaka w Barkowie</text:p>
      <text:p text:style-name="P3"/>
      <text:p text:style-name="P4"><text:span text:style-name="T5">1.<text:s/></text:span><text:span text:style-name="T6">Szkoła za pośrednictwem</text:span><text:span text:style-name="T7"><text:s/>biblioteki nieodpłatnie wypożycza uczniom </text:span><text:span text:style-name="T8">podręczniki</text:span><text:span text:style-name="T9"> (materiały edukacyjne) mające postać papierową.</text:span></text:p>
      <text:p text:style-name="P10"><text:span text:style-name="T11">Szkoła przekazuje uczniom </text:span><text:span text:style-name="T12">materiały ćwiczeniowe</text:span><text:span text:style-name="T13"> bez obowiązku zwrotu. Rodzice zobowiązani są do podpisania protokołu odbioru materiałów ćwiczeniowych.<text:s/></text:span><text:span text:style-name="T14">Uc</text:span><text:span text:style-name="T15">zniowie mogą zatem wykonywać wpisy zgodnie z zawartymi tam poleceniami.</text:span></text:p>
      <text:p text:style-name="P16">2. Podręczniki są wypożyczane uczniom nie później jak do 10 dnia od rozpoczęcia roku szkolnego, w szczególnych przypadkach termin ten może ulec wydłużeniu.</text:p>
      <text:p text:style-name="P17"/>
      <text:p text:style-name="P18">3. Przez cały okres użytkowania podręczników uczeń dba o właściwe i czyste obłożenie książki. ZABRONIONE JEST UŻYWANIE OKŁADEK SAMOPRZYLEPNYCH.</text:p>
      <text:p text:style-name="P19"/>
      <text:p text:style-name="P20">4 .Uczeń ma obowiązek na bieżąco dokonywać drobnych napraw czy ewentualnej wymiany okładki. Zabrania się dokonywania jakichkolwiek wpisów i notatek w podręcznikach.</text:p>
      <text:p text:style-name="P21"/>
      <text:p text:style-name="P22">5. Wraz z upływem terminu zwrotu uczeń powinien uporządkować podręczniki, tj. powycierać wszystkie wpisy ołówka, a następnie oddać do biblioteki szkolnej wszystkie wypożyczone podręczniki wraz z ich dodatkowym wyposażeniem (płyty, mapy, plansze itp.).</text:p>
      <text:p text:style-name="P23"/>
      <text:p text:style-name="P24">6. Uczeń ponosi pełną odpowiedzialność materialną za wszelkie uszkodzenia lub zniszczenia wypożyczonych podręczników lub materiałów edukacyjnych.</text:p>
      <text:p text:style-name="P25">Przez zniszczenie podręcznika lub materiałów edukacyjnych rozumie się umyślne lub spowodowane przez zaniedbanie użytkownika poplamienie, trwałe zabrudzenie, porysowanie lub popisanie, połamanie lub rozerwanie, wyrwanie i zagubienie kartek, zniszczenie okładki lub grzbietu, podkreślenia ( długopisem, pisakiem itp.) oraz inne wady fizyczne, które pomniejszają wartość użytkową podręcznika lub materiałów edukacyjnych i uniemożliwiają pełne z nich korzystanie w przyszłości przez innych uczniów.</text:p>
      <text:p text:style-name="P26"/>
      <text:p text:style-name="P27">7. W przypadku zagubienia lub zniszczenia podręcznika rodzice/ prawni opiekunowie</text:p>
      <text:p text:style-name="P28">zobowiązani są do<text:s/>zakupu nowego egzemplarza.</text:p>
      <text:p text:style-name="P29"/>
      <text:p text:style-name="P30">8.W przypadku zmiany szkoły przez ucznia podręczniki/ materiały edukacyjne należy zwrócić niezwłocznie do biblioteki szkolnej.</text:p>
      <text:p text:style-name="P31"/>
      <text:p text:style-name="P32">9. Książki należy zwrócić w ogłoszonym wcześniej terminie (najpóźniej w ostatnim tygodniu przed<text:s/>zakończeniem nauki).</text:p>
      <text:p text:style-name="P33"/>
      <text:p text:style-name="P34">10 . Za zapoznanie rodziców i uczniów z treścią regulaminu, odpowiada wychowawca klasy.</text:p>
      <text:p text:style-name="P35"/>
      <text:p text:style-name="P36">11. Rodzic/opiekun prawny podpisuje oświadczenie, które jest zobowiązaniem do stosowania zasad niniejszego regulaminu.</text:p>
      <text:p text:style-name="P37"/>
      <text:p text:style-name="P38"/>
      <text:p text:style-name="P39"/>
      <text:soft-page-break/>
      <text:p text:style-name="P40">OŚWIADCZENIE</text:p>
      <text:p text:style-name="P41"/>
      <text:p text:style-name="P42">Oświadczam,<text:s/>że zapoznałem/-am się z Regulaminem wypożyczania</text:p>
      <text:p text:style-name="P43">i udostępniania podręczników/ materiałów edukacyjnych oraz zeszytów ćwiczeń</text:p>
      <text:p text:style-name="P44">uczniom Szkoły Podstawowej im. Janusza Korczaka w Barkowie</text:p>
      <text:p text:style-name="P45">i zobowiązuję się do jego przestrzegania oraz ponoszenia odpowiedzialności</text:p>
      <text:p text:style-name="P46">materialnej za spowodowane szkody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Nazwisko i imię ucznia</text:p>
          </table:table-cell>
          <table:table-cell table:style-name="TableCell58">
            <text:p text:style-name="P59">Podpis oświadczającego (rodzica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 Pavilion 15</meta:initial-creator>
    <dc:creator>Monika Niezgódka</dc:creator>
    <meta:creation-date>2024-08-19T11:36:00Z</meta:creation-date>
    <dc:date>2024-08-19T11:36:00Z</dc: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998" meta:row-count="21" meta:non-whitespace-character-count="2574"/>
  </office:meta>
</office:document-meta>
</file>