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ucida Sans Unicode" svg:font-family="'Lucida Sans Unicode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/>
    </style:style>
    <style:style style:name="P8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fo:color="#000000" loext:opacity="100%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loext:opacity="10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loext:opacity="10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2">
      <style:paragraph-properties fo:line-height="100%" fo:text-align="start" style:justify-single-word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3">
      <style:paragraph-properties fo:line-height="100%" fo:text-align="start" style:justify-single-word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4">
      <style:paragraph-properties fo:line-height="100%" fo:text-align="start" style:justify-single-word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 style:list-style-name="L5">
      <style:paragraph-properties fo:line-height="100%" fo:text-align="start" style:justify-single-word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000000" loext:opacity="100%" style:font-name="Times New Roman" fo:font-size="14pt" fo:font-weight="normal" officeooo:rsid="001f78b7" fo:background-color="transparent" loext:char-shading-value="0" style:font-name-asian="Times New Roman" style:font-name-complex="Times New Roman"/>
    </style:style>
    <style:style style:name="T4" style:family="text">
      <style:text-properties fo:color="#000000" loext:opacity="100%" style:font-name="Times New Roman" fo:font-size="14pt" fo:font-weight="normal" officeooo:rsid="0022f9a6" fo:background-color="transparent" loext:char-shading-value="0" style:font-name-asian="Times New Roman" style:font-name-complex="Times New Roman"/>
    </style:style>
    <style:style style:name="T5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loext:opacity="100%" style:font-name="Times New Roman" fo:font-size="14pt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2pt" fo:font-weight="bold" fo:background-color="transparent" loext:char-shading-value="0" style:font-name-asian="Times New Roman" style:font-name-complex="Times New Roman"/>
    </style:style>
    <style:style style:name="T8" style:family="text">
      <style:text-properties style:font-name="Times New Roman" fo:font-size="12pt" fo:font-weight="bold" officeooo:rsid="001f78b7" fo:background-color="transparent" loext:char-shading-value="0" style:font-name-asian="Times New Roman" style:font-name-complex="Times New Roman"/>
    </style:style>
    <style:style style:name="T9" style:family="text">
      <style:text-properties style:font-name="Times New Roman" fo:font-size="12pt" fo:font-weight="normal" fo:background-color="transparent" loext:char-shading-value="0" style:font-name-asian="Times New Roman" style:font-name-complex="Times New Roman"/>
    </style:style>
    <style:style style:name="T10" style:family="text">
      <style:text-properties officeooo:rsid="001f78b7"/>
    </style:style>
    <style:style style:name="T11" style:family="text">
      <style:text-properties officeooo:rsid="0022f9a6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ULAMIN XXVI<text:span text:style-name="T10">V</text:span> GMINNEGO TURNIEJU </text:p>
      <text:p text:style-name="P5">TENISA STOŁOWEGO</text:p>
      <text:p text:style-name="P5">O PUCHAR WÓJTA GMINY RADZIECHOWY - WIEPRZ</text:p>
      <text:p text:style-name="P9"/>
      <text:p text:style-name="P9"/>
      <text:p text:style-name="P1">TERMIN: <text:span text:style-name="T11">22</text:span> <text:span text:style-name="T11">kwiecień</text:span> 20<text:span text:style-name="T10">2</text:span><text:span text:style-name="T11">3</text:span></text:p>
      <text:p text:style-name="P10"/>
      <text:p text:style-name="P12"><text:span text:style-name="T1">ORGANIZATOR:</text:span><text:span text:style-name="T6"> </text:span><text:span text:style-name="T5">Szkoła Podstawowa </text:span><text:span text:style-name="T2">w Wieprzu ( XX</text:span><text:span text:style-name="T4">X</text:span><text:span text:style-name="T2"> PUCHAR WÓJTA GMINY RADZIECHOWY-WIEPRZ w Tenisie Stołowym)</text:span></text:p>
      <text:p text:style-name="P10"/>
      <text:p text:style-name="P7"><text:span text:style-name="T7">MIEJSCE: </text:span><text:span text:style-name="T9">SALA SPORTOWA w WIEPRZU<text:tab/> <text:s/></text:span></text:p>
      <text:p text:style-name="P10"/>
      <text:p text:style-name="P7"><text:span text:style-name="T7">CZAS TRWANIA: </text:span><text:span text:style-name="T9">9:00 – 12:00 (SALA OTWARTA OD GODZINY 8:30 – ZAPISY)</text:span></text:p>
      <text:p text:style-name="P10"/>
      <text:p text:style-name="P1">UCZESTNICY:</text:p>
      <text:p text:style-name="P2">KATEGORIA SP. MŁODZICY DZIEWCZĘTA I CHŁOPCY (<text:span text:style-name="T10">klasy IV-VI </text:span>)</text:p>
      <text:p text:style-name="P2">KATEGORIA GIM. KADECI DZIEWCZĘTA I CHŁOPCY (<text:span text:style-name="T10">klasy VII-VIII</text:span>)</text:p>
      <text:p text:style-name="P6"><text:span text:style-name="T7">W KATEGORI OPEN BIORĄ <text:s/>UDZIAŁ </text:span><text:span text:style-name="T8">ZAWODNICY </text:span><text:span text:style-name="T7">STARSI </text:span><text:span text:style-name="T9"><text:line-break/></text:span></text:p>
      <text:p text:style-name="P1">UCZESTNICTWO:</text:p>
      <text:p text:style-name="P1"/>
      <text:p text:style-name="P10"/>
      <text:list xml:id="list2951531932" text:style-name="L1">
        <text:list-item>
          <text:p text:style-name="P13">KAŻDY MIESZKANIEC NASZEJ GMINY, ZA OKAZANIEM DOWODU TOŻSAMOŚCI ZOSTANIE ZAPISANY DO PIERWSZEJ LUB DRUGIEJ KATEGORII TURNIEJU</text:p>
        </text:list-item>
        <text:list-item>
          <text:p text:style-name="P13">SZKOŁY PODSTAWOWE <text:span text:style-name="T10">( KL, IV-VI )</text:span> ROZPOCZĘCIE GODZ. 9:00</text:p>
        </text:list-item>
        <text:list-item>
          <text:p text:style-name="P13">SZKOŁY <text:span text:style-name="T10">PODSTAWOWE (KL. VII-VIII)</text:span> ROZPOCZĘCIE GODZ. 10:00</text:p>
        </text:list-item>
        <text:list-item>
          <text:p text:style-name="P13">KATEGORIA OPEN 11:00</text:p>
        </text:list-item>
        <text:list-item>
          <text:p text:style-name="P13">KAŻDA SZKOŁA NASZEJ GMINY MOŻE WYSTAWIĆ DOWOLNĄ LICZBĘ ZAWODNIKÓW .</text:p>
        </text:list-item>
        <text:list-item>
          <text:p text:style-name="P13">SWÓJ UDZIAŁ NALEŻY ZGŁOSIĆ NIE PÓŹNIEJ NIŻ NA 30 MINUT PRZED ROZPOCZĘCIEM TURNIEJU W KAŻDEJ Z KATEGORI</text:p>
        </text:list-item>
        <text:list-item>
          <text:p text:style-name="P13">DRUŻYNY REPREZENTACJI SZKOŁY ZGŁASZAJĄ OPIEKUNOWIE</text:p>
        </text:list-item>
        <text:list-item>
          <text:p text:style-name="P13">WSZYSTKICH UCZESTNIKÓW OBOWIĄZUJE STRÓJ I OBUWIE SPORTOWE ORAZ WŁASNA RAKIETKA </text:p>
        </text:list-item>
        <text:list-item>
          <text:p text:style-name="P13">ZAWODNICY GRAĆ BĘDĄ W II KATEGORIACH WIEKOWYCH .</text:p>
        </text:list-item>
        <text:list-item>
          <text:p text:style-name="P13"><text:s/>KATEGORI <text:s/>OPEN GRAJĄ KADECI, JUNIORZY, MŁODZIERZ I SENIORZY</text:p>
        </text:list-item>
      </text:list>
      <text:p text:style-name="P3"><text:s/>DZIELĄC SIĘ NA KATEGORIE DZIEWCZĄT I CHŁOPCÓW.</text:p>
      <text:p text:style-name="P11"/>
      <text:p text:style-name="P1">SYSTEM ROZGRYWEK: </text:p>
      <text:p text:style-name="P10"/>
      <text:list xml:id="list2780307160" text:style-name="L2">
        <text:list-item>
          <text:p text:style-name="P14">TURNIEJ ZOSTANIE ROZEGRANY SYSTEMEM PUCHAROWYM DO DWÓCH PRZEGRANYCH SETÓW</text:p>
        </text:list-item>
        <text:list-item>
          <text:p text:style-name="P14">KATEGORIA OPEN ZOSTANIE ROZEGRANA SYSTEMEM PUCHAROWYM</text:p>
        </text:list-item>
      </text:list>
      <text:p text:style-name="P3">DWÓCH PRZEGRANYCH SETÓW</text:p>
      <text:list xml:id="list1088742203" text:style-name="L3">
        <text:list-item>
          <text:p text:style-name="P15">W GRZE DRUŻYNOWEJ ( 6 graczy) O ZWYCIESTWIE DECYDUJE ILOŚĆ WYGRANYCH MECZY.</text:p>
        </text:list-item>
        <text:list-item>
          <text:p text:style-name="P15">PRZY TAKIEJ SAMEJ LICZBIE WYGRANYCH SETÓW O WYGRANEJ DECYDUJE SUMA MALYCH PUNKTÓW</text:p>
        </text:list-item>
      </text:list>
      <text:p text:style-name="P11"/>
      <text:p text:style-name="P1">NAGRODY:</text:p>
      <text:p text:style-name="P10"/>
      <text:list xml:id="list2952334709" text:style-name="L4">
        <text:list-item>
          <text:p text:style-name="P16"><text:soft-page-break/>NAGRODY RZECZOWE I DYPLOMY ZA ZDOBYCIE I, II i III MIEJSCA + PUCHAR WÓJTA DLA ZWYCIĘZCY W DANEJ KAT. WIEKOWEJ. POD WARUNKIEM ŻE ZAWODNIK WYBIERZE NAGRODE W KATEGORII W KTÓREJ ZAJĄŁ WYMIENIONE MIEJSCE ( Z JEDNEJ MUSI ZREZYGNOWAC)</text:p>
          <text:p text:style-name="P16"/>
        </text:list-item>
        <text:list-item>
          <text:p text:style-name="P16">DODATKOWE <text:s/>NAGRODY RZECZOWE I PUCHAR WÓJTA DLA NAJLEPSZEJ SZKOŁY PODSTAWOWEJ I GIMNAZJUM Z TERENU NASZEJ GMINY, ( LICZONE PUNKTY DO KLASYFIKACJI DRUŻYNOWEJ – ZAJĘTE MIEJSCA, MALE PUNKTY).</text:p>
        </text:list-item>
      </text:list>
      <text:p text:style-name="P10"/>
      <text:p text:style-name="P1">UWAGI KOŃCOWE:</text:p>
      <text:p text:style-name="P10"/>
      <text:list xml:id="list4058021492" text:style-name="L5">
        <text:list-item>
          <text:p text:style-name="P17">WSZELKIE SPRAWY SPORNE NIE OBJĘTE REGULAMINEM GMINNEGO TURNIEJU TENISA STOŁOWEGO ROZSTRZYGA GŁÓWNY PROWADZĄCY</text:p>
        </text:list-item>
      </text:list>
      <text:p text:style-name="P8"><text:span text:style-name="T7">Sędzia Główny: mgr Grzegorz Śleziak</text:span><text:span text:style-name="T9"> </text:span></text:p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ucida Sans Unicode" svg:font-family="'Lucida Sans Unicode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9-02-27T08:34:00.04</meta:print-date>
    <dc:date>2023-04-17T14:47:27.957000000</dc:date>
    <meta:editing-duration>PT1H22M8S</meta:editing-duration>
    <meta:editing-cycles>15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7" meta:word-count="319" meta:character-count="2140" meta:non-whitespace-character-count="1856"/>
  </office:meta>
</office:document-meta>
</file>